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8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fo:language="en" fo:country="US"/>
    </style:style>
    <style:style style:name="T27" style:parent-style-name="Domyślnaczcionkaakapitu" style:family="text">
      <style:text-properties style:font-name-asian="Times New Roman" style:font-name-complex="Times New Roman" fo:language="en" fo:country="US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language="en" fo:country="US"/>
    </style:style>
    <style:style style:name="T32" style:parent-style-name="Domyślnaczcionkaakapitu" style:family="text">
      <style:text-properties style:font-name-asian="Times New Roman" style:font-name-complex="Times New Roman" fo:language="en" fo:country="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43" style:family="table-column">
      <style:table-column-properties style:column-width="0.4277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493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5284in" style:use-optimal-column-width="false"/>
    </style:style>
    <style:style style:name="TableColumn48" style:family="table-column">
      <style:table-column-properties style:column-width="0.7326in" style:use-optimal-column-width="false"/>
    </style:style>
    <style:style style:name="TableColumn49" style:family="table-column">
      <style:table-column-properties style:column-width="0.575in" style:use-optimal-column-width="false"/>
    </style:style>
    <style:style style:name="TableColumn50" style:family="table-column">
      <style:table-column-properties style:column-width="0.7048in" style:use-optimal-column-width="false"/>
    </style:style>
    <style:style style:name="TableColumn51" style:family="table-column">
      <style:table-column-properties style:column-width="0.6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0.6611in" style:use-optimal-column-width="false"/>
    </style:style>
    <style:style style:name="TableColumn54" style:family="table-column">
      <style:table-column-properties style:column-width="1.1513in" style:use-optimal-column-width="false"/>
    </style:style>
    <style:style style:name="Table42" style:family="table">
      <style:table-properties style:width="7.0916in" fo:margin-left="-0.0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1" fo:border-right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62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65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68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71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74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80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83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90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93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96" style:parent-style-name="Domyślnaczcionkaakapitu" style:family="text">
      <style:text-properties style:font-name-asian="Times New Roman" style:font-name-complex="Times New Roman" style:text-position="super 65%" fo:font-size="10pt" style:font-size-asian="10pt"/>
    </style:style>
    <style:style style:name="T9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9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03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0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1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14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119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24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29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Row134" style:family="table-row">
      <style:table-row-properties style:row-height="0.1097in" style:use-optimal-row-height="false"/>
    </style:style>
    <style:style style:name="TableCell135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3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41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44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47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0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3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6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9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62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65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Row168" style:family="table-row">
      <style:table-row-properties style:row-height="0.3409in" style:use-optimal-row-height="false"/>
    </style:style>
    <style:style style:name="TableCell169" style:family="table-cell">
      <style:table-cell-properties fo:border-top="0.0069in solid #000001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ableRow172" style:family="table-row">
      <style:table-row-properties style:row-height="0.5784in" style:use-optimal-row-height="false"/>
    </style:style>
    <style:style style:name="TableCell173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9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9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20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0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ableRow207" style:family="table-row">
      <style:table-row-properties style:row-height="0.3756in" style:use-optimal-row-height="false"/>
    </style:style>
    <style:style style:name="TableCell208" style:family="table-cell">
      <style:table-cell-properties fo:border-top="none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row-height="0.5034in" style:use-optimal-row-height="false"/>
    </style:style>
    <style:style style:name="TableCell213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21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ableCell22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end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ableCell22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2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2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3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3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3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3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3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3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3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4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4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4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246" style:family="table-row">
      <style:table-row-properties style:row-height="0.3673in" style:use-optimal-row-height="false"/>
    </style:style>
    <style:style style:name="TableCell247" style:family="table-cell">
      <style:table-cell-properties fo:border-top="none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Row249" style:family="table-row">
      <style:table-row-properties style:row-height="0.6256in" style:use-optimal-row-height="false"/>
    </style:style>
    <style:style style:name="TableCell250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25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ableCell2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ableCell26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27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27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end"/>
      <style:text-properties style:font-name-asian="Times New Roman" style:font-name-complex="Times New Roman" fo:font-size="8pt" style:font-size-asian="8pt"/>
    </style:style>
    <style:style style:name="TableRow280" style:family="table-row">
      <style:table-row-properties style:row-height="0.3694in" style:use-optimal-row-height="false"/>
    </style:style>
    <style:style style:name="TableCell281" style:family="table-cell">
      <style:table-cell-properties fo:border-top="none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Row284" style:family="table-row">
      <style:table-row-properties style:row-height="0.6256in" style:use-optimal-row-height="false"/>
    </style:style>
    <style:style style:name="TableCell285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29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ableCell2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ableCell29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9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0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0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0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style:font-name-asian="Times New Roman" style:font-name-complex="Times New Roman" fo:font-size="8pt" style:font-size-asian="8pt"/>
    </style:style>
    <style:style style:name="TableRow313" style:family="table-row">
      <style:table-row-properties style:row-height="0.2652in" style:use-optimal-row-height="false"/>
    </style:style>
    <style:style style:name="TableCell314" style:family="table-cell">
      <style:table-cell-properties fo:border-top="none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Row317" style:family="table-row">
      <style:table-row-properties style:row-height="0.6256in" style:use-optimal-row-height="false"/>
    </style:style>
    <style:style style:name="TableCell318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32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text-properties style:font-name-asian="Times New Roman" style:font-name-complex="Times New Roman"/>
    </style:style>
    <style:style style:name="P327" style:parent-style-name="Standard" style:family="paragraph">
      <style:text-properties style:font-name-asian="Times New Roman" style:font-name-complex="Times New Roman"/>
    </style:style>
    <style:style style:name="T328" style:parent-style-name="Domyślnaczcionkaakapitu" style:family="text">
      <style:text-properties style:font-name-asian="Times New Roman" style:font-name-complex="Times New Roman"/>
    </style:style>
    <style:style style:name="TableCell32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1" style:parent-style-name="Standard" style:family="paragraph">
      <style:text-properties style:font-name-asian="Times New Roman" style:font-name-complex="Times New Roman"/>
    </style:style>
    <style:style style:name="TableCell33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6" style:parent-style-name="Standard" style:family="paragraph">
      <style:text-properties style:font-name-asian="Times New Roman" style:font-name-complex="Times New Roman"/>
    </style:style>
    <style:style style:name="TableCell33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4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4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48" style:parent-style-name="Standard" style:family="paragraph">
      <style:text-properties style:font-name-asian="Times New Roman" style:font-name-complex="Times New Roman" fo:font-size="8pt" style:font-size-asian="8pt"/>
    </style:style>
    <style:style style:name="P349" style:parent-style-name="Standard" style:family="paragraph">
      <style:text-properties style:font-name-asian="Times New Roman" style:font-name-complex="Times New Roman" fo:font-size="8pt" style:font-size-asian="8pt"/>
    </style:style>
    <style:style style:name="P350" style:parent-style-name="Standard" style:family="paragraph">
      <style:text-properties style:font-name-asian="Times New Roman" style:font-name-complex="Times New Roman" fo:font-size="8pt" style:font-size-asian="8pt"/>
    </style:style>
    <style:style style:name="P351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5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-asian="Times New Roman" style:font-name-complex="Times New Roman" fo:font-size="8pt" style:font-size-asian="8pt"/>
    </style:style>
    <style:style style:name="P354" style:parent-style-name="Standard" style:family="paragraph">
      <style:text-properties style:font-name-asian="Times New Roman" style:font-name-complex="Times New Roman" fo:font-size="8pt" style:font-size-asian="8pt"/>
    </style:style>
    <style:style style:name="P355" style:parent-style-name="Standard" style:family="paragraph">
      <style:text-properties style:font-name-asian="Times New Roman" style:font-name-complex="Times New Roman" fo:font-size="8pt" style:font-size-asian="8pt"/>
    </style:style>
    <style:style style:name="P356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5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-asian="Times New Roman" style:font-name-complex="Times New Roman" fo:font-size="8pt" style:font-size-asian="8pt"/>
    </style:style>
    <style:style style:name="P359" style:parent-style-name="Standard" style:family="paragraph">
      <style:text-properties style:font-name-asian="Times New Roman" style:font-name-complex="Times New Roman" fo:font-size="8pt" style:font-size-asian="8pt"/>
    </style:style>
    <style:style style:name="P360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6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T362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Row363" style:family="table-row">
      <style:table-row-properties style:row-height="0.5993in" style:use-optimal-row-height="false"/>
    </style:style>
    <style:style style:name="TableCell364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36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7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8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8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8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390" style:parent-style-name="Standard" style:family="paragraph">
      <style:paragraph-properties fo:text-align="justify" fo:margin-top="0.0833in" fo:margin-bottom="0.0833in"/>
    </style:style>
    <style:style style:name="T3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9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393" style:parent-style-name="Standard" style:family="paragraph">
      <style:paragraph-properties fo:text-align="justify" fo:margin-top="0.0833in" fo:margin-bottom="0.0833in"/>
    </style:style>
    <style:style style:name="T3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395" style:parent-style-name="Standard" style:family="paragraph">
      <style:paragraph-properties fo:text-align="justify" fo:margin-top="0.0833in" fo:margin-bottom="0.0833in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9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1" style:parent-style-name="Standard" style:family="paragraph">
      <style:paragraph-properties fo:text-align="justify" fo:margin-top="0.0833in" fo:margin-bottom="0.0833in"/>
    </style:style>
    <style:style style:name="T402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4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4" style:parent-style-name="Standard" style:family="paragraph">
      <style:paragraph-properties fo:text-align="justify" fo:margin-top="0.0833in" fo:margin-bottom="0.0833in"/>
    </style:style>
    <style:style style:name="T4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07" style:parent-style-name="Standard" style:family="paragraph">
      <style:paragraph-properties fo:text-align="justify" fo:margin-top="0.0833in" fo:margin-bottom="0.0833in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2" style:parent-style-name="Standard" style:family="paragraph">
      <style:paragraph-properties fo:text-align="justify" fo:margin-top="0.0833in" fo:margin-bottom="0.0833in"/>
    </style:style>
    <style:style style:name="T413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15" style:parent-style-name="Standard" style:family="paragraph">
      <style:paragraph-properties fo:text-align="justify" fo:margin-top="0.0833in" fo:margin-bottom="0.0833in"/>
    </style:style>
    <style:style style:name="T4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17" style:parent-style-name="Standard" style:family="paragraph">
      <style:paragraph-properties fo:text-align="justify" fo:margin-top="0.0833in" fo:margin-bottom="0.0833in"/>
    </style:style>
    <style:style style:name="T41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2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2" style:parent-style-name="Standard" style:family="paragraph">
      <style:paragraph-properties fo:text-align="justify" fo:margin-top="0.0833in" fo:margin-bottom="0.0833in"/>
    </style:style>
    <style:style style:name="T423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424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425" style:parent-style-name="Standard" style:family="paragraph">
      <style:paragraph-properties fo:text-align="justify" fo:margin-top="0.0833in" fo:margin-bottom="0.0833in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27" style:parent-style-name="Standard" style:family="paragraph">
      <style:paragraph-properties fo:text-align="justify" fo:margin-top="0.0833in" fo:margin-bottom="0.0833in"/>
    </style:style>
    <style:style style:name="T4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2" style:parent-style-name="Standard" style:family="paragraph">
      <style:paragraph-properties fo:text-align="justify" fo:margin-top="0.0833in" fo:margin-bottom="0.0833in"/>
    </style:style>
    <style:style style:name="T433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434" style:parent-style-name="Standard" style:family="paragraph">
      <style:paragraph-properties fo:text-align="justify" fo:margin-top="0.0833in" fo:margin-bottom="0.0833in"/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36" style:parent-style-name="Standard" style:family="paragraph">
      <style:paragraph-properties fo:text-align="justify" fo:margin-top="0.0833in" fo:margin-bottom="0.0833in"/>
    </style:style>
    <style:style style:name="T43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4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41" style:parent-style-name="Standard" style:family="paragraph">
      <style:paragraph-properties fo:text-align="justify" fo:margin-top="0.0833in" fo:margin-bottom="0.0833in"/>
    </style:style>
    <style:style style:name="T442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443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444" style:parent-style-name="Standard" style:family="paragraph">
      <style:paragraph-properties fo:text-align="justify" fo:margin-top="0.0833in" fo:margin-bottom="0.0833in"/>
    </style:style>
    <style:style style:name="T4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46" style:parent-style-name="Standard" style:family="paragraph">
      <style:paragraph-properties fo:text-align="justify" fo:margin-top="0.0833in" fo:margin-bottom="0.0833in"/>
    </style:style>
    <style:style style:name="T44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4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5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5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52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453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45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45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456" style:parent-style-name="Standard" style:family="paragraph">
      <style:paragraph-properties fo:text-align="justify" fo:margin-top="0.0833in" fo:margin-bottom="0.0833in"/>
    </style:style>
    <style:style style:name="T45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5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68" style:parent-style-name="Standard" style:master-page-name="MP1" style:family="paragraph">
      <style:paragraph-properties fo:keep-with-next="always" fo:break-before="page" fo:margin-top="0.0833in" fo:margin-bottom="0.0833in" fo:line-height="150%" fo:margin-left="3.1493in">
        <style:tab-stops/>
      </style:paragraph-properties>
    </style:style>
    <style:style style:name="T4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7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7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7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7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8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83" style:parent-style-name="Standard" style:family="paragraph">
      <style:paragraph-properties fo:text-align="center" fo:margin-top="0.0833in" fo:margin-bottom="0.0833in"/>
    </style:style>
    <style:style style:name="T48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48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8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8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8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9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9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9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9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98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4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00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50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0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03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</style:style>
    <style:style style:name="T50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05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506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507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</style:style>
    <style:style style:name="T5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0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12" style:parent-style-name="Standard" style:master-page-name="MP2" style:family="paragraph">
      <style:paragraph-properties fo:keep-with-next="always" fo:break-before="page" fo:margin-top="0.0833in" fo:margin-bottom="0.0833in" fo:line-height="150%" fo:margin-left="3.1493in">
        <style:tab-stops/>
      </style:paragraph-properties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1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1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1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20" style:parent-style-name="Standard" style:family="paragraph">
      <style:paragraph-properties fo:text-align="center" fo:margin-top="0.0833in" fo:margin-bottom="0.0833in" fo:margin-left="0.1965in">
        <style:tab-stops/>
      </style:paragraph-properties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22" style:parent-style-name="Domyślnaczcionkaakapitu" style:family="text">
      <style:text-properties style:font-name-asian="Times New Roman" style:font-name-complex="Times New Roman"/>
    </style:style>
    <style:style style:name="T5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2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52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2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53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3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style:font-name-asian="Times New Roman" style:font-name-complex="Times New Roman"/>
    </style:style>
    <style:style style:name="T5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style:font-name-asian="Times New Roman" style:font-name-complex="Times New Roman" fo:language="en" fo:country="US"/>
    </style:style>
    <style:style style:name="T541" style:parent-style-name="Domyślnaczcionkaakapitu" style:family="text">
      <style:text-properties style:font-name-asian="Times New Roman" style:font-name-complex="Times New Roman" fo:language="en" fo:country="US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-asian="Times New Roman" style:font-name-complex="Times New Roman" fo:language="en" fo:country="US"/>
    </style:style>
    <style:style style:name="T544" style:parent-style-name="Domyślnaczcionkaakapitu" style:family="text">
      <style:text-properties style:font-name-asian="Times New Roman" style:font-name-complex="Times New Roman" fo:language="en" fo:country="US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P547" style:parent-style-name="Standard" style:family="paragraph">
      <style:paragraph-properties fo:text-align="justify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-asian="Times New Roman" style:font-name-complex="Times New Roman"/>
    </style:style>
    <style:style style:name="P55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5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52" style:parent-style-name="Standard" style:family="paragraph">
      <style:paragraph-properties fo:keep-together="always" fo:text-align="justify" fo:margin-top="0.0833in" fo:margin-bottom="0.0833in"/>
    </style:style>
    <style:style style:name="T553" style:parent-style-name="Domyślnaczcionkaakapitu" style:family="text">
      <style:text-properties fo:font-weight="bold" style:font-weight-asian="bold"/>
    </style:style>
    <style:style style:name="T5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556" style:family="table-column">
      <style:table-column-properties style:column-width="0.8819in" style:use-optimal-column-width="false"/>
    </style:style>
    <style:style style:name="TableColumn557" style:family="table-column">
      <style:table-column-properties style:column-width="1.075in" style:use-optimal-column-width="false"/>
    </style:style>
    <style:style style:name="TableColumn558" style:family="table-column">
      <style:table-column-properties style:column-width="0.5743in" style:use-optimal-column-width="false"/>
    </style:style>
    <style:style style:name="TableColumn559" style:family="table-column">
      <style:table-column-properties style:column-width="0.7166in" style:use-optimal-column-width="false"/>
    </style:style>
    <style:style style:name="TableColumn560" style:family="table-column">
      <style:table-column-properties style:column-width="1.3173in" style:use-optimal-column-width="false"/>
    </style:style>
    <style:style style:name="TableColumn561" style:family="table-column">
      <style:table-column-properties style:column-width="0.7916in" style:use-optimal-column-width="false"/>
    </style:style>
    <style:style style:name="TableColumn562" style:family="table-column">
      <style:table-column-properties style:column-width="1.693in" style:use-optimal-column-width="false"/>
    </style:style>
    <style:style style:name="Table555" style:family="table">
      <style:table-properties style:width="7.05in" fo:margin-left="0.0111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none" fo:border-bottom="0.0069in solid #000001" fo:border-right="none" style:writing-mode="lr-tb" style:vertical-align="middle" fo:padding-top="0in" fo:padding-left="0.0069in" fo:padding-bottom="0in" fo:padding-right="0.0069in"/>
    </style:style>
    <style:style style:name="TableCell56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text-properties style:font-name-asian="Times New Roman" style:font-name-complex="Times New Roman" fo:font-size="11pt" style:font-size-asian="11pt"/>
    </style:style>
    <style:style style:name="TableCell56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text-properties style:font-name-asian="Times New Roman" style:font-name-complex="Times New Roman" fo:font-size="11pt" style:font-size-asian="11pt"/>
    </style:style>
    <style:style style:name="TableCell569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572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575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578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</style:style>
    <style:style style:name="T5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justify"/>
    </style:style>
    <style:style style:name="T58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585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58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justify"/>
    </style:style>
    <style:style style:name="T59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591" style:parent-style-name="Domyślnaczcionkaakapitu" style:family="text"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59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593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justify"/>
    </style:style>
    <style:style style:name="T59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59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justify"/>
    </style:style>
    <style:style style:name="T60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03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justify"/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Row608" style:family="table-row">
      <style:table-row-properties style:row-height="0.2944in" style:use-optimal-row-height="false"/>
    </style:style>
    <style:style style:name="TableCell609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</style:style>
    <style:style style:name="T611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12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15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1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21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24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27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P630" style:parent-style-name="Standard" style:family="paragraph">
      <style:paragraph-properties fo:text-align="justify" fo:margin-top="0.0833in" fo:margin-bottom="0.0833in"/>
    </style:style>
    <style:style style:name="T6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Column633" style:family="table-column">
      <style:table-column-properties style:column-width="1.1715in" style:use-optimal-column-width="false"/>
    </style:style>
    <style:style style:name="TableColumn634" style:family="table-column">
      <style:table-column-properties style:column-width="0.118in" style:use-optimal-column-width="false"/>
    </style:style>
    <style:style style:name="TableColumn635" style:family="table-column">
      <style:table-column-properties style:column-width="1.2888in" style:use-optimal-column-width="false"/>
    </style:style>
    <style:style style:name="TableColumn636" style:family="table-column">
      <style:table-column-properties style:column-width="0.7048in" style:use-optimal-column-width="false"/>
    </style:style>
    <style:style style:name="TableColumn637" style:family="table-column">
      <style:table-column-properties style:column-width="0.0305in" style:use-optimal-column-width="false"/>
    </style:style>
    <style:style style:name="TableColumn638" style:family="table-column">
      <style:table-column-properties style:column-width="1.0444in" style:use-optimal-column-width="false"/>
    </style:style>
    <style:style style:name="TableColumn639" style:family="table-column">
      <style:table-column-properties style:column-width="1.5145in" style:use-optimal-column-width="false"/>
    </style:style>
    <style:style style:name="TableColumn640" style:family="table-column">
      <style:table-column-properties style:column-width="1.1937in" style:use-optimal-column-width="false"/>
    </style:style>
    <style:style style:name="Table632" style:family="table">
      <style:table-properties style:width="7.0666in" fo:margin-left="-0.0388in" table:align="left"/>
    </style:style>
    <style:style style:name="TableRow641" style:family="table-row">
      <style:table-row-properties style:row-height="0.2833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</style:style>
    <style:style style:name="T6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</style:style>
    <style:style style:name="TableRow657" style:family="table-row">
      <style:table-row-properties style:row-height="0.5083in" style:use-optimal-row-height="false"/>
    </style:style>
    <style:style style:name="TableCell6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/>
    </style:style>
    <style:style style:name="T6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66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</style:style>
    <style:style style:name="T6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66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7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7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674" style:family="table-row">
      <style:table-row-properties style:row-height="0.45in" style:use-optimal-row-height="false"/>
    </style:style>
    <style:style style:name="TableCell6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7" style:parent-style-name="Standard" style:family="paragraph">
      <style:paragraph-properties fo:text-align="center" fo:margin-top="0.0833in" fo:margin-bottom="0.0833in"/>
    </style:style>
    <style:style style:name="T6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center" fo:margin-top="0.0833in" fo:margin-bottom="0.0833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 fo:margin-top="0.0833in" fo:margin-bottom="0.0833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 fo:margin-top="0.0833in" fo:margin-bottom="0.0833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top="0.0833in" fo:margin-bottom="0.0833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margin-top="0.0833in" fo:margin-bottom="0.0833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 fo:margin-top="0.0833in" fo:margin-bottom="0.0833in"/>
    </style:style>
    <style:style style:name="TableRow692" style:family="table-row">
      <style:table-row-properties style:row-height="0.5083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</style:style>
    <style:style style:name="T6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69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justify"/>
    </style:style>
    <style:style style:name="T6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6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0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0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708" style:family="table-row">
      <style:table-row-properties style:row-height="0.3583in" style:use-optimal-row-height="false"/>
    </style:style>
    <style:style style:name="TableCell7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 fo:margin-top="0.0833in" fo:margin-bottom="0.0833in"/>
    </style:style>
    <style:style style:name="T7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center" fo:margin-top="0.0833in" fo:margin-bottom="0.0833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 fo:margin-top="0.0833in" fo:margin-bottom="0.0833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text-align="center" fo:margin-top="0.0833in" fo:margin-bottom="0.0833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 fo:margin-top="0.0833in" fo:margin-bottom="0.0833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center" fo:margin-top="0.0833in" fo:margin-bottom="0.0833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center" fo:margin-top="0.0833in" fo:margin-bottom="0.0833in"/>
    </style:style>
    <style:style style:name="TableRow725" style:family="table-row">
      <style:table-row-properties style:row-height="0.4583in" style:use-optimal-row-height="false"/>
    </style:style>
    <style:style style:name="TableCell72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2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3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</style:style>
    <style:style style:name="T7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3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3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741" style:family="table-row">
      <style:table-row-properties style:row-height="0.4583in" style:use-optimal-row-height="false"/>
    </style:style>
    <style:style style:name="TableCell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</style:style>
    <style:style style:name="TableRow757" style:family="table-row">
      <style:table-row-properties style:row-height="0.4583in" style:use-optimal-row-height="false"/>
    </style:style>
    <style:style style:name="TableCell7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</style:style>
    <style:style style:name="T7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6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justify"/>
    </style:style>
    <style:style style:name="T7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6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6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6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7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773" style:family="table-row">
      <style:table-row-properties style:row-height="0.4583in" style:use-optimal-row-height="false"/>
    </style:style>
    <style:style style:name="TableCell7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</style:style>
    <style:style style:name="TableRow789" style:family="table-row">
      <style:table-row-properties style:row-height="0.4583in" style:use-optimal-row-height="false"/>
    </style:style>
    <style:style style:name="TableCell7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justify"/>
    </style:style>
    <style:style style:name="T7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05" style:family="table-row">
      <style:table-row-properties style:row-height="0.5916in"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</style:style>
    <style:style style:name="T8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80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8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1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1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81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819" style:parent-style-name="Standard" style:family="paragraph">
      <style:paragraph-properties fo:text-align="justify" fo:margin-top="0.0833in" fo:margin-bottom="0.0833in"/>
    </style:style>
    <style:style style:name="T8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821" style:parent-style-name="Standard" style:family="paragraph">
      <style:paragraph-properties fo:text-align="justify" fo:margin-top="0.0833in" fo:margin-bottom="0.0833in"/>
    </style:style>
    <style:style style:name="T8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2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2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2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27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82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829" style:parent-style-name="Standard" style:family="paragraph">
      <style:paragraph-properties fo:text-align="justify" fo:margin-top="0.0833in" fo:margin-bottom="0.0833in"/>
    </style:style>
    <style:style style:name="T8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831" style:parent-style-name="Standard" style:family="paragraph">
      <style:paragraph-properties fo:text-align="justify" fo:margin-top="0.0833in" fo:margin-bottom="0.0833in"/>
    </style:style>
    <style:style style:name="T83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3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3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37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83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839" style:parent-style-name="Standard" style:family="paragraph">
      <style:paragraph-properties fo:text-align="justify" fo:margin-top="0.0833in" fo:margin-bottom="0.0833in"/>
    </style:style>
    <style:style style:name="T8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841" style:parent-style-name="Standard" style:family="paragraph">
      <style:paragraph-properties fo:text-align="justify" fo:margin-top="0.0833in" fo:margin-bottom="0.0833in"/>
    </style:style>
    <style:style style:name="T8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4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4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4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46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847" style:parent-style-name="Standard" style:family="paragraph">
      <style:paragraph-properties fo:text-align="justify" fo:margin-top="0.0833in" fo:margin-bottom="0.0833in"/>
    </style:style>
    <style:style style:name="T8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8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850" style:parent-style-name="Standard" style:family="paragraph">
      <style:paragraph-properties fo:text-align="justify" fo:margin-top="0.0833in" fo:margin-bottom="0.0833in"/>
    </style:style>
    <style:style style:name="T85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5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5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5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56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857" style:parent-style-name="Standard" style:family="paragraph">
      <style:paragraph-properties fo:text-align="justify" fo:margin-top="0.0833in" fo:margin-bottom="0.0833in"/>
    </style:style>
    <style:style style:name="T8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859" style:parent-style-name="Standard" style:family="paragraph">
      <style:paragraph-properties fo:text-align="justify" fo:margin-top="0.0833in" fo:margin-bottom="0.0833in"/>
    </style:style>
    <style:style style:name="T86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6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6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6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65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866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867" style:parent-style-name="Standard" style:family="paragraph">
      <style:paragraph-properties fo:text-align="justify" fo:margin-top="0.0833in" fo:margin-bottom="0.0833in"/>
    </style:style>
    <style:style style:name="T8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869" style:parent-style-name="Standard" style:family="paragraph">
      <style:paragraph-properties fo:text-align="justify" fo:margin-top="0.0833in" fo:margin-bottom="0.0833in"/>
    </style:style>
    <style:style style:name="T8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7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7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7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75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87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877" style:parent-style-name="Standard" style:family="paragraph">
      <style:paragraph-properties fo:text-align="justify" fo:margin-top="0.0833in" fo:margin-bottom="0.0833in"/>
    </style:style>
    <style:style style:name="T878" style:parent-style-name="Domyślnaczcionkaakapitu" style:family="text">
      <style:text-properties fo:font-weight="bold" style:font-weight-asian="bold"/>
    </style:style>
    <style:style style:name="T87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8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88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85" style:parent-style-name="Standard" style:family="paragraph">
      <style:paragraph-properties fo:keep-together="always" fo:text-align="justify" fo:margin-top="0.0833in" fo:margin-bottom="0.0833in" fo:text-indent="0.2361in"/>
    </style:style>
    <style:style style:name="T88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87" style:parent-style-name="Standard" style:family="paragraph">
      <style:paragraph-properties fo:keep-together="always" fo:text-align="justify" fo:margin-top="0.0833in" fo:margin-bottom="0.0833in" fo:text-indent="0.2361in"/>
    </style:style>
    <style:style style:name="T8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90" style:parent-style-name="Standard" style:family="paragraph">
      <style:paragraph-properties fo:text-align="justify" fo:margin-top="0.0833in" fo:margin-bottom="0.0833in" fo:text-indent="0.2361in"/>
    </style:style>
    <style:style style:name="T8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92" style:parent-style-name="Standard" style:family="paragraph">
      <style:paragraph-properties fo:keep-together="always" fo:text-align="justify" fo:margin-top="0.0833in" fo:margin-bottom="0.0833in"/>
    </style:style>
    <style:style style:name="T893" style:parent-style-name="Domyślnaczcionkaakapitu" style:family="text">
      <style:text-properties fo:font-weight="bold" style:font-weight-asian="bold"/>
    </style:style>
    <style:style style:name="T8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96" style:parent-style-name="Standard" style:family="paragraph">
      <style:paragraph-properties fo:keep-together="always" fo:text-align="justify" fo:margin-top="0.0833in" fo:margin-bottom="0.0833in" fo:text-indent="0.2361in"/>
    </style:style>
    <style:style style:name="T8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98" style:parent-style-name="Standard" style:family="paragraph">
      <style:paragraph-properties fo:keep-together="always" fo:text-align="justify" fo:margin-top="0.0833in" fo:margin-bottom="0.0833in" fo:text-indent="0.2361in"/>
    </style:style>
    <style:style style:name="T8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0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01" style:parent-style-name="Standard" style:family="paragraph">
      <style:paragraph-properties fo:keep-together="always" fo:text-align="justify" fo:margin-top="0.0833in" fo:margin-bottom="0.0833in"/>
    </style:style>
    <style:style style:name="T902" style:parent-style-name="Domyślnaczcionkaakapitu" style:family="text">
      <style:text-properties fo:font-weight="bold" style:font-weight-asian="bold"/>
    </style:style>
    <style:style style:name="T9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0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0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06" style:parent-style-name="Standard" style:family="paragraph">
      <style:paragraph-properties fo:keep-together="always" fo:text-align="justify" fo:margin-top="0.0833in" fo:margin-bottom="0.0833in"/>
    </style:style>
    <style:style style:name="T907" style:parent-style-name="Domyślnaczcionkaakapitu" style:family="text">
      <style:text-properties fo:font-weight="bold" style:font-weight-asian="bold"/>
    </style:style>
    <style:style style:name="T9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09" style:parent-style-name="Standard" style:family="paragraph">
      <style:paragraph-properties fo:keep-together="always" fo:text-align="justify" fo:margin-top="0.0833in" fo:margin-bottom="0.0833in" fo:text-indent="0.2361in"/>
    </style:style>
    <style:style style:name="T9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12" style:parent-style-name="Standard" style:family="paragraph">
      <style:paragraph-properties fo:keep-together="always" fo:text-align="justify" fo:margin-top="0.0833in" fo:margin-bottom="0.0833in" fo:text-indent="0.2361in"/>
    </style:style>
    <style:style style:name="T9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14" style:parent-style-name="Standard" style:family="paragraph">
      <style:paragraph-properties fo:keep-together="always" fo:text-align="justify" fo:margin-top="0.0833in" fo:margin-bottom="0.0833in" fo:text-indent="0.2361in"/>
    </style:style>
    <style:style style:name="T9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17" style:parent-style-name="Standard" style:family="paragraph">
      <style:paragraph-properties fo:keep-together="always" fo:text-align="justify" fo:margin-top="0.0833in" fo:margin-bottom="0.0833in"/>
    </style:style>
    <style:style style:name="T918" style:parent-style-name="Domyślnaczcionkaakapitu" style:family="text">
      <style:text-properties fo:font-weight="bold" style:font-weight-asian="bold"/>
    </style:style>
    <style:style style:name="T91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20" style:parent-style-name="Standard" style:family="paragraph">
      <style:paragraph-properties fo:keep-together="always" fo:text-align="justify" fo:margin-top="0.0833in" fo:margin-bottom="0.0833in"/>
    </style:style>
    <style:style style:name="T921" style:parent-style-name="Domyślnaczcionkaakapitu" style:family="text">
      <style:text-properties fo:font-weight="bold" style:font-weight-asian="bold"/>
    </style:style>
    <style:style style:name="T9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24" style:parent-style-name="Standard" style:family="paragraph">
      <style:paragraph-properties fo:keep-together="always" fo:text-align="justify" fo:margin-top="0.0833in" fo:margin-bottom="0.0833in"/>
    </style:style>
    <style:style style:name="T925" style:parent-style-name="Domyślnaczcionkaakapitu" style:family="text">
      <style:text-properties fo:font-weight="bold" style:font-weight-asian="bold"/>
    </style:style>
    <style:style style:name="T9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27" style:parent-style-name="Standard" style:family="paragraph">
      <style:paragraph-properties fo:keep-together="always" fo:text-align="justify" fo:margin-top="0.0833in" fo:margin-bottom="0.0833in"/>
    </style:style>
    <style:style style:name="T928" style:parent-style-name="Domyślnaczcionkaakapitu" style:family="text">
      <style:text-properties fo:font-weight="bold" style:font-weight-asian="bold"/>
    </style:style>
    <style:style style:name="T92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3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3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3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93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3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3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3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4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0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1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2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3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4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5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6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957" style:parent-style-name="Standard" style:family="paragraph">
      <style:paragraph-properties fo:text-align="end" fo:margin-top="0.0833in" fo:margin-bottom="0.0833in"/>
    </style:style>
    <style:style style:name="T9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959" style:parent-style-name="Standard" style:master-page-name="MP4" style:family="paragraph">
      <style:paragraph-properties fo:break-before="page" fo:text-align="end"/>
    </style:style>
    <style:style style:name="T961" style:parent-style-name="Domyślnaczcionkaakapitu" style:family="text">
      <style:text-properties style:font-name-complex="Calibri" fo:color="#000000"/>
    </style:style>
    <style:style style:name="P962" style:parent-style-name="Standard" style:family="paragraph">
      <style:paragraph-properties fo:text-align="end"/>
    </style:style>
    <style:style style:name="T963" style:parent-style-name="Domyślnaczcionkaakapitu" style:family="text">
      <style:text-properties style:font-name-complex="Calibri" fo:color="#000000"/>
    </style:style>
    <style:style style:name="P964" style:parent-style-name="Standard" style:family="paragraph">
      <style:text-properties style:font-name-complex="Calibri" fo:color="#000000"/>
    </style:style>
    <style:style style:name="P965" style:parent-style-name="Standard" style:family="paragraph">
      <style:text-properties style:font-name-complex="Calibri" fo:color="#000000"/>
    </style:style>
    <style:style style:name="P966" style:parent-style-name="Standard" style:family="paragraph">
      <style:text-properties style:font-name-complex="Calibri" fo:color="#000000"/>
    </style:style>
    <style:style style:name="P967" style:parent-style-name="Standard" style:family="paragraph">
      <style:text-properties style:font-name-complex="Calibri" fo:color="#000000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970" style:parent-style-name="Standard" style:family="paragraph">
      <style:paragraph-properties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P971" style:parent-style-name="Standard" style:family="paragraph">
      <style:paragraph-properties fo:text-align="justify"/>
    </style:style>
    <style:style style:name="T972" style:parent-style-name="Domyślnaczcionkaakapitu" style:family="text">
      <style:text-properties style:font-name-complex="Calibri" fo:color="#000000"/>
    </style:style>
    <style:style style:name="T973" style:parent-style-name="Domyślnaczcionkaakapitu" style:family="text">
      <style:text-properties style:font-name-complex="Calibri" fo:color="#000000"/>
    </style:style>
    <style:style style:name="T974" style:parent-style-name="Domyślnaczcionkaakapitu" style:family="text">
      <style:text-properties style:font-name-complex="Calibri" fo:color="#000000"/>
    </style:style>
    <style:style style:name="P975" style:parent-style-name="Standard" style:family="paragraph">
      <style:text-properties style:font-name-complex="Calibri" fo:color="#000000"/>
    </style:style>
    <style:style style:name="T976" style:parent-style-name="Domyślnaczcionkaakapitu" style:family="text">
      <style:text-properties style:font-name-complex="Calibri" fo:color="#000000"/>
    </style:style>
    <style:style style:name="T977" style:parent-style-name="Domyślnaczcionkaakapitu" style:family="text">
      <style:text-properties style:font-name-complex="Calibri" fo:color="#000000"/>
    </style:style>
    <style:style style:name="P978" style:parent-style-name="Standard" style:family="paragraph">
      <style:paragraph-properties fo:text-align="justify"/>
      <style:text-properties style:font-name-complex="Calibri" fo:font-weight="bold" style:font-weight-asian="bold" fo:color="#000000"/>
    </style:style>
    <style:style style:name="P979" style:parent-style-name="Standard" style:family="paragraph">
      <style:paragraph-properties fo:text-align="justify"/>
    </style:style>
    <style:style style:name="T980" style:parent-style-name="Domyślnaczcionkaakapitu" style:family="text">
      <style:text-properties style:font-name-complex="Calibri" fo:font-weight="bold" style:font-weight-asian="bold" fo:color="#000000"/>
    </style:style>
    <style:style style:name="P981" style:parent-style-name="Standard" style:family="paragraph">
      <style:text-properties style:font-name-complex="Calibri" fo:color="#000000"/>
    </style:style>
    <style:style style:name="T982" style:parent-style-name="Domyślnaczcionkaakapitu" style:family="text">
      <style:text-properties style:font-name-complex="Calibri" fo:color="#000000"/>
    </style:style>
    <style:style style:name="T983" style:parent-style-name="Domyślnaczcionkaakapitu" style:family="text">
      <style:text-properties style:font-name-complex="Calibri" fo:color="#000000"/>
    </style:style>
    <style:style style:name="T984" style:parent-style-name="Domyślnaczcionkaakapitu" style:family="text">
      <style:text-properties style:font-name-complex="Calibri" fo:color="#000000"/>
    </style:style>
    <style:style style:name="T985" style:parent-style-name="Domyślnaczcionkaakapitu" style:family="text">
      <style:text-properties style:font-name-complex="Calibri" fo:color="#000000"/>
    </style:style>
    <style:style style:name="T986" style:parent-style-name="Domyślnaczcionkaakapitu" style:family="text">
      <style:text-properties style:font-name-complex="Calibri" fo:color="#000000"/>
    </style:style>
    <style:style style:name="T987" style:parent-style-name="Domyślnaczcionkaakapitu" style:family="text">
      <style:text-properties style:font-name-complex="Calibri" fo:color="#000000"/>
    </style:style>
    <style:style style:name="T988" style:parent-style-name="Domyślnaczcionkaakapitu" style:family="text">
      <style:text-properties style:font-name-complex="Calibri" fo:color="#000000"/>
    </style:style>
    <style:style style:name="T989" style:parent-style-name="Domyślnaczcionkaakapitu" style:family="text">
      <style:text-properties style:font-name-complex="Calibri" fo:color="#000000"/>
    </style:style>
    <style:style style:name="T990" style:parent-style-name="Domyślnaczcionkaakapitu" style:family="text">
      <style:text-properties style:font-name-complex="Calibri" fo:color="#000000"/>
    </style:style>
    <style:style style:name="P991" style:parent-style-name="Standard" style:family="paragraph">
      <style:text-properties style:font-name-complex="Calibri" fo:color="#000000"/>
    </style:style>
    <style:style style:name="T992" style:parent-style-name="Domyślnaczcionkaakapitu" style:family="text">
      <style:text-properties style:font-name-complex="Calibri" fo:color="#000000"/>
    </style:style>
    <style:style style:name="P993" style:parent-style-name="Standard" style:family="paragraph">
      <style:text-properties style:font-name-complex="Calibri" fo:color="#000000"/>
    </style:style>
    <style:style style:name="P994" style:parent-style-name="Standard" style:family="paragraph">
      <style:text-properties style:font-name-complex="Calibri" fo:color="#000000"/>
    </style:style>
    <style:style style:name="P995" style:parent-style-name="Standard" style:family="paragraph">
      <style:paragraph-properties fo:text-align="end"/>
    </style:style>
    <style:style style:name="T996" style:parent-style-name="Domyślnaczcionkaakapitu" style:family="text">
      <style:text-properties style:font-name-complex="Calibri" fo:font-weight="bold" style:font-weight-asian="bold" fo:color="#000000"/>
    </style:style>
    <style:style style:name="P997" style:parent-style-name="Standard" style:family="paragraph">
      <style:paragraph-properties fo:text-align="end"/>
      <style:text-properties style:font-name-complex="Calibri" fo:color="#000000"/>
    </style:style>
    <style:style style:name="P998" style:parent-style-name="Standard" style:family="paragraph">
      <style:paragraph-properties fo:text-align="end"/>
      <style:text-properties style:font-name-complex="Calibri" fo:color="#000000"/>
    </style:style>
    <style:style style:name="P999" style:parent-style-name="Standard" style:family="paragraph">
      <style:paragraph-properties fo:text-align="end"/>
    </style:style>
    <style:style style:name="T1000" style:parent-style-name="Domyślnaczcionkaakapitu" style:family="text">
      <style:text-properties style:font-name-complex="Calibri" fo:color="#000000"/>
    </style:style>
    <style:style style:name="P1001" style:parent-style-name="Standard" style:family="paragraph">
      <style:paragraph-properties fo:text-align="end"/>
    </style:style>
    <style:style style:name="T1002" style:parent-style-name="Domyślnaczcionkaakapitu" style:family="text">
      <style:text-properties style:font-name-complex="Calibri" fo:font-style="italic" style:font-style-asian="italic" fo:color="#000000"/>
    </style:style>
    <style:style style:name="P1003" style:parent-style-name="Standard" style:family="paragraph">
      <style:paragraph-properties fo:text-align="end"/>
      <style:text-properties style:font-name-complex="Calibri" fo:color="#000000"/>
    </style:style>
    <style:style style:name="P1004" style:parent-style-name="Standard" style:family="paragraph">
      <style:paragraph-properties fo:text-align="end"/>
      <style:text-properties style:font-name-complex="Calibri" fo:color="#000000"/>
    </style:style>
    <style:style style:name="P1005" style:parent-style-name="Standard" style:family="paragraph">
      <style:paragraph-properties fo:text-align="end"/>
      <style:text-properties style:font-name-complex="Calibri" fo:color="#000000"/>
    </style:style>
    <style:style style:name="P1006" style:parent-style-name="Standard" style:family="paragraph">
      <style:paragraph-properties fo:text-align="end"/>
    </style:style>
    <style:style style:name="T1007" style:parent-style-name="Domyślnaczcionkaakapitu" style:family="text">
      <style:text-properties style:font-name-complex="Calibri" fo:font-weight="bold" style:font-weight-asian="bold" fo:color="#000000"/>
    </style:style>
    <style:style style:name="T1008" style:parent-style-name="Domyślnaczcionkaakapitu" style:family="text">
      <style:text-properties style:font-name-complex="Calibri" fo:font-weight="bold" style:font-weight-asian="bold" fo:color="#000000"/>
    </style:style>
    <style:style style:name="P1009" style:parent-style-name="Standard" style:family="paragraph">
      <style:paragraph-properties fo:text-align="end"/>
      <style:text-properties style:font-name-complex="Calibri" fo:color="#000000"/>
    </style:style>
    <style:style style:name="P1010" style:parent-style-name="Standard" style:family="paragraph">
      <style:paragraph-properties fo:text-align="end"/>
      <style:text-properties style:font-name-complex="Calibri" fo:color="#000000"/>
    </style:style>
    <style:style style:name="P1011" style:parent-style-name="Standard" style:family="paragraph">
      <style:paragraph-properties fo:text-align="end"/>
    </style:style>
    <style:style style:name="T1012" style:parent-style-name="Domyślnaczcionkaakapitu" style:family="text">
      <style:text-properties style:font-name-complex="Calibri" fo:color="#000000"/>
    </style:style>
    <style:style style:name="P1013" style:parent-style-name="Standard" style:family="paragraph">
      <style:paragraph-properties fo:text-align="end"/>
    </style:style>
    <style:style style:name="T1014" style:parent-style-name="Domyślnaczcionkaakapitu" style:family="text">
      <style:text-properties style:font-name-complex="Calibri" fo:font-style="italic" style:font-style-asian="italic" fo:color="#000000"/>
    </style:style>
    <style:style style:name="P1015" style:parent-style-name="Standard" style:family="paragraph">
      <style:paragraph-properties fo:text-align="end"/>
      <style:text-properties style:font-name-complex="Calibri" fo:font-style="italic" style:font-style-asian="italic" fo:color="#000000"/>
    </style:style>
    <style:style style:name="P1016" style:parent-style-name="Standard" style:family="paragraph">
      <style:text-properties style:font-name-complex="Calibri" fo:font-style="italic" style:font-style-asian="italic" fo:color="#000000"/>
    </style:style>
    <style:style style:name="P1017" style:parent-style-name="Standard" style:family="paragraph">
      <style:text-properties style:font-name-complex="Calibri" fo:font-style="italic" style:font-style-asian="italic" fo:color="#000000"/>
    </style:style>
    <style:style style:name="P1018" style:parent-style-name="Standard" style:family="paragraph">
      <style:text-properties style:font-name-complex="Calibri" fo:font-style="italic" style:font-style-asian="italic" fo:color="#000000"/>
    </style:style>
    <style:style style:name="P1019" style:parent-style-name="Standard" style:family="paragraph">
      <style:text-properties style:font-name-complex="Calibri" fo:font-style="italic" style:font-style-asian="italic" fo:color="#000000"/>
    </style:style>
    <style:style style:name="P1020" style:parent-style-name="Standard" style:family="paragraph">
      <style:text-properties style:font-name-complex="Calibri" fo:font-style="italic" style:font-style-asian="italic" fo:color="#000000"/>
    </style:style>
    <style:style style:name="P1021" style:parent-style-name="Standard" style:family="paragraph">
      <style:paragraph-properties fo:text-align="center" fo:margin-bottom="0.1041in" fo:background-color="#FFFFFF"/>
    </style:style>
    <style:style style:name="T10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style:language-asian="pl" style:country-asian="PL"/>
    </style:style>
    <style:style style:name="P1023" style:parent-style-name="Standard" style:family="paragraph">
      <style:paragraph-properties fo:margin-bottom="0.1041in" fo:background-color="#FFFFFF"/>
    </style:style>
    <style:style style:name="T1024" style:parent-style-name="Domyślnaczcionkaakapitu" style:family="text">
      <style:text-properties style:font-name="Arial" style:font-name-asian="Times New Roman" style:font-name-complex="Arial" fo:color="#333333" style:language-asian="pl" style:country-asian="PL"/>
    </style:style>
    <style:style style:name="P1025" style:parent-style-name="Standard" style:family="paragraph">
      <style:paragraph-properties fo:text-align="justify"/>
    </style:style>
    <style:style style:name="T1026" style:parent-style-name="Domyślnaczcionkaakapitu" style:family="text">
      <style:text-properties style:font-name-complex="Calibri" fo:color="#000000"/>
    </style:style>
    <style:style style:name="T1027" style:parent-style-name="Domyślnaczcionkaakapitu" style:family="text">
      <style:text-properties style:font-name-complex="Calibri" fo:color="#000000"/>
    </style:style>
    <style:style style:name="T1028" style:parent-style-name="Domyślnaczcionkaakapitu" style:family="text">
      <style:text-properties style:font-name-complex="Calibri" fo:color="#000000"/>
    </style:style>
    <style:style style:name="T1029" style:parent-style-name="Domyślnaczcionkaakapitu" style:family="text">
      <style:text-properties style:font-name-complex="Calibri" fo:color="#000000"/>
    </style:style>
    <style:style style:name="T1030" style:parent-style-name="Domyślnaczcionkaakapitu" style:family="text">
      <style:text-properties style:font-name-complex="Calibri" fo:color="#000000"/>
    </style:style>
    <style:style style:name="P1031" style:parent-style-name="Standard" style:family="paragraph">
      <style:paragraph-properties fo:text-align="justify"/>
      <style:text-properties style:font-name-complex="Calibri" fo:color="#000000"/>
    </style:style>
    <style:style style:name="P1032" style:parent-style-name="Standard" style:family="paragraph">
      <style:paragraph-properties fo:text-align="justify"/>
    </style:style>
    <style:style style:name="T1033" style:parent-style-name="Domyślnaczcionkaakapitu" style:family="text">
      <style:text-properties style:font-name-complex="Calibri" fo:color="#000000"/>
    </style:style>
    <style:style style:name="T1034" style:parent-style-name="Domyślnaczcionkaakapitu" style:family="text">
      <style:text-properties style:font-name-complex="Calibri" fo:color="#000000"/>
    </style:style>
    <style:style style:name="T1035" style:parent-style-name="Domyślnaczcionkaakapitu" style:family="text">
      <style:text-properties style:font-name-complex="Calibri"/>
    </style:style>
    <style:style style:name="T1036" style:parent-style-name="Domyślnaczcionkaakapitu" style:family="text">
      <style:text-properties style:font-name-complex="Calibri" fo:color="#000000"/>
    </style:style>
    <style:style style:name="P1037" style:parent-style-name="Standard" style:family="paragraph">
      <style:paragraph-properties fo:text-align="justify"/>
    </style:style>
    <style:style style:name="T1038" style:parent-style-name="Domyślnaczcionkaakapitu" style:family="text">
      <style:text-properties style:font-name-complex="Calibri" fo:color="#000000"/>
    </style:style>
    <style:style style:name="T1039" style:parent-style-name="Domyślnaczcionkaakapitu" style:family="text">
      <style:text-properties style:font-name-complex="Calibri" fo:color="#000000"/>
    </style:style>
    <style:style style:name="T1040" style:parent-style-name="Domyślnaczcionkaakapitu" style:family="text">
      <style:text-properties style:font-name-complex="Calibri" fo:color="#000000"/>
    </style:style>
    <style:style style:name="P1041" style:parent-style-name="Standard" style:family="paragraph">
      <style:paragraph-properties fo:text-align="justify"/>
    </style:style>
    <style:style style:name="T1042" style:parent-style-name="Domyślnaczcionkaakapitu" style:family="text">
      <style:text-properties style:font-name-complex="Calibri" fo:color="#000000"/>
    </style:style>
    <style:style style:name="T1043" style:parent-style-name="Domyślnaczcionkaakapitu" style:family="text">
      <style:text-properties style:font-name-complex="Calibri"/>
    </style:style>
    <style:style style:name="P1044" style:parent-style-name="Standard" style:family="paragraph">
      <style:paragraph-properties fo:text-align="justify"/>
    </style:style>
    <style:style style:name="T1045" style:parent-style-name="Domyślnaczcionkaakapitu" style:family="text">
      <style:text-properties style:font-name-complex="Calibri" fo:color="#000000"/>
    </style:style>
    <style:style style:name="T1046" style:parent-style-name="Domyślnaczcionkaakapitu" style:family="text">
      <style:text-properties style:font-name-complex="Calibri" fo:color="#000000"/>
    </style:style>
    <style:style style:name="P1047" style:parent-style-name="Standard" style:family="paragraph">
      <style:paragraph-properties fo:text-align="justify"/>
    </style:style>
    <style:style style:name="T1048" style:parent-style-name="Domyślnaczcionkaakapitu" style:family="text">
      <style:text-properties style:font-name-complex="Calibri" fo:color="#000000"/>
    </style:style>
    <style:style style:name="T1049" style:parent-style-name="Domyślnaczcionkaakapitu" style:family="text">
      <style:text-properties style:font-name-complex="Calibri" fo:color="#000000"/>
    </style:style>
    <style:style style:name="T1050" style:parent-style-name="Domyślnaczcionkaakapitu" style:family="text">
      <style:text-properties style:font-name-complex="Calibri" fo:color="#000000"/>
    </style:style>
    <style:style style:name="T1051" style:parent-style-name="Domyślnaczcionkaakapitu" style:family="text">
      <style:text-properties style:font-name-complex="Calibri" fo:color="#000000"/>
    </style:style>
    <style:style style:name="T1052" style:parent-style-name="Domyślnaczcionkaakapitu" style:family="text">
      <style:text-properties style:font-name-complex="Calibri" fo:color="#000000"/>
    </style:style>
    <style:style style:name="P1053" style:parent-style-name="Standard" style:family="paragraph">
      <style:paragraph-properties fo:text-align="justify"/>
    </style:style>
    <style:style style:name="T1054" style:parent-style-name="Domyślnaczcionkaakapitu" style:family="text">
      <style:text-properties style:font-name-complex="Calibri" fo:color="#000000"/>
    </style:style>
    <style:style style:name="T1055" style:parent-style-name="Domyślnaczcionkaakapitu" style:family="text">
      <style:text-properties style:font-name-complex="Calibri" fo:color="#000000"/>
    </style:style>
    <style:style style:name="P1056" style:parent-style-name="Standard" style:family="paragraph">
      <style:paragraph-properties fo:text-align="justify"/>
    </style:style>
    <style:style style:name="T1057" style:parent-style-name="Domyślnaczcionkaakapitu" style:family="text">
      <style:text-properties style:font-name-complex="Calibri" fo:color="#000000"/>
    </style:style>
    <style:style style:name="P1058" style:parent-style-name="Standard" style:family="paragraph">
      <style:paragraph-properties fo:text-align="justify"/>
    </style:style>
    <style:style style:name="T1059" style:parent-style-name="Domyślnaczcionkaakapitu" style:family="text">
      <style:text-properties style:font-name-asian="CIDFont+F11" style:font-name-complex="Calibri" fo:color="#000000"/>
    </style:style>
    <style:style style:name="T1060" style:parent-style-name="Domyślnaczcionkaakapitu" style:family="text">
      <style:text-properties style:font-name-complex="Calibri" fo:color="#000000"/>
    </style:style>
    <style:style style:name="P1061" style:parent-style-name="Standard" style:family="paragraph">
      <style:paragraph-properties fo:text-align="justify"/>
    </style:style>
    <style:style style:name="T1062" style:parent-style-name="Domyślnaczcionkaakapitu" style:family="text">
      <style:text-properties style:font-name-asian="CIDFont+F11" style:font-name-complex="Calibri" fo:color="#000000"/>
    </style:style>
    <style:style style:name="T1063" style:parent-style-name="Domyślnaczcionkaakapitu" style:family="text">
      <style:text-properties style:font-name-complex="Calibri" fo:color="#000000"/>
    </style:style>
    <style:style style:name="P1064" style:parent-style-name="Standard" style:family="paragraph">
      <style:paragraph-properties fo:text-align="justify"/>
    </style:style>
    <style:style style:name="T1065" style:parent-style-name="Domyślnaczcionkaakapitu" style:family="text">
      <style:text-properties style:font-name-asian="CIDFont+F11" style:font-name-complex="Calibri" fo:color="#000000"/>
    </style:style>
    <style:style style:name="T1066" style:parent-style-name="Domyślnaczcionkaakapitu" style:family="text">
      <style:text-properties style:font-name-complex="Calibri" fo:color="#000000"/>
    </style:style>
    <style:style style:name="P1067" style:parent-style-name="Standard" style:family="paragraph">
      <style:paragraph-properties fo:text-align="justify"/>
    </style:style>
    <style:style style:name="T1068" style:parent-style-name="Domyślnaczcionkaakapitu" style:family="text">
      <style:text-properties style:font-name-asian="CIDFont+F11" style:font-name-complex="Calibri" fo:color="#000000"/>
    </style:style>
    <style:style style:name="T1069" style:parent-style-name="Domyślnaczcionkaakapitu" style:family="text">
      <style:text-properties style:font-name-complex="Calibri" fo:color="#000000"/>
    </style:style>
    <style:style style:name="T1070" style:parent-style-name="Domyślnaczcionkaakapitu" style:family="text">
      <style:text-properties style:font-name-complex="Calibri" fo:color="#000000"/>
    </style:style>
    <style:style style:name="P1071" style:parent-style-name="Standard" style:family="paragraph">
      <style:paragraph-properties fo:text-align="justify"/>
    </style:style>
    <style:style style:name="T1072" style:parent-style-name="Domyślnaczcionkaakapitu" style:family="text">
      <style:text-properties style:font-name-complex="Calibri" fo:color="#000000"/>
    </style:style>
    <style:style style:name="T1073" style:parent-style-name="Domyślnaczcionkaakapitu" style:family="text">
      <style:text-properties style:font-name-complex="Calibri" fo:color="#000000"/>
    </style:style>
    <style:style style:name="P1074" style:parent-style-name="Standard" style:family="paragraph">
      <style:paragraph-properties fo:text-align="justify"/>
    </style:style>
    <style:style style:name="T1075" style:parent-style-name="Domyślnaczcionkaakapitu" style:family="text">
      <style:text-properties style:font-name-complex="Calibri" fo:color="#000000"/>
    </style:style>
    <style:style style:name="P1076" style:parent-style-name="Standard" style:family="paragraph">
      <style:paragraph-properties fo:text-align="justify"/>
    </style:style>
    <style:style style:name="T1077" style:parent-style-name="Domyślnaczcionkaakapitu" style:family="text">
      <style:text-properties style:font-name-complex="Calibri" fo:color="#000000"/>
    </style:style>
    <style:style style:name="T1078" style:parent-style-name="Domyślnaczcionkaakapitu" style:family="text">
      <style:text-properties style:font-name-complex="Calibri" fo:color="#000000"/>
    </style:style>
    <style:style style:name="P107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Załącznik nr 1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O F E R T A</text:span></text:p>
      <text:p text:style-name="P16"><text:span text:style-name="T17">(formularz ofertowy - sprzedaż drewna)</text:span></text:p>
      <text:p text:style-name="P18">1) <text:span text:style-name="T19">OFERENT:</text:span></text:p>
      <text:p text:style-name="P20"><text:span text:style-name="T21">Imię i Nazwisko/nazwa<text:s/></text:span><text:span text:style-name="T22">firmy<text:s/></text:span><text:span text:style-name="T23">…....................................................................................................................</text:span></text:p>
      <text:p text:style-name="P24"/>
      <text:p text:style-name="P25"><text:span text:style-name="T26">Adres: ….................................................................................................................................</text:span><text:span text:style-name="T27">.............</text:span></text:p>
      <text:p text:style-name="P28"><text:span text:style-name="T29">tel./fax/e-mail …..................................................................................................................................</text:span></text:p>
      <text:p text:style-name="P30"><text:span text:style-name="T31">NIP/Pesel …...................................................................................</text:span><text:span text:style-name="T32">......................................................</text:span></text:p>
      <text:p text:style-name="P33"><text:span text:style-name="T34">REGON<text:s/></text:span><text:span text:style-name="T35">…...........................................................................................................................................</text:span></text:p>
      <text:p text:style-name="P36">2) <text:span text:style-name="T37">SPRZEDAJĄCY:<text:s/></text:span><text:span text:style-name="T38">Gmina Miasto Augustów ul. 3 Maja 60, 16- 300 Augustów  </text:span></text:p>
      <text:p text:style-name="P39">3) <text:span text:style-name="T40">PRZEDMIOT PRZETARGU, CENA WYWOŁAWCZA I O</text:span><text:span text:style-name="T41">FEROWAN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CENA WYWOŁAWCZA</text:span></text:p>
          </table:table-cell>
          <table:covered-table-cell/>
          <table:table-cell table:style-name="TableCell65">
            <text:p text:style-name="P66"><text:span text:style-name="T67">CENA WYWOŁAWCZA</text:span></text:p>
          </table:table-cell>
          <table:table-cell table:style-name="TableCell68">
            <text:p text:style-name="P69"><text:span text:style-name="T70">CENA WYWOŁAWCZA</text:span></text:p>
          </table:table-cell>
          <table:table-cell table:style-name="TableCell71">
            <text:p text:style-name="P72"><text:span text:style-name="T73">CENA WYWOŁAWCZA</text:span></text:p>
          </table:table-cell>
          <table:table-cell table:style-name="TableCell74">
            <text:p text:style-name="P75"><text:span text:style-name="T76">CENA OFEROWANA</text:span></text:p>
          </table:table-cell>
          <table:table-cell table:style-name="TableCell77">
            <text:p text:style-name="P78"><text:span text:style-name="T79">CENA OFEROWANA</text:span></text:p>
          </table:table-cell>
          <table:table-cell table:style-name="TableCell80">
            <text:p text:style-name="P81"><text:span text:style-name="T82">CENA OFEROWANA</text:span></text:p>
          </table:table-cell>
          <table:table-cell table:style-name="TableCell83">
            <text:p text:style-name="P84"><text:span text:style-name="T85">CENA OFEROWANA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Gatunek i rodzaj drewna</text:span></text:p>
          </table:table-cell>
          <table:covered-table-cell/>
          <table:table-cell table:style-name="TableCell90">
            <text:p text:style-name="P91"><text:span text:style-name="T92">Ilość m³</text:span></text:p>
          </table:table-cell>
          <table:table-cell table:style-name="TableCell93" table:number-columns-spanned="2">
            <text:p text:style-name="P94"><text:span text:style-name="T95">Cena za <text:s/>1 m³</text:span><text:span text:style-name="T96"><text:s/></text:span><text:span text:style-name="T97">zł. (netto)</text:span></text:p>
          </table:table-cell>
          <table:covered-table-cell/>
          <table:table-cell table:style-name="TableCell98">
            <text:p text:style-name="P99"><text:span text:style-name="T100">Wartość netto</text:span></text:p>
            <text:p text:style-name="P101"><text:span text:style-name="T102">(kol. 3x kol.4)</text:span></text:p>
          </table:table-cell>
          <table:table-cell table:style-name="TableCell103">
            <text:p text:style-name="P104"><text:span text:style-name="T105">Kwota VAT</text:span></text:p>
            <text:p text:style-name="P106"><text:span text:style-name="T107">8 %</text:span></text:p>
          </table:table-cell>
          <table:table-cell table:style-name="TableCell108">
            <text:p text:style-name="P109"><text:span text:style-name="T110">Wartość<text:s/></text:span><text:span text:style-name="T111">brutto</text:span></text:p>
            <text:p text:style-name="P112"><text:span text:style-name="T113">(kol.5+kol.6)</text:span></text:p>
          </table:table-cell>
          <table:table-cell table:style-name="TableCell114">
            <text:p text:style-name="P115"><text:span text:style-name="T116">Cena za <text:s/>1 m³</text:span><text:span text:style-name="T117"><text:s/></text:span><text:span text:style-name="T118">zł. (netto)</text:span></text:p>
          </table:table-cell>
          <table:table-cell table:style-name="TableCell119">
            <text:p text:style-name="P120"><text:span text:style-name="T121">Wartość netto</text:span></text:p>
            <text:p text:style-name="P122"><text:span text:style-name="T123">(kol. 3x kol.8)</text:span></text:p>
          </table:table-cell>
          <table:table-cell table:style-name="TableCell124">
            <text:p text:style-name="P125"><text:span text:style-name="T126">Kwota VAT</text:span></text:p>
            <text:p text:style-name="P127"><text:span text:style-name="T128">8 %</text:span></text:p>
          </table:table-cell>
          <table:table-cell table:style-name="TableCell129">
            <text:p text:style-name="P130"><text:span text:style-name="T131">Wartość brutto</text:span></text:p>
            <text:p text:style-name="P132"><text:span text:style-name="T133">(kol.9+kol.10)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 table:number-columns-spanned="2">
            <text:p text:style-name="P145"><text:span text:style-name="T146">4</text:span></text:p>
          </table:table-cell>
          <table:covered-table-cell/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1</text:span></text:p>
          </table:table-cell>
        </table:table-row>
        <table:table-row table:style-name="TableRow168">
          <table:table-cell table:style-name="TableCell169" table:number-columns-spanned="12">
            <text:p text:style-name="P170"><text:span text:style-name="T171">Część 1 nr stosu 54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><text:span text:style-name="T176">So,</text:span></text:p>
            <text:p text:style-name="P177"><text:span text:style-name="T178">opałowe</text:span></text:p>
          </table:table-cell>
          <table:covered-table-cell/>
          <table:table-cell table:style-name="TableCell179" table:number-columns-spanned="2">
            <text:p text:style-name="P180"/>
            <text:p text:style-name="P181"><text:span text:style-name="T182">31,47</text:span></text:p>
          </table:table-cell>
          <table:covered-table-cell/>
          <table:table-cell table:style-name="TableCell183">
            <text:p text:style-name="P184"><text:span text:style-name="T185">40,00</text:span></text:p>
          </table:table-cell>
          <table:table-cell table:style-name="TableCell186">
            <text:p text:style-name="P187"/>
            <text:p text:style-name="P188">1 258,80</text:p>
            <text:p text:style-name="P189"/>
          </table:table-cell>
          <table:table-cell table:style-name="TableCell190">
            <text:p text:style-name="P191"/>
            <text:p text:style-name="P192">100,70</text:p>
          </table:table-cell>
          <table:table-cell table:style-name="TableCell193">
            <text:p text:style-name="P194"/>
            <text:p text:style-name="P195">1 359,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 table:number-columns-spanned="12">
            <text:p text:style-name="P209"><text:span text:style-name="T210">Część 2 nr stosu<text:s/></text:span><text:span text:style-name="T211">54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Dbcz</text:span></text:p>
            <text:p text:style-name="P216"><text:span text:style-name="T217">opalowe</text:span></text:p>
          </table:table-cell>
          <table:covered-table-cell/>
          <table:table-cell table:style-name="TableCell218">
            <text:p text:style-name="P219"/>
            <text:p text:style-name="P220"><text:span text:style-name="T221">9,60</text:span></text:p>
          </table:table-cell>
          <table:table-cell table:style-name="TableCell222" table:number-columns-spanned="2">
            <text:p text:style-name="P223"><text:span text:style-name="T224">50,00</text:span></text:p>
          </table:table-cell>
          <table:covered-table-cell/>
          <table:table-cell table:style-name="TableCell225">
            <text:p text:style-name="P226"/>
            <text:p text:style-name="P227">480,00</text:p>
          </table:table-cell>
          <table:table-cell table:style-name="TableCell228">
            <text:p text:style-name="P229"/>
            <text:p text:style-name="P230">38,40</text:p>
          </table:table-cell>
          <table:table-cell table:style-name="TableCell231">
            <text:p text:style-name="P232"/>
            <text:p text:style-name="P233">518,40</text:p>
          </table:table-cell>
          <table:table-cell table:style-name="TableCell234">
            <text:p text:style-name="P235"/>
            <text:p text:style-name="P236"/>
            <text:p text:style-name="Standard"/>
          </table:table-cell>
          <table:table-cell table:style-name="TableCell237">
            <text:p text:style-name="P238"/>
            <text:p text:style-name="P239"/>
            <text:p text:style-name="Standard"/>
          </table:table-cell>
          <table:table-cell table:style-name="TableCell240">
            <text:p text:style-name="P241"/>
            <text:p text:style-name="P242"/>
            <text:p text:style-name="Standard"/>
          </table:table-cell>
          <table:table-cell table:style-name="TableCell243">
            <text:p text:style-name="P244"/>
            <text:p text:style-name="P245"/>
            <text:p text:style-name="Standard"/>
          </table:table-cell>
        </table:table-row>
        <table:table-row table:style-name="TableRow246">
          <table:table-cell table:style-name="TableCell247" table:number-columns-spanned="12">
            <text:p text:style-name="Standard"><text:span text:style-name="T248"><text:s text:c="73"/>Część 3 nr stosu 54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Dbcz</text:span></text:p>
            <text:p text:style-name="P253"><text:span text:style-name="T254">Brz</text:span></text:p>
            <text:p text:style-name="P255"><text:span text:style-name="T256">opałowe</text:span></text:p>
          </table:table-cell>
          <table:covered-table-cell/>
          <table:table-cell table:style-name="TableCell257">
            <text:p text:style-name="P258"/>
            <text:p text:style-name="Standard"><text:span text:style-name="T259">5,28</text:span></text:p>
          </table:table-cell>
          <table:table-cell table:style-name="TableCell260" table:number-columns-spanned="2">
            <text:p text:style-name="P261"><text:span text:style-name="T262">50,00</text:span></text:p>
          </table:table-cell>
          <table:covered-table-cell/>
          <table:table-cell table:style-name="TableCell263">
            <text:p text:style-name="P264"/>
            <text:p text:style-name="P265">264,00</text:p>
          </table:table-cell>
          <table:table-cell table:style-name="TableCell266">
            <text:p text:style-name="P267"/>
            <text:p text:style-name="P268">21,12</text:p>
          </table:table-cell>
          <table:table-cell table:style-name="TableCell269">
            <text:p text:style-name="P270"/>
            <text:p text:style-name="P271">285,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2">
            <text:p text:style-name="P282"><text:span text:style-name="T283">Część 4 nr stosu 54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So</text:span></text:p>
            <text:p text:style-name="P288"><text:span text:style-name="T289">opałowe</text:span></text:p>
          </table:table-cell>
          <table:covered-table-cell/>
          <table:table-cell table:style-name="TableCell290">
            <text:p text:style-name="P291"/>
            <text:p text:style-name="Standard"><text:span text:style-name="T292">18,60</text:span></text:p>
          </table:table-cell>
          <table:table-cell table:style-name="TableCell293" table:number-columns-spanned="2">
            <text:p text:style-name="P294"><text:span text:style-name="T295">40,00</text:span></text:p>
          </table:table-cell>
          <table:covered-table-cell/>
          <table:table-cell table:style-name="TableCell296">
            <text:p text:style-name="P297"/>
            <text:p text:style-name="P298">744,00</text:p>
          </table:table-cell>
          <table:table-cell table:style-name="TableCell299">
            <text:p text:style-name="P300"/>
            <text:p text:style-name="P301">59,52</text:p>
          </table:table-cell>
          <table:table-cell table:style-name="TableCell302">
            <text:p text:style-name="P303"/>
            <text:p text:style-name="P304">803,5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2">
            <text:p text:style-name="P315"><text:span text:style-name="T316">Część 5 nr stosu 54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Ol,Js</text:span></text:p>
            <text:p text:style-name="P321"><text:span text:style-name="T322">Tp,Wb,Kl</text:span></text:p>
            <text:p text:style-name="P323"><text:span text:style-name="T324">opałowe</text:span></text:p>
          </table:table-cell>
          <table:covered-table-cell/>
          <table:table-cell table:style-name="TableCell325">
            <text:p text:style-name="P326"/>
            <text:p text:style-name="P327">6,00</text:p>
            <text:p text:style-name="Standard"><text:span text:style-name="T328">12,90</text:span></text:p>
          </table:table-cell>
          <table:table-cell table:style-name="TableCell329" table:number-columns-spanned="2">
            <text:p text:style-name="P330">50,00</text:p>
            <text:p text:style-name="P331"><text:s text:c="2"/>46,00</text:p>
          </table:table-cell>
          <table:covered-table-cell/>
          <table:table-cell table:style-name="TableCell332">
            <text:p text:style-name="P333"/>
            <text:p text:style-name="P334"><text:s/>300,00</text:p>
            <text:p text:style-name="P335">593,40</text:p>
            <text:p text:style-name="P336"/>
          </table:table-cell>
          <table:table-cell table:style-name="TableCell337">
            <text:p text:style-name="P338"/>
            <text:p text:style-name="P339">24,00</text:p>
            <text:p text:style-name="P340">47,47</text:p>
            <text:p text:style-name="P341"/>
          </table:table-cell>
          <table:table-cell table:style-name="TableCell342">
            <text:p text:style-name="P343"/>
            <text:p text:style-name="P344"><text:s text:c="2"/>324,00</text:p>
            <text:p text:style-name="P345"><text:s/>640,87</text:p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>
            <text:p text:style-name="Standard"><text:span text:style-name="T362"><text:s text:c="36"/></text:span></text:p>
            <text:p text:style-name="Standard"/>
            <text:p text:style-name="Standard"/>
            <text:p text:style-name="Standard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Razem</text:span></text:p>
          </table:table-cell>
          <table:covered-table-cell/>
          <table:table-cell table:style-name="TableCell367">
            <text:p text:style-name="P368"/>
            <text:p text:style-name="P369"><text:span text:style-name="T370">83,85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  <text:p text:style-name="P375">3640,20</text:p>
          </table:table-cell>
          <table:table-cell table:style-name="TableCell376">
            <text:p text:style-name="P377"/>
            <text:p text:style-name="P378">291,22</text:p>
          </table:table-cell>
          <table:table-cell table:style-name="TableCell379">
            <text:p text:style-name="P380"/>
            <text:p text:style-name="P381">3<text:s/>931,4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<text:span text:style-name="T391">* - wpisać cenę i wartość do każdego gatunku drewna</text:span></text:p>
      <text:p text:style-name="P392"/>
      <text:soft-page-break/>
      <text:p text:style-name="P393"><text:span text:style-name="T394">Część 1</text:span></text:p>
      <text:p text:style-name="P395"><text:span text:style-name="T396"><text:s text:c="9"/>Cena ogółem słownie<text:s/></text:span><text:span text:style-name="T397">netto:.......................................................................................................</text:span></text:p>
      <text:p text:style-name="P398"><text:span text:style-name="T399">Cena ogółem słownie<text:s/></text:span><text:span text:style-name="T400">VAT:.........................................................................................................</text:span></text:p>
      <text:p text:style-name="P401"><text:span text:style-name="T402"><text:s text:c="9"/>Cena ogółem słownie brutto: .....................................................................................................</text:span><text:span text:style-name="T403">.</text:span></text:p>
      <text:p text:style-name="P404"><text:span text:style-name="T405">Część<text:s/></text:span><text:span text:style-name="T406">2</text:span></text:p>
      <text:p text:style-name="P407"><text:span text:style-name="T408"><text:s text:c="9"/>Cena ogółem słownie netto:.......................................................................................................</text:span></text:p>
      <text:p text:style-name="P409"><text:span text:style-name="T410">Cena ogółem słownie VAT:...........................................................................................</text:span><text:span text:style-name="T411">..............</text:span></text:p>
      <text:p text:style-name="P412"><text:span text:style-name="T413"><text:s text:c="9"/>Cena ogółem słownie brutto: ......................................................................................................</text:span><text:span text:style-name="T414"><text:s text:c="7"/></text:span></text:p>
      <text:p text:style-name="P415"><text:span text:style-name="T416">Część 3</text:span></text:p>
      <text:p text:style-name="P417"><text:span text:style-name="T418"><text:s text:c="9"/>Cena ogółem słownie netto:...................................................</text:span><text:span text:style-name="T419">....................................................</text:span></text:p>
      <text:p text:style-name="P420"><text:span text:style-name="T421">Cena ogółem słownie VAT:.........................................................................................................</text:span></text:p>
      <text:p text:style-name="P422"><text:span text:style-name="T423"><text:s text:c="9"/>Cena ogółem słownie brutto: ....................................</text:span><text:span text:style-name="T424">..................................................................</text:span></text:p>
      <text:p text:style-name="P425"><text:span text:style-name="T426">Część 4</text:span></text:p>
      <text:p text:style-name="P427"><text:span text:style-name="T428"><text:s text:c="9"/>Cena ogółem słownie netto:.......................................................................................................</text:span></text:p>
      <text:p text:style-name="P429"><text:span text:style-name="T430">Cena ogółem słownie VAT:..................</text:span><text:span text:style-name="T431">.......................................................................................</text:span></text:p>
      <text:p text:style-name="P432"><text:span text:style-name="T433"><text:s text:c="9"/>Cena ogółem słownie brutto: ......................................................................................................</text:span></text:p>
      <text:p text:style-name="P434"><text:span text:style-name="T435">Część 5</text:span></text:p>
      <text:p text:style-name="P436"><text:span text:style-name="T437"><text:s text:c="9"/>Cena ogółem</text:span><text:span text:style-name="T438"><text:s/>słownie netto:.......................................................................................................</text:span></text:p>
      <text:p text:style-name="P439"><text:span text:style-name="T440">Cena ogółem słownie VAT:.........................................................................................................</text:span></text:p>
      <text:p text:style-name="P441"><text:span text:style-name="T442"><text:s text:c="7"/></text:span><text:span text:style-name="T443"><text:s text:c="2"/>Cena ogółem słownie brutto: ......................................................................................................</text:span></text:p>
      <text:p text:style-name="P444"><text:span text:style-name="T445"><text:tab/>Razem część 1, 2, 3,4,5.</text:span></text:p>
      <text:p text:style-name="P446"><text:span text:style-name="T447"><text:s text:c="9"/>Cena ogółem słownie netto:..............................................................</text:span><text:span text:style-name="T448">.........................................</text:span></text:p>
      <text:p text:style-name="P449"><text:span text:style-name="T450">Cena ogółem słownie VAT:.........................................................................................................</text:span></text:p>
      <text:p text:style-name="P451"><text:span text:style-name="T452">Cena ogółem słownie brutto: ........................................................</text:span><text:span text:style-name="T453">.............................................</text:span></text:p>
      <text:p text:style-name="P454"/>
      <text:p text:style-name="P455"/>
      <text:p text:style-name="P456"><text:span text:style-name="T457"><text:s text:c="7"/>(miejscowość, dnia) <text:s text:c="75"/></text:span><text:span text:style-name="T458">…...............................................................</text:span></text:p>
      <text:p text:style-name="Standard"><text:span text:style-name="T459"><text:s text:c="6"/>..................................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podpis oferenta</text:span></text:p>
      <text:soft-page-break/>
      <text:p text:style-name="P468"><text:span text:style-name="T470"><text:tab/></text:span><text:span text:style-name="T471"><text:tab/></text:span><text:span text:style-name="T472"><text:tab/></text:span><text:span text:style-name="T473"><text:tab/></text:span><text:span text:style-name="T474"><text:tab/>Załącznik nr 2</text:span></text:p>
      <text:p text:style-name="P475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Oświadczenie</text:span></text:p>
      <text:p text:style-name="P483"><text:span text:style-name="T484">osoby przystępującej do przetargu</text:span></text:p>
      <text:p text:style-name="P485"><text:span text:style-name="T486">Ja<text:s/></text:span><text:span text:style-name="T487">................................................................... syn/córka ..............................................................</text:span></text:p>
      <text:p text:style-name="P488"><text:span text:style-name="T489">zamieszkała/y .....................................................................................................</text:span><text:span text:style-name="T490">..........................</text:span></text:p>
      <text:p text:style-name="P491"><text:span text:style-name="T492">legitymujący się dowodem/paszportem nr: ..................................................................................</text:span></text:p>
      <text:p text:style-name="P493"><text:span text:style-name="T494">reprezentant .............................................................................................</text:span><text:span text:style-name="T495">.....................................</text:span></text:p>
      <text:p text:style-name="P496"><text:span text:style-name="T497">oświadczam, że:</text:span></text:p>
      <text:p text:style-name="P498">- <text:span text:style-name="T499">zapoznałem/zapoznałam się z warunkami <text:s/>przetargu na sprzedaż drewna i <text:s/>nie wnoszę zastrzeżeń co do sposobu przeprowadzenia przetargu na sprzedaż drewna oraz dokonanego obmiaru ilości drewna;</text:span></text:p>
      <text:p text:style-name="P500">- <text:span text:style-name="T501">akceptu</text:span><text:span text:style-name="T502">ję wady widoczne oraz ewentualne ukryte np. postrzały i w związku z tym nie będę z tego tytułu zgłaszać reklamacji.</text:span></text:p>
      <text:p text:style-name="P503"><text:span text:style-name="T504">- odbioru drewna dokonam własnym transportem z miejsca jego składowania oraz uporządkuję teren po zakończeniu prac.</text:span></text:p>
      <text:p text:style-name="P505"/>
      <text:p text:style-name="P506"/>
      <text:p text:style-name="P507"><text:span text:style-name="T508">......................</text:span><text:span text:style-name="T509">.........., ..................... <text:s text:c="58"/>............................................</text:span></text:p>
      <text:p text:style-name="Standard"><text:span text:style-name="T510"><text:s text:c="19"/>miejscowość, data <text:s text:c="82"/></text:span><text:span text:style-name="T511"><text:s text:c="18"/>podpis <text:s text:c="8"/></text:span></text:p>
      <text:soft-page-break/>
      <text:p text:style-name="P512"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Załącznik nr 3</text:span></text:p>
      <text:p text:style-name="P520"><text:span text:style-name="T521">UMOWA</text:span><text:span text:style-name="T522"><text:s/></text:span><text:span text:style-name="T523">SPRZEDAŻY</text:span><text:span text:style-name="T524"><text:line-break/></text:span><text:span text:style-name="T525">......../2020 r.</text:span></text:p>
      <text:p text:style-name="P526"><text:span text:style-name="T527">zawarta w dniu ...................................... <text:s/>pomiędzy:</text:span></text:p>
      <text:p text:style-name="P528"><text:span text:style-name="T529">SPRZEDAJĄCY: Gmina Miasto Augustów, ul. 3 Maja 60, 16- 300 Augustów</text:span><text:span text:style-name="T530">,<text:s/></text:span><text:span text:style-name="T531">NIP 846 15 29 116</text:span></text:p>
      <text:p text:style-name="P532"><text:span text:style-name="T533">reprezentowana przez: Mirosława Karolczuka - Burmistrza Miasta Augustowa,</text:span></text:p>
      <text:p text:style-name="P534"><text:span text:style-name="T535">Kupujący:</text:span></text:p>
      <text:p text:style-name="P536"><text:span text:style-name="T537">Imię i Nazwisko/nazwa<text:s/></text:span><text:span text:style-name="T538">firmy …....................................................................................................................</text:span></text:p>
      <text:p text:style-name="P539"><text:span text:style-name="T540">Adres: …..................</text:span><text:span text:style-name="T541">............................................................................................................................</text:span></text:p>
      <text:p text:style-name="P542"><text:span text:style-name="T543">tel./fax/e-mail …..................................................................................................................</text:span><text:span text:style-name="T544">................</text:span></text:p>
      <text:p text:style-name="P545"><text:span text:style-name="T546">NIP/Pesel ….........................................................................................................................................</text:span></text:p>
      <text:p text:style-name="P547"><text:span text:style-name="T548">REGON …...................................................................................</text:span><text:span text:style-name="T549">........................................................</text:span></text:p>
      <text:p text:style-name="P550"><text:span text:style-name="T551">została zawarta umowa o treści następującej:</text:span></text:p>
      <text:p text:style-name="P552"><text:span text:style-name="T553">§ 1. </text:span><text:span text:style-name="T554">Przedmiotem niniejszej umowny jest sprzedaż drewna: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Standard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CENA</text:span></text:p>
          </table:table-cell>
          <table:table-cell table:style-name="TableCell572">
            <text:p text:style-name="P573"><text:span text:style-name="T574">CENA</text:span></text:p>
          </table:table-cell>
          <table:table-cell table:style-name="TableCell575">
            <text:p text:style-name="P576"><text:span text:style-name="T577">CENA</text:span></text:p>
          </table:table-cell>
          <table:table-cell table:style-name="TableCell578">
            <text:p text:style-name="P579"><text:span text:style-name="T580">CENA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Wyszczególnienie</text:span></text:p>
          </table:table-cell>
          <table:covered-table-cell/>
          <table:table-cell table:style-name="TableCell585">
            <text:p text:style-name="P586"><text:span text:style-name="T587">Ilość m³</text:span></text:p>
          </table:table-cell>
          <table:table-cell table:style-name="TableCell588">
            <text:p text:style-name="P589"><text:span text:style-name="T590">Cena za <text:s/>1 m³</text:span><text:span text:style-name="T591"><text:s/></text:span><text:span text:style-name="T592">zł. (netto)</text:span></text:p>
          </table:table-cell>
          <table:table-cell table:style-name="TableCell593">
            <text:p text:style-name="P594"><text:span text:style-name="T595">Wartość netto</text:span></text:p>
            <text:p text:style-name="P596"><text:span text:style-name="T597">(kol. 3x kol.4)</text:span></text:p>
          </table:table-cell>
          <table:table-cell table:style-name="TableCell598">
            <text:p text:style-name="P599"><text:span text:style-name="T600">Kwota VAT</text:span></text:p>
            <text:p text:style-name="P601"><text:span text:style-name="T602">8 %</text:span></text:p>
          </table:table-cell>
          <table:table-cell table:style-name="TableCell603">
            <text:p text:style-name="P604"><text:span text:style-name="T605">Wartość brutto</text:span></text:p>
            <text:p text:style-name="P606"><text:span text:style-name="T607">(kol.5+kol.6)</text:span></text:p>
          </table:table-cell>
        </table:table-row>
        <table:table-row table:style-name="TableRow608"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4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<text:span text:style-name="T626">6</text:span></text:p>
          </table:table-cell>
          <table:table-cell table:style-name="TableCell627">
            <text:p text:style-name="P628"><text:span text:style-name="T629">7</text:span></text:p>
          </table:table-cell>
        </table:table-row>
      </table:table>
      <text:p text:style-name="P630"><text:span text:style-name="T631"><text:s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<text:span text:style-name="T644">Część 1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So</text:span></text:p>
          </table:table-cell>
          <table:table-cell table:style-name="TableCell661" table:number-columns-spanned="2">
            <text:p text:style-name="P662"/>
            <text:p text:style-name="P663"><text:span text:style-name="T664">opałowe</text:span></text:p>
          </table:table-cell>
          <table:covered-table-cell/>
          <table:table-cell table:style-name="TableCell665" table:number-columns-spanned="2">
            <text:p text:style-name="P666"><text:span text:style-name="T667">31,47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/>
            <text:p text:style-name="P677"><text:span text:style-name="T678"><text:s/></text:span><text:span text:style-name="T679">Część 2</text:span>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Dbcz</text:span></text:p>
          </table:table-cell>
          <table:table-cell table:style-name="TableCell696" table:number-columns-spanned="2">
            <text:p text:style-name="P697"><text:span text:style-name="T698"><text:s text:c="6"/>opałowe</text:span></text:p>
          </table:table-cell>
          <table:covered-table-cell/>
          <table:table-cell table:style-name="TableCell699" table:number-columns-spanned="2">
            <text:p text:style-name="P700"><text:span text:style-name="T701">9,60</text:span>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<text:s/></text:span><text:span text:style-name="T712">Część 3</text:span>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Dbcz,Brz</text:span></text:p>
          </table:table-cell>
          <table:table-cell table:style-name="TableCell729" table:number-columns-spanned="2">
            <text:p text:style-name="P730"><text:span text:style-name="T731"><text:s text:c="6"/>opałowe <text:s/></text:span></text:p>
          </table:table-cell>
          <table:covered-table-cell/>
          <table:table-cell table:style-name="TableCell732">
            <text:p text:style-name="P733"><text:span text:style-name="T734">5,28</text:span>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Część 4</text:span>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So</text:span></text:p>
          </table:table-cell>
          <table:table-cell table:style-name="TableCell761" table:number-columns-spanned="2">
            <text:p text:style-name="P762"><text:span text:style-name="T763">opałowe</text:span></text:p>
          </table:table-cell>
          <table:covered-table-cell/>
          <table:table-cell table:style-name="TableCell764">
            <text:p text:style-name="P765"><text:span text:style-name="T766">18,60</text:span>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Część 5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Ol,Tp,Wb,Js,Kl</text:span></text:p>
          </table:table-cell>
          <table:table-cell table:style-name="TableCell793" table:number-columns-spanned="2">
            <text:p text:style-name="P794"><text:span text:style-name="T795">opałowe</text:span></text:p>
          </table:table-cell>
          <table:covered-table-cell/>
          <table:table-cell table:style-name="TableCell796">
            <text:p text:style-name="P797"><text:span text:style-name="T798">18,90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3">
            <text:p text:style-name="P807"><text:span text:style-name="T808">razem</text:span></text:p>
          </table:table-cell>
          <table:covered-table-cell/>
          <table:covered-table-cell/>
          <table:table-cell table:style-name="TableCell809">
            <text:p text:style-name="P810"><text:span text:style-name="T811">83,85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soft-page-break/>
      <text:p text:style-name="P819"><text:span text:style-name="T820"><text:s text:c="9"/>cz. 1</text:span></text:p>
      <text:p text:style-name="P821"><text:span text:style-name="T822"><text:s text:c="9"/>Ogółem słownie<text:s/></text:span><text:span text:style-name="T823">netto:.......................................................................................................</text:span></text:p>
      <text:p text:style-name="P824"><text:span text:style-name="T825">Ogółem słownie VAT:.........................................................................................................</text:span></text:p>
      <text:p text:style-name="P826"><text:span text:style-name="T827">Ogółem słownie brutto</text:span><text:span text:style-name="T828">: .....................................................................................................</text:span></text:p>
      <text:p text:style-name="P829"><text:span text:style-name="T830"><text:s text:c="9"/>cz. 2</text:span></text:p>
      <text:p text:style-name="P831"><text:span text:style-name="T832"><text:s text:c="9"/>Ogółem słownie<text:s/></text:span><text:span text:style-name="T833">netto:.......................................................................................................</text:span></text:p>
      <text:p text:style-name="P834"><text:span text:style-name="T835">Ogółem słownie VAT:.........................................................................................................</text:span></text:p>
      <text:p text:style-name="P836"><text:span text:style-name="T837">Ogółem słownie brutto</text:span><text:span text:style-name="T838">: .....................................................................................................</text:span></text:p>
      <text:p text:style-name="P839"><text:span text:style-name="T840"><text:s text:c="12"/>cz. 3</text:span></text:p>
      <text:p text:style-name="P841"><text:span text:style-name="T842"><text:s text:c="9"/>Ogółem słownie netto:.......................................................................................................</text:span></text:p>
      <text:p text:style-name="P843"><text:span text:style-name="T844">Ogółem słownie VAT:.........................................................................................................</text:span></text:p>
      <text:p text:style-name="P845"><text:span text:style-name="T846">Ogółem słownie brutto: .....................................................................................................</text:span></text:p>
      <text:p text:style-name="P847"><text:span text:style-name="T848"><text:s text:c="6"/></text:span><text:span text:style-name="T849"><text:s text:c="3"/>cz. 4</text:span></text:p>
      <text:p text:style-name="P850"><text:span text:style-name="T851"><text:s text:c="9"/>Cena ogółem słownie netto:.......................................................................................................</text:span></text:p>
      <text:p text:style-name="P852"><text:span text:style-name="T853">Cena ogółem słownie VAT:....................................................................................</text:span><text:span text:style-name="T854">.....................</text:span></text:p>
      <text:p text:style-name="P855"><text:span text:style-name="T856">Cena ogółem słownie brutto: ......................................................................................................</text:span></text:p>
      <text:p text:style-name="P857"><text:span text:style-name="T858"><text:s text:c="9"/>cz. 5</text:span></text:p>
      <text:p text:style-name="P859"><text:span text:style-name="T860"><text:s text:c="9"/>Cena ogółem słownie netto:.....................................................</text:span><text:span text:style-name="T861">..................................................</text:span></text:p>
      <text:p text:style-name="P862"><text:span text:style-name="T863">Cena ogółem słownie VAT:.........................................................................................................</text:span></text:p>
      <text:p text:style-name="P864"><text:span text:style-name="T865"><text:s/>Cena ogółem słownie brutto: ..............................................</text:span><text:span text:style-name="T866">........................................................</text:span></text:p>
      <text:p text:style-name="P867"><text:span text:style-name="T868"><text:s text:c="10"/>cz. 1, 2, 3, 4, 5.</text:span></text:p>
      <text:p text:style-name="P869"><text:span text:style-name="T870"><text:s text:c="9"/>Ogółem słownie netto:.......................................................................................................</text:span></text:p>
      <text:p text:style-name="P871"><text:span text:style-name="T872">Ogółem słownie VAT:.................</text:span><text:span text:style-name="T873">........................................................................................</text:span></text:p>
      <text:p text:style-name="P874"><text:span text:style-name="T875">Ogółem słownie brutto: .....................................................................................................</text:span></text:p>
      <text:p text:style-name="P876"/>
      <text:p text:style-name="P877"><text:span text:style-name="T878">§ 2. </text:span>1. <text:span text:style-name="T879">Nabywca jest obowiązany uiścić kw</text:span><text:span text:style-name="T880">otę sprzedaży<text:s/></text:span><text:span text:style-name="T881">(brutto)</text:span><text:span text:style-name="T882"><text:s text:c="2"/>na konto Urzędu Miejskiego w Augustowie o numerze</text:span><text:span text:style-name="T883"><text:s/>77 1240 5211 1111 0000 4929 4220</text:span><text:span text:style-name="T884"><text:s/>w terminie 7 dni od otrzymania faktury.</text:span></text:p>
      <text:p text:style-name="P885"><text:s/>2. <text:span text:style-name="T886">Wadium wpłacone do przetargu przez Kupującego zalicza się w poczet ceny nabycia drewna.</text:span></text:p>
      <text:p text:style-name="P887"><text:s/>3. <text:span text:style-name="T888">Drewno zostan</text:span><text:span text:style-name="T889">ie wydane kupującemu w terminie 7 dni od uiszczenia kwoty sprzedaży (brutto) drewna.</text:span></text:p>
      <text:p text:style-name="P890"><text:span text:style-name="T891"><text:s text:c="4"/>Za datę zapłaty uważa się datę wpływu środków na konto sprzedającego.</text:span></text:p>
      <text:p text:style-name="P892"><text:span text:style-name="T893">§ 3. </text:span>1. <text:span text:style-name="T894">Kupujący dokona odbioru drewna własnym staraniem, na własny koszt i ryzyko, po uprzednim<text:s/></text:span><text:span text:style-name="T895">zgłoszeniu Sprzedającemu terminu odbioru drewna.</text:span></text:p>
      <text:p text:style-name="P896"><text:s/>2. <text:span text:style-name="T897">Nie zgłoszenie się Kupującego po odbiór drewna w terminie określonym w ust. l Sprzedający może traktować jako odstąpienie Kupującego od umowy w całości lub w części.</text:span></text:p>
      <text:p text:style-name="P898">3. <text:span text:style-name="T899">Odbioru zakupionego drewna dokonuj</text:span><text:span text:style-name="T900">e Kupujący lub osoba działająca z jego upoważnienia, dysponująca stosownym upoważnieniem. Fakt dokonania odbioru drewna osoba odbierająca drewno potwierdza podpisem na protokole przekazania drewna.</text:span></text:p>
      <text:p text:style-name="P901"><text:span text:style-name="T902">§ 4. </text:span><text:span text:style-name="T903">Strony nie ponoszą odpowiedzialności za<text:s/></text:span><text:span text:style-name="T904">niewykonanie umowy w całości lub w części spowodowane siłą wyższą, za którą uważa się zdarzenia, które w chwili podpisania umowy nie mogły być przez Strony przewidziane i zostały spowodowane przez okoliczności od nich niezależne (np. pożar, powódź, inne kl</text:span><text:span text:style-name="T905">ęski żywiołowe, strajki itp.)</text:span></text:p>
      <text:p text:style-name="P906"><text:span text:style-name="T907">§ 5. </text:span>1. <text:span text:style-name="T908">Kupujący obowiązany jest zapoznać się ze stanem jakościowym i ilościowym drewna.</text:span></text:p>
      <text:soft-page-break/>
      <text:p text:style-name="P909">2. <text:span text:style-name="T910">Kupujący musi przewidzieć wszystkie okoliczności, które mogą wpłynąć na cenę zamówienia. W związku z powyższym, Sprzedający umożliwił<text:s/></text:span><text:span text:style-name="T911">Kupującemu sprawdzenie w terenie warunków realizacji niniejszej umowy.</text:span></text:p>
      <text:p text:style-name="P912">3. Niedoszacowanie<text:span text:style-name="T913">, pominięcie oraz brak rozpoznania zakresu przedmiotu umowy nie może być podstawą do żądania zmiany wynagrodzenia przez Kupującego.</text:span></text:p>
      <text:p text:style-name="P914">4. <text:span text:style-name="T915">Sprzedający nie<text:s/></text:span><text:span text:style-name="T916">odpowiada za wady ukryte drewna będącego przedmiotem umowy.</text:span></text:p>
      <text:p text:style-name="P917"><text:span text:style-name="T918">§ 6. </text:span><text:span text:style-name="T919">Jakiekolwiek zmiany umowy i jej rozwiązanie wymagają zachowania formy pisemnego aneksu pod rygorem nieważności.</text:span></text:p>
      <text:p text:style-name="P920"><text:span text:style-name="T921">§ 7. </text:span><text:span text:style-name="T922">W sprawach nieuregulowanych niniejszą umową mają zastosowanie odpowiednie<text:s/></text:span><text:span text:style-name="T923">przepisy Kodeksu Cywilnego.</text:span></text:p>
      <text:p text:style-name="P924"><text:span text:style-name="T925">§ 8. </text:span><text:span text:style-name="T926">Ewentualne spory wynikłe z niniejszej umowy podlegają rozpatrzeniu przez Sąd właściwy dla Sprzedającego.</text:span></text:p>
      <text:p text:style-name="P927"><text:span text:style-name="T928">§ 9. </text:span><text:span text:style-name="T929">Niniejsza umowa została sporządzona w czterech jednobrzmiących egzemplarzach, po dwa egzemplarze dla Kupującego i</text:span><text:span text:style-name="T930"><text:s/>Sprzedającego.</text:span></text:p>
      <text:p text:style-name="P931"/>
      <text:p text:style-name="P932"><text:span text:style-name="T933"><text:s text:c="13"/>SPRZEDAJĄCY:</text:span><text:span text:style-name="T934"><text:tab/><text:s text:c="63"/></text:span><text:span text:style-name="T935">KUPUJĄCY:</text:span></text:p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span text:style-name="T958"><text:s/></text:span></text:p>
      <text:p text:style-name="Standard"/>
      <text:section text:name="Sect3" text:style-name="S3">
        <text:p text:style-name="Textbody"/>
      </text:section>
      <text:soft-page-break/>
      <text:p text:style-name="P959"><text:span text:style-name="T961">Załącznik nr 4</text:span></text:p>
      <text:p text:style-name="P962"><text:span text:style-name="T963">Augustów, dn. ……………………</text:span></text:p>
      <text:p text:style-name="P964"/>
      <text:p text:style-name="P965"/>
      <text:p text:style-name="P966"/>
      <text:p text:style-name="P967"/>
      <text:p text:style-name="P968"><text:span text:style-name="T969">Zgoda na przetwarzanie danych osobowych</text:span></text:p>
      <text:p text:style-name="P970"/>
      <text:p text:style-name="P971"><text:span text:style-name="T972">Ja, niżej podpisany<text:s/></text:span><text:span text:style-name="T973">zostałem poinformowany o przysługującym mi prawie cofnięcia niniejszej zgody w dowolnym momencie. Wycofanie zgody nie wpływa na zgodność z prawem przetwarzania, którego dokonano na podstawie zgody przed jej wycofaniem. Aby wycofanie zgody było tak łatwe ja</text:span><text:span text:style-name="T974">k jej wyrażenie Administrator zapewnia mi dostęp w swojej siedzibie do niniejszego formularza i umożliwia złożenie podpisu pod klauzulą „Cofam zgodę na przetwarzanie danych”.</text:span></text:p>
      <text:p text:style-name="P975"/>
      <text:p text:style-name="Standard"><text:span text:style-name="T976">Wyrażam dobrowolnie i świadomie zgodę na przetwarzanie przez Administratora dany</text:span><text:span text:style-name="T977">ch:</text:span></text:p>
      <text:p text:style-name="P978"/>
      <text:p text:style-name="P979"><text:span text:style-name="T980">Burmistrza Miasta Augustowa – kierownika Urzędu Miejskiego w Augustowie z siedzibą przy ul. 3 Maja 60, <text:s/>16-300 Augustów</text:span></text:p>
      <text:p text:style-name="P981"/>
      <text:p text:style-name="Standard"><text:span text:style-name="T982">w celu</text:span></text:p>
      <text:p text:style-name="Standard"><text:span text:style-name="T983">………………………………………………………………………………………………………………………………………………………</text:span></text:p>
      <text:p text:style-name="Standard"><text:span text:style-name="T984">………………………………………………………………………………………………………………………………………………………</text:span></text:p>
      <text:p text:style-name="Standard"><text:span text:style-name="T985">poniżej</text:span><text:span text:style-name="T986"><text:s/>wymienionych moich danych osobowych</text:span></text:p>
      <text:p text:style-name="Standard"><text:span text:style-name="T987">………………………………………………………………………………………………………………………………………………………</text:span></text:p>
      <text:p text:style-name="Standard"><text:span text:style-name="T988">………………………………………………………………………………………………………………………………………………………</text:span></text:p>
      <text:p text:style-name="Standard"><text:span text:style-name="T989">i poświadczam ten fakt własnoręcznym podpisem pod klauzulą „Wyrażam zgodę na przetwarzanie</text:span></text:p>
      <text:p text:style-name="Standard"><text:span text:style-name="T990">danych”.</text:span></text:p>
      <text:p text:style-name="P991"/>
      <text:p text:style-name="Standard"><text:span text:style-name="T992">Oświadczam, że zapoznałem się z treścią klauzuli informacyjnej o przetwarzaniu danych osobowych umieszczonej na drugiej stronie druku niniejszej zgody.</text:span></text:p>
      <text:p text:style-name="P993"/>
      <text:p text:style-name="P994"/>
      <text:p text:style-name="P995"><text:span text:style-name="T996">Wyrażam zgodę na przetwarzanie danych</text:span></text:p>
      <text:p text:style-name="P997"/>
      <text:p text:style-name="P998"/>
      <text:p text:style-name="P999"><text:span text:style-name="T1000">……………………………………………..</text:span></text:p>
      <text:p text:style-name="P1001"><text:span text:style-name="T1002">Data i własnoręczny podpis</text:span></text:p>
      <text:p text:style-name="P1003"/>
      <text:p text:style-name="P1004"/>
      <text:p text:style-name="P1005"/>
      <text:p text:style-name="P1006"><text:span text:style-name="T1007">Co</text:span><text:span text:style-name="T1008">fam zgodę na przetwarzanie danych</text:span></text:p>
      <text:p text:style-name="P1009"/>
      <text:p text:style-name="P1010"/>
      <text:p text:style-name="P1011"><text:span text:style-name="T1012">……………………………………………</text:span></text:p>
      <text:p text:style-name="P1013"><text:span text:style-name="T1014">Data i własnoręczny podpis</text:span></text:p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<text:span text:style-name="T1022">KLAUZULA INFORMACYJNA O PRZETWARZANIU DANYCH OSOBOWYCH</text:span></text:p>
      <text:p text:style-name="P1023"><text:span text:style-name="T1024"> </text:span></text:p>
      <text:p text:style-name="P1025"><text:span text:style-name="T1026">W związku z wejściem w życie w dniu 25 maja 2018 roku Rozporządzenia Parlamentu Europejskiego i Rady (UE)<text:s/></text:span><text:span text:style-name="T1027">2016/679 z dnia 27 kwietnia 2016 r. w sprawie ochrony osób fizycznych w związku<text:s/></text:span><text:span text:style-name="T1028"><text:line-break/></text:span><text:span text:style-name="T1029">z przetwarzaniem danych osobowych i w sprawie swobodnego przepływu takich danych oraz uchylenia dyrektywy 95/46/WE (określane jako „RODO”) informujemy o zasadach przetwarzania</text:span><text:span text:style-name="T1030"><text:s/>Państwa danych osobowych.</text:span></text:p>
      <text:p text:style-name="P1031"/>
      <text:p text:style-name="P1032"><text:span text:style-name="T1033">1) Informujemy, że Administratorem Państwa danych osobowych przetwarzanych w Urzędzie Miejskim w Augustowie jest Burmistrz Miasta Augustowa. Siedziba Administratora znajduje się przy ul. 3 Maja 60, 16-300 Augustów. Kontakt z Adm</text:span><text:span text:style-name="T1034">inistratorem jest możliwy pod numerem tel. 87 643 42 10 lub mailowo<text:s/></text:span><text:a xlink:href="mailto:urząd.miejski@urzad.augustow.pl" office:target-frame-name="_top" xlink:show="replace"><text:span text:style-name="T1035">urząd.miejski@urzad.augustow.pl</text:span></text:a><text:span text:style-name="T1036">.</text:span></text:p>
      <text:p text:style-name="P1037"><text:span text:style-name="T1038">Burmistrz Miasta Augustowa reprezentuje Miasto i jest kierownikiem Urzędu Miejskiego<text:s/></text:span><text:span text:style-name="T1039"><text:line-break/></text:span><text:span text:style-name="T1040">w Augustowie.</text:span></text:p>
      <text:p text:style-name="P1041"><text:span text:style-name="T1042">2) Kontakt do inspektora ochrony danych, e-mail<text:s/></text:span><text:a xlink:href="mailto:iod@urzad.augustow.pl" office:target-frame-name="_top" xlink:show="replace"><text:span text:style-name="T1043">iod@urzad.augustow.pl</text:span></text:a></text:p>
      <text:p text:style-name="P1044"><text:span text:style-name="T1045">3) Pani/Pana dane osobowe będą przetwarzane w celu umożliwienia kontaktu oraz realizacji spraw, które zostały zgłoszone Administratorowi na</text:span><text:span text:style-name="T1046"><text:s/>podstawie udzielonej zgody z art. 6 ust. 1 lit. a RODO.</text:span></text:p>
      <text:p text:style-name="P1047"><text:span text:style-name="T1048">4) ADO przetwarza Państwa dane osobowe w ściśle określonym, minimalnym zakresie niezbędnym do osiągnięcia celu, o którym mowa powyżej. W szczególnych sytuacjach ADO może przekazać/powierzyć Państwa d</text:span><text:span text:style-name="T1049">ane innym podmiotom. Podstawą przekazania/powierzenia danych są przepisy prawa lub właściwie skonstruowane, zapewniające bezpieczeństwo danym osobowym, umowy powierzenia danych do przetwarzania (np. z podmiotami sektora teleinformatycznego i telekomunikacy</text:span><text:span text:style-name="T1050">jnego).<text:s/></text:span><text:span text:style-name="T1051"><text:line-break/></text:span><text:span text:style-name="T1052">5) Pani/Pana dane osobowe nie będą przekazywane do państwa trzeciego/organizacji międzynarodowej.</text:span></text:p>
      <text:p text:style-name="P1053"><text:span text:style-name="T1054">6) Dane osobowe przetwarzane w Urzędzie Miejskim w Augustowie przechowywane będą przez okres niezbędny do realizacji celu dla jakiego zostały zebrane</text:span><text:span text:style-name="T1055"><text:s/>lub do wycofania zgody.</text:span></text:p>
      <text:p text:style-name="P1056"><text:span text:style-name="T1057">7) Każda osoba w stosunku do danych osobowych pobranych za zgodą ma możliwość:</text:span></text:p>
      <text:p text:style-name="P1058"><text:span text:style-name="T1059">-<text:s/></text:span><text:span text:style-name="T1060">dostępu do danych osobowych jej dotyczących,</text:span></text:p>
      <text:p text:style-name="P1061"><text:span text:style-name="T1062">-<text:s/></text:span><text:span text:style-name="T1063">żądania ich sprostowania,</text:span></text:p>
      <text:p text:style-name="P1064"><text:span text:style-name="T1065">-<text:s/></text:span><text:span text:style-name="T1066">usunięcia lub ograniczenia przetwarzania,</text:span></text:p>
      <text:p text:style-name="P1067"><text:span text:style-name="T1068">-<text:s/></text:span><text:span text:style-name="T1069">wniesienia sprzeciwu wobec<text:s/></text:span><text:span text:style-name="T1070">przetwarzania.</text:span></text:p>
      <text:p text:style-name="P1071"><text:span text:style-name="T1072">8) Osoba której dane przetwarzane są na podstawie zgody wyrażonej przez tę osobę ma prawo do cofnięcia tej zgody w dowolnym momencie bez wpływu na zgodność z prawem przetwarzania, którego dokonano na podstawie zgody przed jej<text:s/></text:span><text:span text:style-name="T1073">cofnięciem.</text:span></text:p>
      <text:p text:style-name="P1074"><text:span text:style-name="T1075">9) Przysługuje Państwu prawo wniesienia skargi do Urzędu Ochrony Danych Osobowych, gdy uzna Pani/Pan, iż przetwarzanie danych osobowych Pani/Pana dotyczących narusza przepisy RODO (ul. Stawki 2, 00-193 Warszawa)</text:span></text:p>
      <text:p text:style-name="P1076"><text:span text:style-name="T1077">10) Podanie danych ma charakter<text:s/></text:span><text:span text:style-name="T1078">dobrowolny, a ich niepodanie może skutkować brakiem realizacji celu określonego w zgodzie.</text:span></text:p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469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  <style:page-layout style:name="PL2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513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  <style:page-layout style:name="PL4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60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  <style:master-page style:name="MP1" style:page-layout-name="PL1">
      <style:footer>
        <text:p text:style-name="P469"/>
        <text:p text:style-name="Standard"/>
      </style:footer>
    </style:master-page>
    <style:master-page style:name="MP2" style:page-layout-name="PL2">
      <style:footer>
        <text:p text:style-name="P513"/>
        <text:p text:style-name="Standard"/>
      </style:footer>
    </style:master-page>
    <style:master-page style:name="MP4" style:page-layout-name="PL4">
      <style:footer>
        <text:p text:style-name="P960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Waszkiewicz</meta:initial-creator>
    <dc:creator>Wojciech Waszkiewicz</dc:creator>
    <meta:creation-date>2020-06-04T07:32:00Z</meta:creation-date>
    <dc:date>2020-06-04T07:32:00Z</dc:date>
    <meta:print-date>2020-05-04T11:37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405" meta:character-count="16808" meta:row-count="120" meta:non-whitespace-character-count="14436"/>
  </office:meta>
</office:document-meta>
</file>