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SimSun" style:font-name-complex="Arial Unicode MS" style:language-complex="hi" style:country-complex="IN"/>
    </style:style>
    <style:style style:name="T16" style:parent-style-name="Domyślnaczcionkaakapitu" style:family="text">
      <style:text-properties style:font-name-asian="SimSun" style:font-name-complex="Arial Unicode MS" style:language-complex="hi" style:country-complex="IN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language="de" fo:country="DE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Normalny" style:family="paragraph">
      <style:paragraph-properties fo:text-align="justify" fo:line-height="115%"/>
      <style:text-properties style:font-name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36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37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38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39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0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3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60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61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62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63" style:parent-style-name="Normalny" style:family="paragraph">
      <style:paragraph-properties fo:widows="0" fo:orphans="0" fo:text-align="justify" fo:line-height="150%"/>
    </style:style>
    <style:style style:name="T64" style:parent-style-name="Domyślnaczcionkaakapitu" style:family="text">
      <style:text-properties style:font-name="Times New Roman" style:font-name-complex="Arial Unicode MS" fo:color="#000000"/>
    </style:style>
    <style:style style:name="T65" style:parent-style-name="Domyślnaczcionkaakapitu" style:family="text">
      <style:text-properties style:font-name="Times New Roman" style:font-name-complex="Arial Unicode MS" fo:color="#000000"/>
    </style:style>
    <style:style style:name="T66" style:parent-style-name="Domyślnaczcionkaakapitu" style:family="text">
      <style:text-properties style:font-name="Times New Roman" style:font-name-complex="Arial Unicode MS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-complex="Verdana" style:font-weight-complex="bold" fo:color="#000000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text-position="sub 66.6%"/>
    </style:style>
    <style:style style:name="T76" style:parent-style-name="Domyślnaczcionkaakapitu" style:family="text">
      <style:text-properties style:text-position="sub 66.6%"/>
    </style:style>
    <style:style style:name="T77" style:parent-style-name="Domyślnaczcionkaakapitu" style:family="text">
      <style:text-properties style:text-position="sub 66.6%"/>
    </style:style>
    <style:style style:name="T78" style:parent-style-name="Domyślnaczcionkaakapitu" style:family="text">
      <style:text-properties style:text-position="sub 66.6%"/>
    </style:style>
    <style:style style:name="T79" style:parent-style-name="Domyślnaczcionkaakapitu" style:family="text">
      <style:text-properties style:text-position="sub 66.6%"/>
    </style:style>
    <style:style style:name="T80" style:parent-style-name="Domyślnaczcionkaakapitu" style:family="text">
      <style:text-properties style:text-position="sub 66.6%"/>
    </style:style>
    <style:style style:name="P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8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weight-complex="bold"/>
    </style:style>
    <style:style style:name="P8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08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109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11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style:font-name-asian="SimSun" style:font-name-complex="Arial Unicode MS" fo:font-weight="bold" style:font-weight-asian="bold" style:font-weight-complex="bold" style:language-complex="hi" style:country-complex="IN"/>
    </style:style>
    <style:style style:name="T117" style:parent-style-name="Domyślnaczcionkaakapitu" style:family="text">
      <style:text-properties style:font-name-asian="SimSun" style:font-name-complex="Arial Unicode MS" fo:font-weight="bold" style:font-weight-asian="bold" style:font-weight-complex="bold" style:language-complex="hi" style:country-complex="IN"/>
    </style:style>
    <style:style style:name="T118" style:parent-style-name="Domyślnaczcionkaakapitu" style:family="text">
      <style:text-properties style:font-name-asian="SimSun" style:font-name-complex="Arial Unicode MS" style:language-complex="hi" style:country-complex="IN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130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1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3" style:parent-style-name="Standard" style:family="paragraph">
      <style:paragraph-properties fo:text-align="justify" fo:text-indent="0.1972in">
        <style:tab-stops>
          <style:tab-stop style:type="left" style:position="0.25in"/>
        </style:tab-stops>
      </style:paragraph-properties>
    </style:style>
    <style:style style:name="P134" style:parent-style-name="Standard" style:family="paragraph">
      <style:paragraph-properties fo:text-align="justify" fo:text-indent="0.1972in">
        <style:tab-stops>
          <style:tab-stop style:type="left" style:position="0.25in"/>
        </style:tab-stops>
      </style:paragraph-properties>
    </style:style>
    <style:style style:name="P135" style:parent-style-name="Standard" style:family="paragraph">
      <style:paragraph-properties fo:text-align="justify" fo:text-indent="0.1972in">
        <style:tab-stops>
          <style:tab-stop style:type="left" style:position="0.25in"/>
        </style:tab-stops>
      </style:paragraph-properties>
    </style:style>
    <style:style style:name="P136" style:parent-style-name="Standard" style:family="paragraph">
      <style:paragraph-properties fo:text-align="justify" fo:text-indent="0.1972in">
        <style:tab-stops>
          <style:tab-stop style:type="left" style:position="0.25in"/>
        </style:tab-stops>
      </style:paragraph-properties>
    </style:style>
    <style:style style:name="P137" style:parent-style-name="Standard" style:family="paragraph">
      <style:paragraph-properties fo:text-align="justify" fo:text-indent="0.1972in">
        <style:tab-stops>
          <style:tab-stop style:type="left" style:position="0.25in"/>
        </style:tab-stops>
      </style:paragraph-properties>
    </style:style>
    <style:style style:name="P138" style:parent-style-name="Standard" style:family="paragraph">
      <style:paragraph-properties fo:text-align="justify" fo:text-indent="0.1972in">
        <style:tab-stops>
          <style:tab-stop style:type="left" style:position="0.25in"/>
        </style:tab-stops>
      </style:paragraph-properties>
    </style:style>
    <style:style style:name="P139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140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141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142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143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44" style:parent-style-name="Domyślnaczcionkaakapitu" style:family="text">
      <style:text-properties fo:color="#000000"/>
    </style:style>
    <style:style style:name="P145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/>
    </style:style>
    <style:style style:name="P160" style:parent-style-name="Standard" style:family="paragraph">
      <style:paragraph-properties fo:margin-left="0.1972in" fo:text-indent="-0.1972in">
        <style:tab-stops/>
      </style:paragraph-properties>
    </style:style>
    <style:style style:name="P161" style:parent-style-name="Standard" style:family="paragraph">
      <style:paragraph-properties fo:margin-left="0.1972in" fo:text-indent="-0.1972in">
        <style:tab-stops/>
      </style:paragraph-properties>
      <style:text-properties fo:color="#000000"/>
    </style:style>
    <style:style style:name="P162" style:parent-style-name="Standard" style:family="paragraph">
      <style:paragraph-properties fo:margin-left="0.1972in" fo:text-indent="-0.1972in">
        <style:tab-stops/>
      </style:paragraph-properties>
    </style:style>
    <style:style style:name="P163" style:parent-style-name="Standard" style:family="paragraph">
      <style:paragraph-properties fo:margin-left="0.1972in" fo:text-indent="-0.1972in">
        <style:tab-stops/>
      </style:paragraph-properties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paragraph-properties fo:text-align="end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Standard" style:family="paragraph">
      <style:paragraph-properties fo:text-align="end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P187" style:parent-style-name="Tekstpodstawowy2" style:family="paragraph">
      <style:paragraph-properties fo:text-align="justify" fo:line-height="100%"/>
    </style:style>
    <style:style style:name="T188" style:parent-style-name="Domyślnaczcionkaakapitu" style:family="text">
      <style:text-properties style:font-name-asian="SimSun" style:font-name-complex="Arial Unicode MS" style:language-complex="hi" style:country-complex="IN"/>
    </style:style>
    <style:style style:name="T189" style:parent-style-name="Domyślnaczcionkaakapitu" style:family="text">
      <style:text-properties style:font-name-asian="SimSun" style:font-name-complex="Arial Unicode MS" style:language-complex="hi" style:country-complex="IN"/>
    </style:style>
    <style:style style:name="P190" style:parent-style-name="Standard" style:family="paragraph">
      <style:paragraph-properties fo:text-align="justify"/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text-position="super 66.6%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2.3048in" style:use-optimal-column-width="false"/>
    </style:style>
    <style:style style:name="TableColumn196" style:family="table-column">
      <style:table-column-properties style:column-width="1.893in" style:use-optimal-column-width="false"/>
    </style:style>
    <style:style style:name="TableColumn197" style:family="table-column">
      <style:table-column-properties style:column-width="1.9027in" style:use-optimal-column-width="false"/>
    </style:style>
    <style:style style:name="Table193" style:family="table">
      <style:table-properties style:width="6.4756in" fo:margin-left="0in" table:align="lef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color="#000000" fo:letter-spacing="-0.0111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02" style:parent-style-name="Standard" style:family="paragraph">
      <style:paragraph-properties fo:text-align="center" fo:line-height="0.1569in" fo:margin-left="0.3263in" fo:margin-right="0.3298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color="#000000" fo:letter-spacing="-0.0083in" style:font-size-complex="10pt"/>
    </style:style>
    <style:style style:name="T204" style:parent-style-name="Domyślnaczcionkaakapitu" style:family="text">
      <style:text-properties fo:font-weight="bold" style:font-weight-asian="bold" style:font-weight-complex="bold" fo:color="#000000" fo:letter-spacing="-0.0104in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06" style:parent-style-name="Standard" style:family="paragraph">
      <style:paragraph-properties fo:text-align="center" fo:margin-left="0.0298in">
        <style:tab-stops/>
      </style:paragraph-properties>
      <style:text-properties fo:font-weight="bold" style:font-weight-asian="bold" style:font-weight-complex="bold" fo:color="#000000" fo:letter-spacing="-0.0097in" style:font-size-complex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8" style:parent-style-name="Standard" style:family="paragraph">
      <style:paragraph-properties fo:margin-left="0.2736in">
        <style:tab-stops/>
      </style:paragraph-properties>
      <style:text-properties fo:font-weight="bold" style:font-weight-asian="bold" style:font-weight-complex="bold" fo:color="#000000" fo:letter-spacing="-0.0083in" style:font-size-complex="10pt"/>
    </style:style>
    <style:style style:name="TableRow209" style:family="table-row">
      <style:table-row-properties style:min-row-height="0.43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7" style:parent-style-name="Standard" style:family="paragraph">
      <style:paragraph-properties style:snap-to-layout-grid="false" fo:text-align="center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style:text-position="super 66.6%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TableColumn226" style:family="table-column">
      <style:table-column-properties style:column-width="0.793in" style:use-optimal-column-width="false"/>
    </style:style>
    <style:style style:name="TableColumn227" style:family="table-column">
      <style:table-column-properties style:column-width="2.8319in" style:use-optimal-column-width="false"/>
    </style:style>
    <style:style style:name="TableColumn228" style:family="table-column">
      <style:table-column-properties style:column-width="2.8506in" style:use-optimal-column-width="false"/>
    </style:style>
    <style:style style:name="Table225" style:family="table">
      <style:table-properties style:width="6.4756in" fo:margin-left="0in" table:align="left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color="#000000" fo:letter-spacing="-0.0111i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33" style:parent-style-name="Standard" style:family="paragraph">
      <style:paragraph-properties fo:text-align="center" fo:line-height="0.1569in" fo:margin-right="0.3298in"/>
      <style:text-properties fo:font-weight="bold" style:font-weight-asian="bold" style:font-weight-complex="bold" fo:color="#000000" fo:letter-spacing="-0.0083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391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38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font-style-complex="italic"/>
    </style:style>
    <style:style style:name="T247" style:parent-style-name="Domyślnaczcionkaakapitu" style:family="text">
      <style:text-properties style:font-style-complex="italic"/>
    </style:style>
    <style:style style:name="T248" style:parent-style-name="Domyślnaczcionkaakapitu" style:family="text">
      <style:text-properties style:font-weight-complex="bold" style:font-style-complex="italic"/>
    </style:style>
    <style:style style:name="T249" style:parent-style-name="Domyślnaczcionkaakapitu" style:family="text">
      <style:text-properties style:font-style-complex="italic"/>
    </style:style>
    <style:style style:name="T250" style:parent-style-name="Domyślnaczcionkaakapitu" style:family="text">
      <style:text-properties style:font-weight-complex="bold" style:font-style-complex="italic"/>
    </style:style>
    <style:style style:name="P251" style:parent-style-name="Standard" style:family="paragraph">
      <style:paragraph-properties fo:text-align="justify"/>
      <style:text-properties style:font-style-complex="italic"/>
    </style:style>
    <style:style style:name="P252" style:parent-style-name="Standard" style:family="paragraph">
      <style:paragraph-properties fo:text-align="justify" fo:margin-left="0.1972in">
        <style:tab-stops/>
      </style:paragraph-properties>
    </style:style>
    <style:style style:name="T253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style:font-style-complex="italic"/>
    </style:style>
    <style:style style:name="P256" style:parent-style-name="Standard" style:family="paragraph">
      <style:paragraph-properties fo:line-height="150%" fo:margin-left="0.1972in">
        <style:tab-stops/>
      </style:paragraph-properties>
      <style:text-properties fo:font-weight="bold" style:font-weight-asian="bold" style:font-style-complex="italic"/>
    </style:style>
    <style:style style:name="P257" style:parent-style-name="Standard" style:family="paragraph">
      <style:paragraph-properties fo:text-align="justify" fo:line-height="150%" fo:margin-left="0.1972in">
        <style:tab-stops/>
      </style:paragraph-properties>
      <style:text-properties fo:font-style="italic" style:font-style-asian="italic" style:font-style-complex="italic"/>
    </style:style>
    <style:style style:name="P258" style:parent-style-name="Standard" style:family="paragraph">
      <style:paragraph-properties fo:line-height="150%" fo:margin-left="0.1972in">
        <style:tab-stops/>
      </style:paragraph-properties>
    </style:style>
    <style:style style:name="T259" style:parent-style-name="Domyślnaczcionkaakapitu" style:family="text">
      <style:text-properties style:font-style-complex="italic"/>
    </style:style>
    <style:style style:name="T260" style:parent-style-name="Domyślnaczcionkaakapitu" style:family="text">
      <style:text-properties fo:font-weight="bold" style:font-weight-asian="bold" style:font-style-complex="italic"/>
    </style:style>
    <style:style style:name="T261" style:parent-style-name="Domyślnaczcionkaakapitu" style:family="text">
      <style:text-properties style:font-style-complex="italic"/>
    </style:style>
    <style:style style:name="P262" style:parent-style-name="Standard" style:family="paragraph">
      <style:paragraph-properties fo:line-height="150%" fo:margin-left="0.1972in">
        <style:tab-stops/>
      </style:paragraph-properties>
      <style:text-properties style:font-style-complex="italic"/>
    </style:style>
    <style:style style:name="P263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style:font-style-complex="italic"/>
    </style:style>
    <style:style style:name="P2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 fo:margin-left="2.5in" fo:text-indent="-0.375in">
        <style:tab-stops/>
      </style:paragraph-properties>
    </style:style>
    <style:style style:name="T272" style:parent-style-name="Domyślnaczcionkaakapitu" style:family="text">
      <style:text-properties style:text-position="super 66.6%"/>
    </style:style>
    <style:style style:name="P2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style:language-complex="ar" style:country-complex="SA"/>
    </style:style>
    <style:style style:name="P275" style:parent-style-name="Normalny" style:family="paragraph">
      <style:paragraph-properties fo:widows="0" fo:orphans="0" fo:text-align="end" fo:line-height="115%"/>
    </style:style>
    <style:style style:name="T276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77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278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79" style:parent-style-name="Normalny" style:family="paragraph">
      <style:paragraph-properties fo:widows="0" fo:orphans="0" fo:text-align="center" fo:line-height="115%"/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80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281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282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283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284" style:parent-style-name="Normalny" style:family="paragraph">
      <style:paragraph-properties fo:text-align="justify" fo:line-height="115%"/>
    </style:style>
    <style:style style:name="T285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286" style:parent-style-name="ListLabel1" style:family="text">
      <style:text-properties style:font-name-asian="SimSun" fo:color="#000000"/>
    </style:style>
    <style:style style:name="T287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P289" style:parent-style-name="Normalny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T291" style:parent-style-name="ListLabel2" style:family="text">
      <style:text-properties fo:color="#000000"/>
    </style:style>
    <style:style style:name="P292" style:parent-style-name="Normalny" style:family="paragraph">
      <style:paragraph-properties fo:text-align="justify" fo:line-height="115%"/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P293" style:parent-style-name="Normalny" style:family="paragraph">
      <style:paragraph-properties fo:line-height="115%"/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P294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95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96" style:parent-style-name="Normalny" style:family="paragraph">
      <style:paragraph-properties fo:line-height="115%" fo:margin-right="4.134in"/>
      <style:text-properties style:font-name="Cambria" style:font-name-asian="Times New Roman" style:font-name-complex="Times New Roman" fo:font-style="italic" style:font-style-asian="italic" fo:color="#000000" fo:font-size="9pt" style:font-size-asian="9pt" style:font-size-complex="9pt" style:language-asian="ar" style:country-asian="SA"/>
    </style:style>
    <style:style style:name="P297" style:parent-style-name="Normalny" style:family="paragraph">
      <style:paragraph-properties fo:line-height="115%"/>
      <style:text-properties style:font-name="Cambri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298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99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style="italic" style:font-style-asian="italic" fo:color="#000000" style:language-asian="ar" style:country-asian="SA"/>
    </style:style>
    <style:style style:name="P300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weight="bold" style:font-weight-asian="bold" style:font-weight-complex="bold" fo:color="#000000" style:language-asian="ar" style:country-asian="SA"/>
    </style:style>
    <style:style style:name="P301" style:parent-style-name="Normalny" style:family="paragraph">
      <style:paragraph-properties fo:text-align="center"/>
      <style:text-properties style:font-name="Cambria" style:font-name-asian="Calibri" style:font-name-complex="Times New Roman" fo:font-weight="bold" style:font-weight-asian="bold" fo:color="#000000" style:language-asian="ar" style:country-asian="SA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="Cambria" fo:color="#000000"/>
    </style:style>
    <style:style style:name="T304" style:parent-style-name="Domyślnaczcionkaakapitu" style:family="text">
      <style:text-properties style:font-name="Cambria" fo:color="#000000"/>
    </style:style>
    <style:style style:name="T305" style:parent-style-name="Domyślnaczcionkaakapitu" style:family="text">
      <style:text-properties style:font-name="Times New Roman" style:font-name-complex="Times New Roman" fo:color="#000000"/>
    </style:style>
    <style:style style:name="P306" style:parent-style-name="Normalny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T30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310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T313" style:parent-style-name="Domyślnaczcionkaakapitu" style:family="text">
      <style:text-properties style:font-name="Cambria" style:font-name-complex="Arial Unicode MS" fo:font-weight="bold" style:font-weight-asian="bold" fo:color="#000000"/>
    </style:style>
    <style:style style:name="T314" style:parent-style-name="Domyślnaczcionkaakapitu" style:family="text">
      <style:text-properties style:font-name="Cambria" style:font-name-complex="Arial Unicode MS" fo:font-weight="bold" style:font-weight-asian="bold" fo:color="#000000"/>
    </style:style>
    <style:style style:name="T315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P316" style:parent-style-name="Normalny" style:family="paragraph">
      <style:paragraph-properties fo:text-align="center" fo:margin-top="0.1666in" fo:margin-bottom="0.1666in" fo:line-height="115%"/>
    </style:style>
    <style:style style:name="T317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318" style:parent-style-name="Domyślnaczcionkaakapitu" style:family="text">
      <style:text-properties style:font-name="Cambria" style:font-name-asian="Times New Roman" style:font-name-complex="Times New Roman" style:font-weight-complex="bold" fo:color="#000000" style:language-asian="ar" style:country-asian="SA"/>
    </style:style>
    <style:style style:name="P319" style:parent-style-name="Normalny" style:family="paragraph">
      <style:paragraph-properties fo:text-align="center"/>
      <style:text-properties style:font-name="Cambria" style:font-name-asian="Times New Roman" style:font-name-complex="Times New Roman" fo:color="#000000" style:language-asian="pl" style:country-asian="PL"/>
    </style:style>
    <style:style style:name="P320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TableColumn322" style:family="table-column">
      <style:table-column-properties style:column-width="0.3513in" style:use-optimal-column-width="false"/>
    </style:style>
    <style:style style:name="TableColumn323" style:family="table-column">
      <style:table-column-properties style:column-width="2.0576in" style:use-optimal-column-width="false"/>
    </style:style>
    <style:style style:name="TableColumn324" style:family="table-column">
      <style:table-column-properties style:column-width="1.5541in" style:use-optimal-column-width="false"/>
    </style:style>
    <style:style style:name="TableColumn325" style:family="table-column">
      <style:table-column-properties style:column-width="1.1701in" style:use-optimal-column-width="false"/>
    </style:style>
    <style:style style:name="TableColumn326" style:family="table-column">
      <style:table-column-properties style:column-width="1.0548in" style:use-optimal-column-width="false"/>
    </style:style>
    <style:style style:name="Table321" style:family="table">
      <style:table-properties style:width="6.1881in" fo:margin-left="0.075in" table:align="left"/>
    </style:style>
    <style:style style:name="TableRow327" style:family="table-row">
      <style:table-row-properties style:min-row-height="0.343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330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331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37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38" style:parent-style-name="Normalny" style:family="paragraph">
      <style:paragraph-properties fo:text-align="center"/>
    </style:style>
    <style:style style:name="T339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  <style:text-properties style:font-name="Cambria" style:font-name-asian="TimesNewRomanPSMT" style:font-name-complex="Times New Roman" fo:font-weight="bold" style:font-weight-asian="bold" fo:color="#000000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Cambria" style:font-name-asian="TimesNewRomanPS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349" style:family="table-row">
      <style:table-row-properties style:min-row-height="0.75in" style:use-optimal-row-height="false"/>
    </style:style>
    <style:style style:name="P350" style:parent-style-name="Normalny" style:family="paragraph">
      <style:text-properties fo:hyphenate="true"/>
    </style:style>
    <style:style style:name="P351" style:parent-style-name="Normalny" style:family="paragraph">
      <style:text-properties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="Cambria" style:font-name-asian="Times New Roman" style:font-name-complex="Times New Roman" fo:color="#000000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358" style:family="table-row">
      <style:table-row-properties style:min-row-height="0.5312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61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370" style:family="table-row">
      <style:table-row-properties style:min-row-height="0.531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73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7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8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FF0000" style:language-complex="ar" style:country-complex="SA"/>
    </style:style>
    <style:style style:name="P384" style:parent-style-name="Normalny" style:family="paragraph">
      <style:paragraph-properties fo:break-before="page"/>
      <style:text-properties style:font-name="Times New Roman" style:font-name-asian="Times New Roman" style:font-name-complex="Times New Roman" style:language-complex="ar" style:country-complex="SA" fo:hyphenate="true"/>
    </style:style>
    <style:style style:name="P385" style:parent-style-name="Normalny" style:family="paragraph">
      <style:paragraph-properties fo:text-align="end" fo:line-height="150%"/>
      <style:text-properties style:font-name="Times New Roman" style:font-name-asian="Times New Roman" style:font-name-complex="Times New Roman" fo:color="#000000" style:language-complex="ar" style:country-complex="SA"/>
    </style:style>
    <style:style style:name="P38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style:language-complex="ar" style:country-complex="SA"/>
    </style:style>
    <style:style style:name="P387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P388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P389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P390" style:parent-style-name="Normalny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393" style:parent-style-name="Normalny" style:family="paragraph">
      <style:paragraph-properties fo:text-align="justify" fo:line-height="150%"/>
    </style:style>
    <style:style style:name="T39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395" style:parent-style-name="Normalny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398" style:parent-style-name="Standard" style:family="paragraph">
      <style:paragraph-properties fo:text-align="justify" fo:line-height="150%"/>
    </style:style>
    <style:style style:name="T399" style:parent-style-name="Domyślnaczcionkaakapitu" style:family="text">
      <style:text-properties style:font-weight-complex="bold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02" style:parent-style-name="Normalny" style:family="paragraph">
      <style:paragraph-properties fo:text-align="justify" fo:line-height="115%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08" style:parent-style-name="Domyślnaczcionkaakapitu" style:family="text">
      <style:text-properties style:font-name="Times New Roman" style:font-name-complex="Times New Roman" fo:color="#000000"/>
    </style:style>
    <style:style style:name="T409" style:parent-style-name="Domyślnaczcionkaakapitu" style:family="text">
      <style:text-properties style:font-name="Times New Roman" style:font-name-complex="Times New Roman" fo:color="#000000"/>
    </style:style>
    <style:style style:name="P410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1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12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3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4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5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6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7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8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19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0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1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2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3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4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5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6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7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28" style:parent-style-name="Normalny" style:family="paragraph">
      <style:paragraph-properties fo:widows="0" fo:orphans="0" fo:text-align="justify" fo:line-height="150%" fo:margin-left="0.8388in" fo:text-indent="-0.2479in">
        <style:tab-stops>
          <style:tab-stop style:type="left" style:position="-3.318in"/>
        </style:tab-stops>
      </style:paragraph-properties>
      <style:text-properties style:font-name="Times New Roman" style:font-name-complex="Arial Unicode MS"/>
    </style:style>
    <style:style style:name="P429" style:parent-style-name="Normalny" style:family="paragraph">
      <style:paragraph-properties fo:widows="0" fo:orphans="0" fo:text-align="justify" fo:line-height="150%" fo:margin-left="0.8388in" fo:text-indent="-0.2479in">
        <style:tab-stops>
          <style:tab-stop style:type="left" style:position="-3.318in"/>
        </style:tab-stops>
      </style:paragraph-properties>
      <style:text-properties style:font-name="Times New Roman" style:font-name-complex="Arial Unicode MS"/>
    </style:style>
    <style:style style:name="P430" style:parent-style-name="Normalny" style:family="paragraph">
      <style:paragraph-properties fo:widows="0" fo:orphans="0" fo:text-align="justify" fo:line-height="150%">
        <style:tab-stops>
          <style:tab-stop style:type="left" style:position="0.5208in"/>
        </style:tab-stops>
      </style:paragraph-properties>
      <style:text-properties style:font-name="Times New Roman" style:font-name-complex="Arial Unicode MS"/>
    </style:style>
    <style:style style:name="P431" style:parent-style-name="Normalny" style:family="paragraph">
      <style:paragraph-properties fo:widows="0" fo:orphans="0" fo:text-align="justify" fo:line-height="150%" fo:margin-left="0.8388in" fo:text-indent="-0.2479in">
        <style:tab-stops>
          <style:tab-stop style:type="left" style:position="-4.068in"/>
          <style:tab-stop style:type="left" style:position="-3.7972in"/>
          <style:tab-stop style:type="left" style:position="-3.6805in"/>
        </style:tab-stops>
      </style:paragraph-properties>
      <style:text-properties style:font-name="Times New Roman" style:font-name-complex="Arial Unicode MS"/>
    </style:style>
    <style:style style:name="P432" style:parent-style-name="Normalny" style:family="paragraph">
      <style:paragraph-properties fo:widows="0" fo:orphans="0" fo:text-align="justify" fo:line-height="150%" fo:margin-left="0.8388in" fo:text-indent="-0.2479in">
        <style:tab-stops>
          <style:tab-stop style:type="left" style:position="-4.068in"/>
          <style:tab-stop style:type="left" style:position="-3.7972in"/>
          <style:tab-stop style:type="left" style:position="-3.6805in"/>
        </style:tab-stops>
      </style:paragraph-properties>
      <style:text-properties style:font-name="Times New Roman" style:font-name-complex="Arial Unicode MS"/>
    </style:style>
    <style:style style:name="P433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34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35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36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37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38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39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40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41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42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43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44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45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46" style:parent-style-name="Normalny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Arial Unicode MS"/>
    </style:style>
    <style:style style:name="P447" style:parent-style-name="Normalny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Arial Unicode MS"/>
    </style:style>
    <style:style style:name="T449" style:parent-style-name="Domyślnaczcionkaakapitu" style:family="text">
      <style:text-properties style:font-name="Times New Roman" style:font-name-complex="Arial Unicode MS" fo:color="#000000"/>
    </style:style>
    <style:style style:name="T450" style:parent-style-name="Domyślnaczcionkaakapitu" style:family="text">
      <style:text-properties style:font-name="Times New Roman" style:font-name-complex="Arial Unicode MS"/>
    </style:style>
    <style:style style:name="T451" style:parent-style-name="Domyślnaczcionkaakapitu" style:family="text">
      <style:text-properties style:font-name="Times New Roman" style:font-name-complex="Arial Unicode MS"/>
    </style:style>
    <style:style style:name="P452" style:parent-style-name="Normalny" style:family="paragraph">
      <style:paragraph-properties fo:widows="0" fo:orphans="0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55" style:parent-style-name="Normalny" style:family="paragraph">
      <style:paragraph-properties fo:widows="0" fo:orphans="0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60" style:parent-style-name="Normalny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Arial Unicode MS"/>
    </style:style>
    <style:style style:name="P461" style:parent-style-name="Normalny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Arial Unicode MS"/>
    </style:style>
    <style:style style:name="P462" style:parent-style-name="Normalny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Times New Roman" style:font-name-complex="Arial Unicode MS"/>
    </style:style>
    <style:style style:name="P463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64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65" style:parent-style-name="Normalny" style:family="paragraph">
      <style:paragraph-properties fo:widows="0" fo:orphans="0" fo:line-height="150%"/>
      <style:text-properties style:font-name="Times New Roman" style:font-name-complex="Arial Unicode MS"/>
    </style:style>
    <style:style style:name="P466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67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68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69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70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71" style:parent-style-name="Normalny" style:family="paragraph">
      <style:paragraph-properties fo:text-align="justify" style:vertical-align="auto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2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3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4" style:parent-style-name="Normalny" style:family="paragraph">
      <style:paragraph-properties fo:text-align="justify" style:vertical-align="auto" fo:line-height="150%" fo:margin-left="0.2361in" fo:text-indent="-0.1375in">
        <style:tab-stops/>
      </style:paragraph-properties>
      <style:text-properties fo:hyphenate="true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76" style:parent-style-name="Normalny" style:family="paragraph">
      <style:paragraph-properties fo:text-align="justify" style:vertical-align="auto" fo:line-height="150%" fo:margin-left="0.2361in" fo:text-indent="-0.1375in">
        <style:tab-stops/>
      </style:paragraph-properties>
      <style:text-properties fo:hyphenate="true"/>
    </style:style>
    <style:style style:name="T47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="Times New Roman" style:font-name-complex="Arial Unicode MS"/>
    </style:style>
    <style:style style:name="P479" style:parent-style-name="Normalny" style:family="paragraph">
      <style:paragraph-properties fo:widows="0" fo:orphans="0" fo:text-align="center" fo:line-height="150%"/>
      <style:text-properties style:font-name="Times New Roman" style:font-name-complex="Arial Unicode MS"/>
    </style:style>
    <style:style style:name="P480" style:parent-style-name="Normalny" style:family="paragraph">
      <style:paragraph-properties fo:widows="0" fo:orphans="0" fo:text-align="justify" fo:line-height="150%"/>
      <style:text-properties style:font-name="Times New Roman" style:font-name-complex="Arial Unicode MS"/>
    </style:style>
    <style:style style:name="P481" style:parent-style-name="Normalny" style:family="paragraph">
      <style:paragraph-properties fo:widows="0" fo:orphans="0" fo:line-height="150%"/>
    </style:style>
    <style:style style:name="T482" style:parent-style-name="Domyślnaczcionkaakapitu" style:family="text">
      <style:text-properties style:font-name="Times New Roman" style:font-name-complex="Arial Unicode MS"/>
    </style:style>
    <style:style style:name="T483" style:parent-style-name="Domyślnaczcionkaakapitu" style:family="text">
      <style:text-properties style:font-name="Times New Roman" style:font-name-complex="Arial Unicode MS" fo:font-weight="bold" style:font-weight-asian="bold" style:font-weight-complex="bold"/>
    </style:style>
    <style:style style:name="T484" style:parent-style-name="Domyślnaczcionkaakapitu" style:family="text">
      <style:text-properties style:font-name="Times New Roman" style:font-name-complex="Arial Unicode MS" fo:font-weight="bold" style:font-weight-asian="bold" style:font-weight-complex="bold"/>
    </style:style>
    <style:style style:name="P485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486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87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88" style:parent-style-name="Normalny" style:family="paragraph">
      <style:paragraph-properties fo:widows="0" fo:orphans="0" fo:text-align="center"/>
      <style:text-properties style:font-name="Times New Roman" style:font-name-complex="Calibri" fo:font-weight="bold" style:font-weight-asian="bold" fo:color="#000000" fo:font-size="14pt" style:font-size-asian="14pt" style:font-size-complex="14pt"/>
    </style:style>
    <style:style style:name="P489" style:parent-style-name="Normalny" style:family="paragraph">
      <style:paragraph-properties fo:widows="0" fo:orphans="0" fo:text-align="justify"/>
      <style:text-properties style:font-name="Times New Roman" style:font-name-complex="Calibri" fo:font-weight="bold" style:font-weight-asian="bold" fo:color="#000000" fo:font-size="14pt" style:font-size-asian="14pt" style:font-size-complex="14pt"/>
    </style:style>
    <style:style style:name="P490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491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92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93" style:parent-style-name="Normalny" style:family="paragraph">
      <style:paragraph-properties fo:widows="0" fo:orphans="0" fo:text-align="justify"/>
      <style:text-properties style:font-name="Times New Roman" style:font-name-complex="Calibri" fo:font-weight="bold" style:font-weight-asian="bold" fo:color="#000000"/>
    </style:style>
    <style:style style:name="P494" style:parent-style-name="Normalny" style:family="paragraph">
      <style:paragraph-properties fo:widows="0" fo:orphans="0" fo:text-align="justify"/>
      <style:text-properties style:font-name="Times New Roman" style:font-name-complex="Calibri" fo:font-weight="bold" style:font-weight-asian="bold" fo:color="#000000"/>
    </style:style>
    <style:style style:name="P495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96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97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98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499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0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1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2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3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4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5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6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07" style:parent-style-name="Normalny" style:family="paragraph">
      <style:paragraph-properties fo:widows="0" fo:orphans="0" fo:text-align="end"/>
      <style:text-properties style:font-name="Times New Roman" style:font-name-complex="Calibri" fo:font-weight="bold" style:font-weight-asian="bold" fo:color="#000000"/>
    </style:style>
    <style:style style:name="P508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09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0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1" style:parent-style-name="Normalny" style:family="paragraph">
      <style:paragraph-properties fo:widows="0" fo:orphans="0" fo:text-align="end"/>
      <style:text-properties style:font-name="Times New Roman" style:font-name-complex="Calibri" fo:font-style="italic" style:font-style-asian="italic" fo:color="#000000"/>
    </style:style>
    <style:style style:name="P512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3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4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5" style:parent-style-name="Normalny" style:family="paragraph">
      <style:paragraph-properties fo:widows="0" fo:orphans="0" fo:text-align="end"/>
      <style:text-properties style:font-name="Times New Roman" style:font-name-complex="Calibri" fo:font-weight="bold" style:font-weight-asian="bold" fo:color="#000000"/>
    </style:style>
    <style:style style:name="P516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7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8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519" style:parent-style-name="Normalny" style:family="paragraph">
      <style:paragraph-properties fo:widows="0" fo:orphans="0" fo:text-align="end"/>
      <style:text-properties style:font-name="Times New Roman" style:font-name-complex="Calibri" fo:font-style="italic" style:font-style-asian="italic" fo:color="#000000"/>
    </style:style>
    <style:style style:name="P520" style:parent-style-name="Normalny" style:family="paragraph">
      <style:paragraph-properties fo:widows="0" fo:orphans="0" fo:text-align="end"/>
      <style:text-properties style:font-name="Times New Roman" style:font-name-complex="Calibri" fo:font-style="italic" style:font-style-asian="italic" fo:color="#000000"/>
    </style:style>
    <style:style style:name="P521" style:parent-style-name="Normalny" style:family="paragraph">
      <style:paragraph-properties fo:widows="0" fo:orphans="0" fo:text-align="center" fo:margin-bottom="0.1041in" fo:background-color="#FFFFFF"/>
      <style:text-properties style:font-name="Arial" style:font-name-asian="Times New Roman" fo:font-weight="bold" style:font-weight-asian="bold" style:font-weight-complex="bold" fo:color="#333333" style:language-asian="pl" style:country-asian="PL"/>
    </style:style>
    <style:style style:name="P522" style:parent-style-name="Normalny" style:family="paragraph">
      <style:paragraph-properties fo:widows="0" fo:orphans="0" fo:text-align="center" fo:margin-bottom="0.1041in" fo:background-color="#FFFFFF"/>
      <style:text-properties style:font-name="Arial" style:font-name-asian="Times New Roman" fo:font-weight="bold" style:font-weight-asian="bold" style:font-weight-complex="bold" fo:color="#333333" style:language-asian="pl" style:country-asian="PL"/>
    </style:style>
    <style:style style:name="P523" style:parent-style-name="Normalny" style:family="paragraph">
      <style:paragraph-properties fo:widows="0" fo:orphans="0" fo:margin-bottom="0.1041in" fo:background-color="#FFFFFF"/>
      <style:text-properties style:font-name="Arial" style:font-name-asian="Times New Roman" fo:color="#333333" style:language-asian="pl" style:country-asian="PL"/>
    </style:style>
    <style:style style:name="P524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25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26" style:parent-style-name="Normalny" style:family="paragraph">
      <style:paragraph-properties fo:widows="0" fo:orphans="0" fo:text-align="justify"/>
    </style:style>
    <style:style style:name="T527" style:parent-style-name="Domyślnaczcionkaakapitu" style:family="text">
      <style:text-properties style:font-name="Times New Roman" style:font-name-complex="Calibri" fo:color="#000000"/>
    </style:style>
    <style:style style:name="T528" style:parent-style-name="Domyślnaczcionkaakapitu" style:family="text">
      <style:text-properties style:font-name="Times New Roman" style:font-name-complex="Calibri" fo:color="#000000"/>
    </style:style>
    <style:style style:name="T529" style:parent-style-name="Domyślnaczcionkaakapitu" style:family="text">
      <style:text-properties style:font-name="Times New Roman" style:font-name-complex="Calibri"/>
    </style:style>
    <style:style style:name="T530" style:parent-style-name="Domyślnaczcionkaakapitu" style:family="text">
      <style:text-properties style:font-name="Times New Roman" style:font-name-complex="Calibri" fo:color="#000000"/>
    </style:style>
    <style:style style:name="P531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32" style:parent-style-name="Normalny" style:family="paragraph">
      <style:paragraph-properties fo:widows="0" fo:orphans="0" fo:text-align="justify"/>
    </style:style>
    <style:style style:name="T533" style:parent-style-name="Domyślnaczcionkaakapitu" style:family="text">
      <style:text-properties style:font-name="Times New Roman" style:font-name-complex="Calibri" fo:color="#000000"/>
    </style:style>
    <style:style style:name="T534" style:parent-style-name="Domyślnaczcionkaakapitu" style:family="text">
      <style:text-properties style:font-name="Times New Roman" style:font-name-complex="Calibri"/>
    </style:style>
    <style:style style:name="P535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36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37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38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39" style:parent-style-name="Normalny" style:family="paragraph">
      <style:paragraph-properties fo:widows="0" fo:orphans="0" fo:text-align="justify"/>
    </style:style>
    <style:style style:name="T540" style:parent-style-name="Domyślnaczcionkaakapitu" style:family="text">
      <style:text-properties style:font-name="Times New Roman" style:font-name-asian="CIDFont+F11" style:font-name-complex="Calibri" fo:color="#000000"/>
    </style:style>
    <style:style style:name="T541" style:parent-style-name="Domyślnaczcionkaakapitu" style:family="text">
      <style:text-properties style:font-name="Times New Roman" style:font-name-complex="Calibri" fo:color="#000000"/>
    </style:style>
    <style:style style:name="P542" style:parent-style-name="Normalny" style:family="paragraph">
      <style:paragraph-properties fo:widows="0" fo:orphans="0" fo:text-align="justify"/>
    </style:style>
    <style:style style:name="T543" style:parent-style-name="Domyślnaczcionkaakapitu" style:family="text">
      <style:text-properties style:font-name="Times New Roman" style:font-name-asian="CIDFont+F11" style:font-name-complex="Calibri" fo:color="#000000"/>
    </style:style>
    <style:style style:name="T544" style:parent-style-name="Domyślnaczcionkaakapitu" style:family="text">
      <style:text-properties style:font-name="Times New Roman" style:font-name-complex="Calibri" fo:color="#000000"/>
    </style:style>
    <style:style style:name="P545" style:parent-style-name="Normalny" style:family="paragraph">
      <style:paragraph-properties fo:widows="0" fo:orphans="0" fo:text-align="justify"/>
    </style:style>
    <style:style style:name="T546" style:parent-style-name="Domyślnaczcionkaakapitu" style:family="text">
      <style:text-properties style:font-name="Times New Roman" style:font-name-asian="CIDFont+F11" style:font-name-complex="Calibri" fo:color="#000000"/>
    </style:style>
    <style:style style:name="T547" style:parent-style-name="Domyślnaczcionkaakapitu" style:family="text">
      <style:text-properties style:font-name="Times New Roman" style:font-name-complex="Calibri" fo:color="#000000"/>
    </style:style>
    <style:style style:name="P548" style:parent-style-name="Normalny" style:family="paragraph">
      <style:paragraph-properties fo:widows="0" fo:orphans="0" fo:text-align="justify"/>
    </style:style>
    <style:style style:name="T549" style:parent-style-name="Domyślnaczcionkaakapitu" style:family="text">
      <style:text-properties style:font-name="Times New Roman" style:font-name-asian="CIDFont+F11" style:font-name-complex="Calibri" fo:color="#000000"/>
    </style:style>
    <style:style style:name="T550" style:parent-style-name="Domyślnaczcionkaakapitu" style:family="text">
      <style:text-properties style:font-name="Times New Roman" style:font-name-complex="Calibri" fo:color="#000000"/>
    </style:style>
    <style:style style:name="P551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52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53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54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ugustów, dnia<text:s/>29<text:s/>grudnia 2021 r.</text:p>
      <text:p text:style-name="P2"/>
      <text:p text:style-name="P3">GKRiOŚ.7021.96.<text:span text:style-name="T4">2021</text:span></text:p>
      <text:p text:style-name="P5"/>
      <text:p text:style-name="P6"/>
      <text:p text:style-name="P7"/>
      <text:p text:style-name="P8">ZAPYTANIE OFERTOWE</text:p>
      <text:p text:style-name="P9"/>
      <text:p text:style-name="P10">Numer postępowania: GKRiOŚ.7021.96.2021</text:p>
      <text:p text:style-name="P11"/>
      <text:p text:style-name="P12"><text:span text:style-name="T13">Nazwa postępowania:</text:span><text:bookmark-start text:name="_Hlk29280837"/><text:span text:style-name="T14"><text:s/></text:span><text:bookmark-end text:name="_Hlk29280837"/><text:span text:style-name="T15">Wykonywanie zadań z zakresu sprawowania nadzoru nad gospodarką leśną zgodnie ze<text:s/></text:span><text:span text:style-name="T16">wskazaniami zawartymi w Uproszczonym Planie Urządzania Lasu lasów komunalnych Miasta Augustów na lata 2016 – 2025.</text:span></text:p>
      <text:p text:style-name="P17">Zamawiający:</text:p>
      <text:p text:style-name="P18">Gmina Miasto Augustów ul. Młyńska 35, 16 - 300 Augustów</text:p>
      <text:p text:style-name="P19"><text:span text:style-name="T20">e - mail:<text:s/></text:span><text:a xlink:href="mailto:urzad.miejski@urzad.augustow.pl" office:target-frame-name="_top" xlink:show="replace"><text:span text:style-name="Internetlink">urzad.</text:span><text:span text:style-name="Internetlink">miejski@urzad.augustow.pl</text:span></text:a></text:p>
      <text:p text:style-name="P21">Tel. 087 643 42 10, fax 087 643 42 11</text:p>
      <text:p text:style-name="P22">NIP 846 - 15 - 29 -116, REGON 000523264</text:p>
      <text:p text:style-name="P23">Adres do korespondencji: Urząd Miejski w Augustowie ul. Młyńska 35, 16 - 300 Augustów</text:p>
      <text:p text:style-name="P24"/>
      <text:p text:style-name="P25"><text:span text:style-name="T26">Zamówienie poniżej progów określonych  w art. 2 ust. 1 pkt 1)<text:s/></text:span><text:span text:style-name="T27">ustawy z 11 września 2019 r. Prawo zamówień publicznych (t.j. Dz. U z 2021 poz. 1129 ze zm.), prowadzone</text:span><text:span text:style-name="T28"><text:s/>zgodnie z Zarządzeniem Burmistrza Miasta Augustów nr 10/2021 z dnia 13.01.2021 r. w sprawie wprowadzenia procedur udzielenia zamówień publicznych w Urz</text:span><text:span text:style-name="T29">ędzie Miejskim w</text:span><text:span text:style-name="T30"> </text:span><text:span text:style-name="T31">Augustowie.</text:span></text:p>
      <text:p text:style-name="P32"/>
      <text:p text:style-name="P33">1. Opis przedmiotu zamówienia, kod CPV</text:p>
      <text:p text:style-name="P34"/>
      <text:p text:style-name="P35">Przedmiotem zamówienia jest:</text:p>
      <text:p text:style-name="P36">Sprawowanie nadzoru nad gospodarką leśną zgodnie ze wskazaniami zawartymi w Uproszczonym Planie Urządzania Lasu lasów komunalnych Miasta Augustów na lata 2016 – 2025.</text:p>
      <text:p text:style-name="P37">Nadzór obejmuje las komunalny <text:s/>położony na terenie Gminy Miasta Augustów. Powierzchnia lasu wynosi 68,38 ha.</text:p>
      <text:p text:style-name="P38">1.1 Zakres przedmiotu zamówienia obejmuje:</text:p>
      <text:p text:style-name="P39">a) <text:s/>powszechną ochronę lasów,</text:p>
      <text:p text:style-name="P40">b) trwale utrzymywanie lasów i zapewnienie ciągłości ich<text:s/>użytkowania,</text:p>
      <text:p text:style-name="P41">c) nadzorowanie robót prowadzonych w lesie,</text:p>
      <text:p text:style-name="P42">d) nadzorowanie robót prowadzonych na działkach miejskich,</text:p>
      <text:p text:style-name="P43">e) szczegółowy opis przedmiotu zamówienia zawiera wzór umowy.</text:p>
      <text:p text:style-name="P44"/>
      <text:p text:style-name="P45">CPV 77231100 – 9 – Usługi zarządzania zasobami leśnymi</text:p>
      <text:soft-page-break/>
      <text:p text:style-name="P46">CPV 77231800 – 6 – Usługi zarządzania pielęgnacją lasów <text:s text:c="6"/></text:p>
      <text:p text:style-name="P47"/>
      <text:p text:style-name="P48">2. Osoby uprawnione do kontaktów z oferentami:</text:p>
      <text:p text:style-name="P49"/>
      <text:p text:style-name="P50">- Wojciech Waszkiewicz – tel. 511 181 916 <text:s/>Wydział Gospodarki Komunalnej Rolnictwa i Ochrony Środowiska Urzędu Miejskiego w Augustowie, ul. Młyńska 35, 16 – 300 Augustów, pokój 302.</text:p>
      <text:p text:style-name="P51"/>
      <text:p text:style-name="P52"/>
      <text:p text:style-name="P53">3. Termin wykonania zamówienia:</text:p>
      <text:p text:style-name="P54"/>
      <text:p text:style-name="P55">Wykonywanie usługi w terminie od dnia 01 stycznia 2022 roku do 31 grudnia 2022 roku.</text:p>
      <text:p text:style-name="P56"><text:s/></text:p>
      <text:p text:style-name="P57">4. Warunki udziału w postępowaniu oraz opis sposobu dokonywania oceny spełniania tych warunków:</text:p>
      <text:p text:style-name="P58"><text:s text:c="88"/></text:p>
      <text:p text:style-name="P59">W postępowaniu mogą wziąć udział oferenci dysponujący niezbędną wiedzą oraz doświadczeniem</text:p>
      <text:p text:style-name="P60">z zakresu gospodarki leśnej, a w szczególności:</text:p>
      <text:p text:style-name="P61">a) posiadają wykształcenie wyższe w kierunku leśnictwo,</text:p>
      <text:p text:style-name="P62">b) posiadają minimum 3-letnie doświadczenie w prowadzeniu spraw z zakresu gospodarki leśnej.</text:p>
      <text:p text:style-name="P63"><text:span text:style-name="T64">Wskazane dokumenty należy dostarczyć w formie kserokopii poświadczonych za zgodność z oryginałem przez Wykonawcę, Zamawiający może żąda</text:span><text:span text:style-name="T65">ć przedstawienia oryginałów lub<text:s/></text:span><text:span text:style-name="T66">notarialnie potwierdzonych kopii dokumentów.</text:span></text:p>
      <text:p text:style-name="P67"/>
      <text:p text:style-name="P68">5. Kryteria oceny ofert i ich waga:</text:p>
      <text:p text:style-name="P69"/>
      <text:p text:style-name="P70">- cena – 100 %- 100 pkt</text:p>
      <text:p text:style-name="P71">Przy wyborze najkorzystniejszej oferty zamawiający będzie kierował się następującymi kryteriami:</text:p>
      <text:p text:style-name="P72">Cena – 100%.</text:p>
      <text:p text:style-name="P73">Do oceny ofert będzie brana pod uwagę łączna wartość brutto obliczona na podstawie cennika stanowiącego złącznik do formularza ofertowego.</text:p>
      <text:p text:style-name="P74">Ocena oferty będzie wyrażona w punktach i zostanie dokonana zgodnie z wzorem:<text:line-break/>L<text:span text:style-name="T75">P</text:span> = C<text:span text:style-name="T76">N</text:span> / C<text:span text:style-name="T77">B</text:span> x 100<text:line-break/>gdzie:<text:line-break/>L<text:span text:style-name="T78">P</text:span> – liczba punktów,<text:line-break/>C<text:span text:style-name="T79">N</text:span> – cena oferty najtańszej,<text:line-break/>C<text:span text:style-name="T80">B</text:span> – cena oferty badanej<text:line-break/></text:p>
      <text:p text:style-name="P81">Za najkorzystniejszą uznana zostanie oferta niepodlegająca odrzuceniu, która uzyska największą ilość punktów.</text:p>
      <text:p text:style-name="P82">Do porównania i oceny ofert zamawiający będzie brał cenę brutto oferty.</text:p>
      <text:p text:style-name="P83"/>
      <text:soft-page-break/>
      <text:p text:style-name="P84">Wykonawca w oparciu o szczegółowy opis przedmiotu zamówienia i projekt umowy określi cenę w złotych polskich (PLN), podając wartość netto, stawkę i wartość podatku VAT</text:p>
      <text:p text:style-name="P85">Cena oferty musi zawierać wszystkie koszty związane z realizacją niniejszego zamówienia,<text:s/>wynikające z niniejszej specyfikacji, jak również w niej nie ujęte, a których wykonanie jest niezbędne dla prawidłowego zrealizowania całości zamówienia.</text:p>
      <text:p text:style-name="P86"><text:s/>Podana<text:s/><text:span text:style-name="T87">cena winna</text:span><text:s/>gwarantować pełną realizację zamówienia. Wszelką odpowiedzialność z tytułu nieuwzględnienia okoliczności mogących wpłynąć na cenę zamówienia ponosi wykonawca. Wykonawca powinien zwrócić się do zamawiającego o wyjaśnienie ewentualnych rozbieżności występujących jego zdaniem w zapytaniu ofertowym. Nie doszacowanie, pominięcie oraz brak rozpoznania zakresu przedmiotu umowy nie może być podstawą do żądania zmiany wynagrodzenia.</text:p>
      <text:p text:style-name="P88">Zamawiający wymaga, aby przedmiot zamówienia został zrealizowany na podstawie wszystkich wyjaśnień, modyfikacji oraz innych dokumentów składających się na niniejsze zapytanie ofertowe.</text:p>
      <text:p text:style-name="P89"/>
      <text:p text:style-name="P90">6. Miejsce, termin i sposób składania oraz miejsce i termin otwarcia ofert:</text:p>
      <text:p text:style-name="P91"/>
      <text:p text:style-name="P92">Ofertę należy złożyć w Biurze Obsługi Klienta, pok. nr 101 Urzędu Miejskiego w Augustowie, ul. Młyńska 35, 16 - 300 Augustów do dnia<text:s/><text:span text:style-name="T93">31</text:span><text:span text:style-name="T94">.12.2021 r. do godz.<text:s/></text:span><text:span text:style-name="T95">10:00.</text:span></text:p>
      <text:p text:style-name="P96">Otwarcie ofert odbędzie się w dniu<text:s/><text:span text:style-name="T97">31</text:span><text:span text:style-name="T98">.</text:span><text:span text:style-name="T99">12.2021 r. o godz. 10:30</text:span><text:s/>w siedzibie Urzędu Miejskiego w Augustowie, ul. Młyńska 35, pokój 302.</text:p>
      <text:p text:style-name="P100"/>
      <text:p text:style-name="P101"><text:span text:style-name="T102">7. Termin związania ofertą:</text:span></text:p>
      <text:p text:style-name="P103"/>
      <text:p text:style-name="P104">30 dni od dnia, w którym upływa termin składania ofert.</text:p>
      <text:p text:style-name="P105"/>
      <text:p text:style-name="P106">8. Zawartość oferty:</text:p>
      <text:list text:style-name="LFO7" text:continue-numbering="true">
        <text:list-item>
          <text:p text:style-name="P107">Wypełniony formularz oferty <text:s/>zgodny z formularzem nr 1 <text:s/>podpisanym przez uprawnioną osobę.</text:p>
        </text:list-item>
        <text:list-item>
          <text:p text:style-name="P108">Kopię dokumentu potwierdzającego wykształcenie</text:p>
        </text:list-item>
        <text:list-item>
          <text:p text:style-name="P109">Wykaz usług – dokument potwierdzający 3 letnie doświadczenie</text:p>
        </text:list-item>
        <text:list-item>
          <text:p text:style-name="P110">Zgoda na przetwarzanie danych osobowych zgodnie z załącznikiem nr<text:s/>3 do zapytania ofertowego</text:p>
        </text:list-item>
      </text:list>
      <text:p text:style-name="P111"/>
      <text:p text:style-name="P112">9. Sposób złożenia oferty:</text:p>
      <text:p text:style-name="P113">Ofertę należy umieścić w zamkniętej kopercie zaadresowanej na zamawiającego,</text:p>
      <text:p text:style-name="P114">opatrzonej napisem<text:span text:style-name="T115">: Oferta na</text:span><text:s/><text:span text:style-name="T116">wykonywanie zadań z zakresu sprawowania nadzoru nad gospodarką leśną zgodnie ze wskazaniami za</text:span><text:span text:style-name="T117">wartymi w Uproszczonym Planie Urządzania Lasu lasów komunalnych Miasta Augustów na lata 2016 – 2025</text:span><text:span text:style-name="T118"><text:s/></text:span><text:span text:style-name="T119">– nie otwierać przed<text:s/></text:span><text:span text:style-name="T120">31</text:span><text:span text:style-name="T121">.12.2021 r.</text:span><text:s/><text:span text:style-name="T122">godz. 10:30</text:span><text:s/>oraz danymi (pełna nazwa i adres) wykonawcy.</text:p>
      <text:p text:style-name="P123"/>
      <text:p text:style-name="P124"><text:span text:style-name="T125">10. <text:s/>Zamawiający powiadomi wykonawców o wyniku postępowania dro</text:span><text:span text:style-name="T126">gą elektroniczną za pomocą wiadomości e-mail.</text:span></text:p>
      <text:p text:style-name="P127"/>
      <text:p text:style-name="P128">11. Dodatkowe postanowienia:</text:p>
      <text:list text:style-name="LFO8" text:continue-numbering="true">
        <text:list-item>
          <text:p text:style-name="P129">Zamawiający wykluczy wykonawcę, który nie spełnia warunków udziału w postępowaniu określonych w zaproszeniu do złożenia oferty;</text:p>
        </text:list-item>
        <text:list-item>
          <text:p text:style-name="P130">Zamawiający wezwie Wykonawcę do<text:s/>uzupełnienia dokumentów wskazanych w zaproszeniu do składania ofert w sytuacji ich niezłożenia wraz z ofertą w wyznaczonym terminie.</text:p>
        </text:list-item>
      </text:list>
      <text:list text:style-name="LFO9" text:continue-numbering="true">
        <text:list-item>
          <text:p text:style-name="P131">Zamawiający poprawi w treści oferty oczywiste omyłki rachunkowe i pisarskie.</text:p>
        </text:list-item>
        <text:list-item>
          <text:p text:style-name="P132">Zamawiający odrzuci ofertę, jeżeli:</text:p>
        </text:list-item>
      </text:list>
      <text:p text:style-name="P133">a)<text:s/>będzie złożona w niewłaściwej formie,</text:p>
      <text:p text:style-name="P134">b) jej treść nie będzie odpowiadała treści zaproszenia do składania ofert,</text:p>
      <text:p text:style-name="P135">c) jej złożenie będzie czynem nieuczciwej konkurencji,</text:p>
      <text:p text:style-name="P136">d) oferta zawiera błędy w obliczeniu ceny,</text:p>
      <text:p text:style-name="P137">e) jest nieważna na podstawie odrębnych przepisów,</text:p>
      <text:p text:style-name="P138">f) wpłynęła po terminie,</text:p>
      <text:list text:style-name="LFO9" text:continue-numbering="true">
        <text:list-item>
          <text:p text:style-name="P139">Zamawiający może wezwać wykonawcę do wyjaśnienia treści złożonej oferty, jednak wyjaśnienia nie mogą prowadzić do negocjacji lub zmiany treści oferty;</text:p>
        </text:list-item>
        <text:list-item>
          <text:p text:style-name="P140">Zamawiający może wykluczyć wykonawcę, który w okresie ostatnich trzech lat, przed dniem składania ofert, wykonał nienależycie zamówienie publiczne.</text:p>
        </text:list-item>
        <text:list-item>
          <text:p text:style-name="P141">Zamawiający zastrzega sobie możliwość unieważnienia postępowania na każdym etapie, bez podania przyczyny.</text:p>
        </text:list-item>
        <text:list-item>
          <text:p text:style-name="P142">Oferta musi być napisana w języku polskim przez osobę upoważnioną do reprezentowania Wykonawcy na zewnątrz.</text:p>
        </text:list-item>
        <text:list-item>
          <text:p text:style-name="P143">Zamawiający udzieli zamówienia Wykonawcy. Którego oferta odpowiada wszystkim wymaganiom przedstawionym w zaproszeniu do składania ofert i uzyska najwyższą ilość punktów, z<text:s/><text:span text:style-name="T144">zastrzeżeniem pkt 7.</text:span></text:p>
        </text:list-item>
        <text:list-item>
          <text:p text:style-name="P145">Zamawiający przewiduje negocjacje z Wykonawcą, który złożył najkorzystniejsza ofertę.</text:p>
        </text:list-item>
      </text:list>
      <text:p text:style-name="P146"/>
      <text:p text:style-name="Standard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tab/></text:p>
      <text:p text:style-name="P154">Augustów, dnia <text:s/>29<text:s/>grudnia 2021 r.</text:p>
      <text:p text:style-name="P155">Z up. BURMISTRZA</text:p>
      <text:p text:style-name="P156">Zastępca Burmistrza</text:p>
      <text:p text:style-name="P157">/-/</text:p>
      <text:p text:style-name="P158">Sławomir Sieczkowski</text:p>
      <text:p text:style-name="P159"/>
      <text:p text:style-name="Standard">W załączeniu: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Formularz ofertowy z załączonym cennikiem.</text:p>
                    </text:list-item>
                    <text:list-item>
                      <text:p text:style-name="P161">Wykaz usług.</text:p>
                    </text:list-item>
                    <text:list-item>
                      <text:p text:style-name="P162">Projekt umowy.</text:p>
                    </text:list-item>
                    <text:list-item>
                      <text:p text:style-name="P163">Zgoda na przetwarzanie danych osobowych.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Załącznik nr 1 do zapytania ofertowego</text:span></text:p>
      <text:p text:style-name="P185"/>
      <text:p text:style-name="P186">FORMULARZ OFERTOWY</text:p>
      <text:p text:style-name="P187">do zamówienia pn.:<text:s/><text:span text:style-name="T188">Wykonywanie zadań z zakresu sprawowania nadzoru nad gospodarką leśną zgodnie ze wskazaniami zawartymi w Uproszczonym Planie Urządzania Lasu lasów komunalnych Miasta Augustów na l</text:span><text:span text:style-name="T189">ata 2016 – 2025.</text:span></text:p>
      <text:p text:style-name="P190">Wykonawca:</text:p>
      <text:p text:style-name="P191">Niniejsza oferta zostaje złożona przez<text:span text:style-name="T192">*</text:span>: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.p.</text:p>
          </table:table-cell>
          <table:table-cell table:style-name="TableCell201">
            <text:p text:style-name="P202"><text:span text:style-name="T203">Pełna nazwa<text:s/></text:span><text:span text:style-name="T204">wykonawcy</text:span></text:p>
          </table:table-cell>
          <table:table-cell table:style-name="TableCell205">
            <text:p text:style-name="P206">Adres wykonawcy</text:p>
          </table:table-cell>
          <table:table-cell table:style-name="TableCell207">
            <text:p text:style-name="P208">Numer telefonu i faksu, adres e-mail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*</text:span><text:span text:style-name="T220"><text:s/></text:span><text:span text:style-name="T221">W przypadku wykonawców występujących wspólnie (konsorcjum) należy podać dane wszystkich<text:s/></text:span><text:span text:style-name="T222">partnerów.</text:span></text:p>
      <text:p text:style-name="P223"/>
      <text:p text:style-name="P224">Osoba(y) uprawniona(e) do reprezentowania wykonawcy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.p.</text:p>
          </table:table-cell>
          <table:table-cell table:style-name="TableCell232">
            <text:p text:style-name="P233">Imię i nazwisko</text:p>
          </table:table-cell>
          <table:table-cell table:style-name="TableCell234">
            <text:p text:style-name="P235">Podstawa umocowania do reprezentowania wykonawcy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list text:style-name="LFO11" text:continue-numbering="true">
        <text:list-item>
          <text:p text:style-name="P245"><text:span text:style-name="T246">Oferuję</text:span><text:span text:style-name="T247"><text:s/>wykonanie<text:s/></text:span><text:span text:style-name="T248">zamówienia<text:s/></text:span><text:span text:style-name="T249">zgodnie z</text:span><text:span text:style-name="T250"><text:s/>opisem przedmiotu zamówienia zawartym w zapytaniu ofertowym:</text:span></text:p>
        </text:list-item>
      </text:list>
      <text:p text:style-name="P251"/>
      <text:p text:style-name="P252"><text:span text:style-name="T253">za cenę<text:s/></text:span><text:span text:style-name="T254">całkowitą:</text:span></text:p>
      <text:p text:style-name="P255"/>
      <text:p text:style-name="P256">brutto ........................................................... zł</text:p>
      <text:p text:style-name="P257">(słownie brutto: …………...........................................................................................................zł)</text:p>
      <text:p text:style-name="P258"><text:span text:style-name="T259">netto</text:span><text:span text:style-name="T260"><text:s/></text:span><text:span text:style-name="T261">........................................................... zł</text:span></text:p>
      <text:p text:style-name="P262">VAT …. % …………………………………… zł</text:p>
      <text:p text:style-name="P263"/>
      <text:list text:style-name="LFO11" text:continue-numbering="true">
        <text:list-item>
          <text:p text:style-name="P264">Jesteśmy związani niniejszą ofertą przez okres 30 dni od upływu terminu składania ofert.</text:p>
        </text:list-item>
        <text:list-item>
          <text:p text:style-name="P265">Zapoznaliśmy się z zapytaniem ofertowym i akceptujemy jej postanowienia bez<text:s/>zastrzeżeń.</text:p>
        </text:list-item>
        <text:list-item>
          <text:p text:style-name="P266">Oświadczamy, że otrzymaliśmy wszelkie informacje niezbędne do przygotowania oferty.</text:p>
        </text:list-item>
        <text:list-item>
          <text:p text:style-name="P267">Oświadczamy, iż cena zawiera wszystkie koszty związane z realizacją niniejszego zamówienia. Podana cena gwarantuje pełną realizację zamówienia. Ponosimy wszelką<text:s/>odpowiedzialność z tytułu nieuwzględnienia okoliczności mogących wpłynąć na cenę zamówienia.</text:p>
        </text:list-item>
      </text:list>
      <text:p text:style-name="P268"/>
      <text:p text:style-name="P269"/>
      <text:p text:style-name="P270"/>
      <text:p text:style-name="P271">…………………………………………………………………<text:line-break/><text:span text:style-name="T272">(imię i nazwisko oraz podpis osoby reprezentującej wykonawcę)</text:span></text:p>
      <text:p text:style-name="P273"/>
      <text:p text:style-name="P274"/>
      <text:soft-page-break/>
      <text:p text:style-name="P275"><text:span text:style-name="T276">Załącznik nr 2</text:span></text:p>
      <text:p text:style-name="P277"><text:span text:style-name="T278">Wykaz usług i osób</text:span></text:p>
      <text:p text:style-name="P279"/>
      <text:p text:style-name="P280">Gmina Miasto Augustów</text:p>
      <text:p text:style-name="P281">ul.<text:s/>Młyńska 35, 16-300 Augustów</text:p>
      <text:p text:style-name="P282">NIP 846-15-29-116</text:p>
      <text:p text:style-name="P283">REGON 790670817</text:p>
      <text:p text:style-name="P284"><text:span text:style-name="T285">strona:<text:s/></text:span><text:a xlink:href="http://bip.um.augustow.pl/" office:target-frame-name="_top" xlink:show="replace"><text:span text:style-name="T286">http://bip.um.augustow.pl</text:span></text:a><text:span text:style-name="T287"><text:s/></text:span><text:span text:style-name="T288"><text:s text:c="2"/></text:span></text:p>
      <text:p text:style-name="P289"><text:span text:style-name="T290">e-mail:<text:s/></text:span><text:a xlink:href="mailto:zp@urzad.augustow.pl" office:target-frame-name="_top" xlink:show="replace"><text:span text:style-name="T291">zp@urzad.augustow.pl</text:span></text:a></text:p>
      <text:p text:style-name="P292"/>
      <text:p text:style-name="P293">Wykonawca:</text:p>
      <text:p text:style-name="P294">……………………………………………</text:p>
      <text:p text:style-name="P295">……………………………………………</text:p>
      <text:p text:style-name="P296">(pełna nazwa/firma, adres, w zależności od podmiotu: NIP/PESEL, KRS/CEIDG)</text:p>
      <text:p text:style-name="P297">reprezentowany przez:</text:p>
      <text:p text:style-name="P298">………………………………</text:p>
      <text:p text:style-name="P299">(imię, nazwisko, stanowisko/podstawa do reprezentacji</text:p>
      <text:p text:style-name="P300"/>
      <text:p text:style-name="P301">Wykaz zamówień wykonanych w okresie ostatnich 5 lat<text:s/>przed upływem terminu składania ofert.</text:p>
      <text:p text:style-name="P302"><text:span text:style-name="T303">Zamówienie poniżej progów określonych  w art. 2 ust. 1 pkt 1) ustawy z 11 wrzenia 2019 r. Prawo zamówień publicznych (t.j. Dz. U z 2021 poz. 1129 ze zm.), prowadzone zgodnie z Zarządzeniem Burmistrza Miasta Augustów n</text:span><text:span text:style-name="T304">r 10/2021 z dnia 13.01.2021 r.<text:s/></text:span><text:span text:style-name="T305">w sprawie wprowadzenia procedur udzielenia zamówień publicznych w Urzędzie Miejskim w Augustowie</text:span></text:p>
      <text:p text:style-name="P306"/>
      <text:p text:style-name="P307"><text:span text:style-name="T308">na</text:span><text:span text:style-name="T309"><text:s/>zadanie</text:span><text:span text:style-name="T310"><text:s/>pn.:</text:span></text:p>
      <text:p text:style-name="P311"><text:span text:style-name="T312">„</text:span><text:span text:style-name="T313">Wykonywanie zadań z zakresu sprawowania nadzoru nad gospodarką leśną zgodnie ze wskazaniami zawartymi w Uprosz</text:span><text:span text:style-name="T314">czonym Planie Urządzania Lasu lasów komunalnych Miasta Augustów na lata 2016 – 2025</text:span><text:span text:style-name="T315">”</text:span></text:p>
      <text:p text:style-name="P316"><text:span text:style-name="T317">Przedkładam<text:s/></text:span><text:span text:style-name="T318">wykaz usług.</text:span></text:p>
      <text:p text:style-name="P319">Wykaz usług wykonanych w okresie ostatnich 5 lat przed upływem terminu składania ofert w postępowaniu: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/>
            <text:p text:style-name="P330"/>
            <text:p text:style-name="P331"/>
            <text:p text:style-name="P332"><text:span text:style-name="T333">Lp.</text:span></text:p>
          </table:table-cell>
          <table:table-cell table:style-name="TableCell334" table:number-rows-spanned="2">
            <text:p text:style-name="P335"><text:span text:style-name="T336">Rodzaj zrealizowanych<text:s/></text:span><text:span text:style-name="T337">zamówień</text:span></text:p>
            <text:p text:style-name="P338"><text:span text:style-name="T339">(podanie nazwy zadania)</text:span></text:p>
          </table:table-cell>
          <table:table-cell table:style-name="TableCell340" table:number-columns-spanned="2">
            <text:p text:style-name="P341">Daty wykonania</text:p>
            <text:p text:style-name="P342"><text:span text:style-name="T343">zamówienia</text:span></text:p>
          </table:table-cell>
          <table:covered-table-cell/>
          <table:table-cell table:style-name="TableCell344">
            <text:p text:style-name="P345"><text:span text:style-name="T346">Zamawiający</text:span></text:p>
            <text:p text:style-name="P347"><text:span text:style-name="T348">(nazwa podmiotu, na rzecz którego usługi zostały wykonane)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Data rozpoczęcia [dd/mm/rrrr]</text:p>
          </table:table-cell>
          <table:table-cell table:style-name="TableCell354">
            <text:p text:style-name="P355">Data zakończenia [dd/mm/rrrr]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1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2.</text:p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>Załącznik nr 3</text:p>
      <text:p text:style-name="P386">U m o w a <text:s/></text:p>
      <text:p text:style-name="P387">zawarta w dniu ………………… roku pomiędzy Gminą <text:s/>Miastem Augustów z siedzibą przy ul. Młyńskiej 35, 16 – 300 Augustów NIP 846 15 29 116 reprezentowaną przez:</text:p>
      <text:p text:style-name="P388">Mirosława Karolczuka – Burmistrza Miasta Augustowa</text:p>
      <text:p text:style-name="P389">przy kontrasygnacie Radosława Czerwińskiego – Skarbnika Miasta</text:p>
      <text:p text:style-name="P390"><text:span text:style-name="T391">zwaną w dalszej części umowy - zlecenia<text:s/></text:span><text:span text:style-name="T392">„Zamawiającym”</text:span></text:p>
      <text:p text:style-name="P393"><text:span text:style-name="T394">a …………………………………………………………………………………………………</text:span></text:p>
      <text:p text:style-name="P395"><text:span text:style-name="T396">zwanym w dalszej części umowy<text:s/></text:span><text:span text:style-name="T397">„Wykonawcą”</text:span></text:p>
      <text:p text:style-name="P398"><text:span text:style-name="T399">razem zwani jako</text:span><text:span text:style-name="T400"><text:s/>„Stronami”:</text:span></text:p>
      <text:p text:style-name="P401">Oświadczenie Stron</text:p>
      <text:p text:style-name="P402"><text:span text:style-name="T403">Strony oświadczają, że niniejsza umowa, zwana dalej<text:s/></text:span><text:span text:style-name="T404">„umową”, została zawarta<text:s/></text:span><text:span text:style-name="T405"><text:line-break/></text:span><text:span text:style-name="T406">w wyniku<text:s/></text:span><text:span text:style-name="T407">zamówienia poniżej progów określonych  w art. 2 ust. 1 pkt 1) ustawy z 11 września 2019 r. Prawo zamówień publicznych (Dz. U z 2021 poz. 1129 ze zm.), prowadzone</text:span><text:span text:style-name="T408"><text:s/>zgodnie z Zarządzeniem Burmistrza Miasta Augustów nr 10/202</text:span><text:span text:style-name="T409">1 z dnia 13.01.2021 r. w sprawie wprowadzenia procedur udzielenia zamówień publicznych w Urzędzie Miejskim w Augustowie.</text:span></text:p>
      <text:p text:style-name="P410"/>
      <text:p text:style-name="P411">§ 1.</text:p>
      <text:p text:style-name="P412">Zleceniodawca zleca w okresie od 01 stycznia 2022 roku do 31 grudnia 2022 roku Zleceniobiorcy:</text:p>
      <text:p text:style-name="P413">1. Sprawowanie nadzoru nad gospodarką leśną w lasach niestanowiących własności Skarbu Państwa położonych na terenie Miasta Augustowa zgodnie z ustawą z dnia 28 września 1991 r. o lasach oraz zgodnie ze wskazaniami zawartymi w uproszczonym planie urządzenia lasu na lata 2016 – 2025, a w szczególności zapewnienie wykonywania obowiązków właściciela lasu w zakresie:</text:p>
      <text:list text:style-name="LFO12" text:continue-numbering="true">
        <text:list-item>
          <text:p text:style-name="P414">powszechnej ochrony lasów w tym:</text:p>
        </text:list-item>
      </text:list>
      <text:p text:style-name="P415">a) wykonywanie zabiegów profilaktycznych i ochronnych zapobiegających powstawaniu i rozprzestrzenianiu się pożarów;</text:p>
      <text:p text:style-name="P416">b) zapobieganie, wykrywanie i zwalczanie nadmiernie pojawiających i rozprzestrzeniających się organizmów szkodliwych;</text:p>
      <text:p text:style-name="P417">c) ochrona gleby i wód leśnych;</text:p>
      <text:list text:style-name="LFO12" text:continue-numbering="true">
        <text:list-item>
          <text:p text:style-name="P418">trwałego utrzymywania lasów i zapewnienia ciągłości ich użytkowania, w tym:</text:p>
        </text:list-item>
      </text:list>
      <text:p text:style-name="P419">a) zachowanie w lasach roślinności leśnej (upraw<text:s/>leśnych ) oraz naturalnych bagien i torfowisk;</text:p>
      <text:soft-page-break/>
      <text:p text:style-name="P420">b) ponownego wprowadzenia roślinności leśnej (upraw leśnych) w lasach w okresie do 5 lat od usunięcia drzewostanu;</text:p>
      <text:p text:style-name="P421">c) pielęgnowania i ochrony lasu, w tym również ochrony przeciwpożarowej;</text:p>
      <text:p text:style-name="P422">d) przebudowy drzewostanu, który nie zapewnia osiągnięcia celów gospodarki leśnej, zwartych w uproszczonym planie urządzenia lasu;</text:p>
      <text:p text:style-name="P423">e) racjonalnego użytkowania lasu w sposób trwale zapewniający optymalną realizację wszystkich jego funkcji poprzez:</text:p>
      <text:p text:style-name="P424">- pozyskiwanie drewna w granicach nie przekraczających możliwości produkcyjnych lasu, określonych w uproszczonym planie lasu;</text:p>
      <text:p text:style-name="P425">- pozyskiwanie surowców i produktów ubocznego użytkowania lasu w sposób zapewniający możliwości ich biologicznego odtwarzania, a także ochronę runa leśnego.</text:p>
      <text:p text:style-name="P426">2.<text:s/>Ustalenie w porozumieniu z wyznaczonym pracownikiem Urzędu Miejskiego na dany rok budżetowy potrzeb finansowo-rzeczowych, wynikających z realizacji zadań gospodarki leśnej, określonych w uproszczonym planie lasu.</text:p>
      <text:p text:style-name="P427">3. Nadzorowanie robót prowadzonych w lesie,<text:s/>w zakresie:</text:p>
      <text:list text:style-name="LFO13" text:continue-numbering="true">
        <text:list-item>
          <text:list>
            <text:list-item>
              <text:list>
                <text:list-item>
                  <text:p text:style-name="P428">pozyskiwania drewna, tj. odbioru robót oraz obmiaru pozyskiwanego drewna (ilościowego i jakościowego ) w miejscu jego pozyskania;</text:p>
                </text:list-item>
                <text:list-item>
                  <text:p text:style-name="P429">prowadzenia prac pielęgnacyjnych (m. in.: koszenie, wycinanie chwastów, przygotowanie gleby, odnowienie lasu).</text:p>
                </text:list-item>
              </text:list>
            </text:list-item>
          </text:list>
        </text:list-item>
      </text:list>
      <text:p text:style-name="P430">4.<text:s/>Nadzorowanie robót prowadzonych na działkach miejskich, dotyczy: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1">dokonywania wraz z pracownikiem Urzędu Miejskiego oględzin (oceny) drzew z działek miejskich, przeznaczonych do wycinki, <text:s/>pod kątem celowości ich usunięcia;</text:p>
                    </text:list-item>
                    <text:list-item>
                      <text:p text:style-name="P432">dokonywanie obmiaru pozyskiwanego<text:s/>drewna (ilościowego i jakościowego) w miejscu jego pozyskania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33">5. Dokonywanie obmiaru wykonanych robót podczas ich odbioru na podstawie protokołu odbioru prac leśnych w tym pozyskanie drewna, sporządzonego przy udziale przedstawiciela wykonawcy oraz<text:s/>wyznaczonego pracownika Urzędu Miejskiego. Protokół odbioru drewna powinien uwzględniać: miejsce pozyskania drewna (obręb), gatunek drewna, jego asortyment oraz być zgodny z uproszczonym planem urządzenia lasu.</text:p>
      <text:p text:style-name="P434">6. Informowanie wyznaczonego pracownika Urzędu Miejskiego o konieczności pisemnego zawiadamiania Starosty o pozyskaniu drewna, w celu jego zalegalizowania, po uprzednim podpisaniu wniosku przez Burmistrza lub wyznaczonego pracownika Urzędu.</text:p>
      <text:p text:style-name="P435">7. Przekazywanie do Urzędu Miejskiego informacji dotyczącej<text:s/>pozyskanego drewna na<text:s/><text:soft-page-break/>podstawie protokołu odbioru pozyskanego drewna, świadectwa legalności pozyskania drewna podpisanego przez Starostę.</text:p>
      <text:p text:style-name="P436">8. Sporządzanie rocznej informacji (sprawozdania) z realizacji zadań gospodarki leśnej i przedstawienie jej właścicielowi lasu (Burmistrzowi) w tym: poinformowanie o nieprawidłowościach w prowadzonej gospodarce leśnej i problemach występujących na terenie lasu komunalnego w terminie do 31 stycznia 2022 r. Zadanie to będzie wykonane po upływie terminu określonego w § 1 w ramach uzyskanego w roku 2022 wynagrodzenia.</text:p>
      <text:p text:style-name="P437">9. Współpraca z wyznaczonym pracownikiem Urzędu Miejskiego w zakresie realizacji zadań gospodarki leśnej, określonych niniejszą Umową.</text:p>
      <text:p text:style-name="P438"/>
      <text:p text:style-name="P439">§ 2.</text:p>
      <text:p text:style-name="P440">Zleceniobiorca oświadcza, że posiada odpowiednie uprawnienia i<text:s/>kwalifikacje do wykonywania czynności wymienionych w paragrafie 1.</text:p>
      <text:p text:style-name="P441"/>
      <text:p text:style-name="P442">§ 3.</text:p>
      <text:p text:style-name="P443">Za wykonane czynności wymienione w paragrafie 1 Zleceniodawca wypłaci Zleceniobiorcy wynagrodzenie w wysokości ……….. zł brutto (słownie złotych: ………. złotych …….. zł za każdy miesiąc).</text:p>
      <text:p text:style-name="P444"/>
      <text:p text:style-name="P445">§ 4.</text:p>
      <text:list text:style-name="LFO15" text:continue-numbering="true">
        <text:list-item>
          <text:p text:style-name="P446">Wypłata wynagrodzenia nastąpi w terminie 7 dni po przedłożeniu faktury przez Zleceniobiorcę.</text:p>
        </text:list-item>
        <text:list-item>
          <text:p text:style-name="P447"><text:span text:style-name="T448">Fakturę/rachunek należy wystawić na Gminę Miasto Augustów<text:s/></text:span><text:span text:style-name="T449">ul. Młyńska 35, 16-300 Augustów, NIP 846 15 29 116. Odbiorcą jest Urząd Miejski, ul. Młyńska 35</text:span><text:span text:style-name="T450">,<text:s/></text:span><text:span text:style-name="T451">16-300 Augustów.</text:span></text:p>
        </text:list-item>
        <text:list-item>
          <text:p text:style-name="P452"><text:bookmark-start text:name="__DdeLink__448_294437010"/><text:bookmark-end text:name="__DdeLink__448_294437010"/><text:span text:style-name="T453">Wykonawca oświadcza, że wskazany na fakturze rachunek bankowy jest jego rachunkiem rozliczeniowym, służącym wyłącznie do celów rozliczeń z tytułu prowadzonej przez niego działalności gospodarczej oraz rachunek ten znajduje się w elektronic</text:span><text:span text:style-name="T454">znym wykazie podmiotów prowadzonym przez szefa Krajowej Administracji Skarbowej (biała lista), o którym mowa w art. 96 b ustawy z dnia 11 marca 2004 r. o podatku od towarów i usług (t. j. Dz. U. z 2021 poz. 685 ze zm.).</text:span></text:p>
        </text:list-item>
        <text:list-item>
          <text:p text:style-name="P455"><text:span text:style-name="T456">Niespełnienie warunku, o którym mowa</text:span><text:span text:style-name="T457"><text:s/>w ust. 3 spowoduje wydłużenie terminu zapłaty faktury o liczbę dni liczoną od dnia stwierdzenia braku numeru rachunku w elektronicznym<text:s/></text:span><text:soft-page-break/><text:span text:style-name="T458">wykazie podmiotów prowadzonym przez szefa Krajowej Administracji Skarbowej (biała lista) do dnia jego faktycznego umiesz</text:span><text:span text:style-name="T459">czenia w tym wykazie w wyniku odpowiednich działań Wykonawcy, w sposób umożliwiający jego potwierdzenie. Powyższe stanowi okoliczność leżącą po stronie Wykonawcy i jest równoznaczne ze zwłoką wierzyciela.</text:span></text:p>
        </text:list-item>
        <text:list-item>
          <text:p text:style-name="P460">Za dzień zapłaty uznaje się dzień obciążenia rachunku bankowego Zleceniodawcy.</text:p>
        </text:list-item>
        <text:list-item>
          <text:p text:style-name="P461">Zleceniobiorca nie może przenieść na osobę trzecią wierzytelności ani zobowiązań wynikających z niniejszej Umowy bez zgody Zleceniodawcy.</text:p>
        </text:list-item>
        <text:list-item>
          <text:p text:style-name="P462">Wykonanie niniejszej Umowy stwierdzi pracownik merytoryczny Urzędu Miejskiego prowadzący sprawy gospodarki leśnej, na podstawie arkusza rozliczeniowego przepracowanego czasu za dany miesiąc obowiązywania umowy, który stanowi załącznik do niniejszej umowy.</text:p>
        </text:list-item>
      </text:list>
      <text:p text:style-name="P463"/>
      <text:p text:style-name="P464">§ 5.</text:p>
      <text:p text:style-name="P465">Zleceniobiorca zobowiązany jest zapłacić Zleceniodawcy karę umowną:</text:p>
      <text:p text:style-name="P466">1. Za odstąpienie od umowy z przyczyn leżących po stronie Zleceniobiorcy, nastąpi zapłata kary umownej dla Zleceniodawcy – w wysokości 50% miesięcznego wynagrodzenia brutto wskazanego w § 3 Umowy.</text:p>
      <text:p text:style-name="P467">2. Zleceniodawca zastrzega sobie prawo dochodzenia odszkodowania uzupełniającego do wysokości rzeczywiście poniesionej szkody.</text:p>
      <text:p text:style-name="P468">§ 6.</text:p>
      <text:p text:style-name="P469">Do spraw, które nie zostały uregulowane niniejszą umową zastosowanie mają odpowiednie przepisy kodeksu cywilnego.</text:p>
      <text:p text:style-name="P470">§ 7.</text:p>
      <text:list text:style-name="LFO16">
        <text:list-item text:start-value="1">
          <text:p text:style-name="P471">Zamawiający zastrzega sobie prawo rozwiązania Umowy bez zachowania okresu<text:s/>wypowiedzenia w przypadku:</text:p>
        </text:list-item>
      </text:list>
      <text:list text:style-name="LFO18">
        <text:list-item text:start-value="1">
          <text:p text:style-name="P472">naruszenia przez Wykonawcę obowiązków wynikających z umowy,</text:p>
        </text:list-item>
        <text:list-item>
          <text:p text:style-name="P473">niewykonania lub nienależytego wykonywania przedmiotu umowy</text:p>
        </text:list-item>
      </text:list>
      <text:p text:style-name="P474"><text:span text:style-name="T475">2. Strony mogą wypowiedzieć umowę z miesięcznym okresem wypowiedzenia bez podania przyczyn. </text:span></text:p>
      <text:p text:style-name="P476"><text:span text:style-name="T477">3.<text:s/></text:span><text:span text:style-name="T478">Wszelkie zmiany dotyczące treści umowy wymagają formy pisemnej.</text:span></text:p>
      <text:p text:style-name="P479">§ 8.</text:p>
      <text:p text:style-name="P480">Umowę sporządzono w trzech jednobrzmiących egzemplarzach, z których dwa otrzymuje zleceniodawca a jeden zleceniobiorca.</text:p>
      <text:p text:style-name="P481"><text:span text:style-name="T482"><text:s text:c="2"/></text:span><text:span text:style-name="T483"><text:s text:c="5"/>Zleceniobiorca: <text:s text:c="44"/></text:span><text:span text:style-name="T484"><text:s text:c="41"/>Zleceniodawca:</text:span></text:p>
      <text:soft-page-break/>
      <text:p text:style-name="P485">Augustów, dn. ………………………</text:p>
      <text:p text:style-name="P486"/>
      <text:p text:style-name="P487"/>
      <text:p text:style-name="P488">Zgoda na przetwarzanie danych osobowych</text:p>
      <text:p text:style-name="P489"/>
      <text:p text:style-name="P490">Ja, niżej podpisany zostałem poinformowany o przysługującym mi prawie cofnięcia niniejszej zgody w dowolnym momencie.<text:s/>Wycofanie zgody nie wpływa na zgodność z prawem przetwarzania, którego dokonano na podstawie zgody przed jej wycofaniem. Aby wycofanie zgody było tak łatwe jak jej wyrażenie Administrator zapewnia mi dostęp w swojej siedzibie do niniejszego formularza i umożliwia złożenie podpisu pod klauzulą „Cofam zgodę na przetwarzanie danych”.</text:p>
      <text:p text:style-name="P491"/>
      <text:p text:style-name="P492">Wyrażam dobrowolnie i świadomie zgodę na przetwarzanie przez Administratora danych:</text:p>
      <text:p text:style-name="P493"/>
      <text:p text:style-name="P494">Burmistrza Miasta Augustowa – kierownika Urzędu Miejskiego w Augustowie z siedzibą przy ul. Młyńska 35, <text:s/>16 - 300 Augustów</text:p>
      <text:p text:style-name="P495">w celu</text:p>
      <text:p text:style-name="P496">………………………………………………………………………………………………………………………………………………………</text:p>
      <text:p text:style-name="P497">………………………………………………………………………………………………………………………………………………………</text:p>
      <text:p text:style-name="P498">poniżej wymienionych moich danych osobowych</text:p>
      <text:p text:style-name="P499">………………………………………………………………………………………………………………………………………………………</text:p>
      <text:p text:style-name="P500">………………………………………………………………………………………………………………………………………………………</text:p>
      <text:p text:style-name="P501">i poświadczam ten fakt własnoręcznym podpisem pod klauzulą „Wyrażam zgodę na przetwarzanie</text:p>
      <text:p text:style-name="P502">danych”.</text:p>
      <text:p text:style-name="P503"/>
      <text:p text:style-name="P504">Oświadczam, że zapoznałem się z treścią klauzuli informacyjnej o przetwarzaniu danych osobowych umieszczonej na drugiej stronie druku niniejszej zgody.</text:p>
      <text:p text:style-name="P505"/>
      <text:p text:style-name="P506"/>
      <text:p text:style-name="P507">Wyrażam zgodę na przetwarzanie danych</text:p>
      <text:p text:style-name="P508"/>
      <text:p text:style-name="P509"/>
      <text:p text:style-name="P510">……………………………………………..</text:p>
      <text:p text:style-name="P511">Data i własnoręczny podpis</text:p>
      <text:p text:style-name="P512"/>
      <text:p text:style-name="P513"/>
      <text:p text:style-name="P514"/>
      <text:p text:style-name="P515">Cofam zgodę na przetwarzanie danych</text:p>
      <text:p text:style-name="P516"/>
      <text:p text:style-name="P517"/>
      <text:p text:style-name="P518">……………………………………………</text:p>
      <text:p text:style-name="P519">Data i własnoręczny podpis</text:p>
      <text:p text:style-name="P520"/>
      <text:p text:style-name="P521"/>
      <text:soft-page-break/>
      <text:p text:style-name="P522">KLAUZULA<text:s/>INFORMACYJNA O PRZETWARZANIU DANYCH OSOBOWYCH</text:p>
      <text:p text:style-name="P523"> </text:p>
      <text:p text:style-name="P524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 o zasadach przetwarzania Państwa danych osobowych.</text:p>
      <text:p text:style-name="P525"/>
      <text:p text:style-name="P526"><text:span text:style-name="T527">1) Informujemy, że Administratorem Państwa danych osobowych przetwarzanych<text:s/></text:span><text:span text:style-name="T528">w Urzędzie Miejskim w Augustowie jest Burmistrz Miasta Augustowa. Siedziba Administratora znajduje się przy ul. Młyńska 35, 16-300 Augustów. Kontakt z Administratorem jest możliwy pod numerem tel. 87 643 42 10 lub mailowo<text:s/></text:span><text:a xlink:href="mailto:urząd.miejski@urzad.augustow.pl" office:target-frame-name="_top" xlink:show="replace"><text:span text:style-name="T529">urząd.miejski@urzad.augustow.pl</text:span></text:a><text:span text:style-name="T530">.</text:span></text:p>
      <text:p text:style-name="P531">Burmistrz Miasta Augustowa reprezentuje Miasto i jest kierownikiem Urzędu Miejskiego<text:s/><text:line-break/>w Augustowie.</text:p>
      <text:p text:style-name="P532"><text:span text:style-name="T533">2) Kontakt do inspektora ochrony danych, e-mail<text:s/></text:span><text:a xlink:href="mailto:iod@urzad.augustow.pl" office:target-frame-name="_top" xlink:show="replace"><text:span text:style-name="T534">iod@urzad.augustow.pl</text:span></text:a></text:p>
      <text:p text:style-name="P535">3) Pani/Pana dane osobowe będą przetwarzane w celu umożliwienia kontaktu oraz realizacji spraw, które zostały zgłoszone Administratorowi na podstawie udzielonej zgody z art. 6 ust. 1 lit. a RODO.</text:p>
      <text:p text:style-name="P536">4) ADO przetwarza Państwa dane osobowe<text:s/>w ściśle określonym, minimalnym zakresie niezbędnym do osiągnięcia celu, o którym mowa powyżej. W szczególnych sytuacjach ADO może przekazać/powierzyć Państwa dane innym podmiotom. Podstawą przekazania/powierzenia danych są przepisy prawa lub właściwie skonstruowane, zapewniające bezpieczeństwo danym osobowym, umowy powierzenia danych do przetwarzania (np. z podmiotami sektora teleinformatycznego i telekomunikacyjnego).<text:s/><text:line-break/>5) Pani/Pana dane osobowe nie będą przekazywane do państwa trzeciego/organizacji międzynarodowej.</text:p>
      <text:p text:style-name="P537">6) Dane osobowe przetwarzane w Urzędzie Miejskim w Augustowie przechowywane będą przez okres niezbędny do realizacji celu dla jakiego zostały zebrane lub do wycofania zgody.</text:p>
      <text:p text:style-name="P538">7) Każda osoba w stosunku do danych osobowych pobranych za zgodą ma możliwość:</text:p>
      <text:p text:style-name="P539"><text:span text:style-name="T540">-<text:s/></text:span><text:span text:style-name="T541">dostępu do danych osobowych jej dotyczących,</text:span></text:p>
      <text:p text:style-name="P542"><text:span text:style-name="T543">-<text:s/></text:span><text:span text:style-name="T544">żądania ich sprostowania,</text:span></text:p>
      <text:p text:style-name="P545"><text:span text:style-name="T546">-<text:s/></text:span><text:span text:style-name="T547">usunięcia lub ograniczenia przetwarzania,</text:span></text:p>
      <text:p text:style-name="P548"><text:span text:style-name="T549">-<text:s/></text:span><text:span text:style-name="T550">wniesienia sprzeciwu wobec przetwarzania.</text:span></text:p>
      <text:p text:style-name="P551">8) Osoba której dane przetwarzane są na podstawie zgody wyrażonej przez tę osobę ma<text:s/>prawo do cofnięcia tej zgody w dowolnym momencie bez wpływu na zgodność z prawem przetwarzania, którego dokonano na podstawie zgody przed jej cofnięciem.</text:p>
      <text:p text:style-name="P552">9) Przysługuje Państwu prawo wniesienia skargi do Urzędu Ochrony Danych Osobowych, gdy uzna Pani/Pan,<text:s/>iż przetwarzanie danych osobowych Pani/Pana dotyczących narusza przepisy RODO (ul. Stawki 2, 00-193 Warszawa)</text:p>
      <text:p text:style-name="P553">10) Podanie danych ma charakter dobrowolny, a ich niepodanie może skutkować brakiem realizacji celu określonego w zgodzie.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Verdana" style:font-name-asian="Verdana" style:font-name-complex="Verdana" fo:font-size="14pt" style:font-size-asian="14pt" style:font-size-complex="16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style:text-position="super 66.6%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, 宋体" fo:font-weight="normal" style:font-weight-asian="normal" fo:font-style="italic" style:font-style-asian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SimSun, 宋体" fo:font-weight="bold" style:font-weight-asian="bold" fo:font-style="normal" style:font-style-asian="normal" style:text-position="0% 100%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complex="ar" style:country-complex="SA"/>
    </style:style>
    <style:style style:name="ListLabel1" style:display-name="ListLabel 1" style:family="text">
      <style:text-properties style:font-name="Cambria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2" style:display-name="ListLabel 2" style:family="text">
      <style:text-properties style:font-name="Cambria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name="WW_CharLFO4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style:text-position="super 66.6%"/>
    </style:style>
    <style:style style:name="WW_CharLFO5LVL5" style:family="text">
      <style:text-properties style:font-name="Times New Roman" style:font-name-asian="Times New Roman" style:font-name-complex="Times New Roman" style:text-position="super 66.6%"/>
    </style:style>
    <style:style style:name="WW_CharLFO5LVL8" style:family="text">
      <style:text-properties style:font-name="Times New Roman" style:font-name-asian="Times New Roman" style:font-name-complex="Times New Roman" style:text-position="super 66.6%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SKŁADANIA OFERT</dc:title>
    <meta:initial-creator>Andrzej Rudak</meta:initial-creator>
    <dc:creator>Wojciech Waszkiewicz</dc:creator>
    <meta:creation-date>2021-12-23T12:01:00Z</meta:creation-date>
    <dc:date>2021-12-29T10:09:00Z</dc:date>
    <meta:print-date>2021-12-23T12:01:00Z</meta:print-date>
    <meta:template xlink:href="Normal" xlink:type="simple"/>
    <meta:editing-cycles>3</meta:editing-cycles>
    <meta:editing-duration>PT180S</meta:editing-duration>
    <meta:document-statistic meta:page-count="13" meta:paragraph-count="45" meta:word-count="3287" meta:character-count="22965" meta:row-count="164" meta:non-whitespace-character-count="19723"/>
  </office:meta>
</office:document-meta>
</file>