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09cm" fo:margin-left="0.067cm" fo:margin-right="0.727cm" table:align="margins" style:writing-mode="lr-tb"/>
    </style:style>
    <style:style style:name="Tabela4.A" style:family="table-column">
      <style:table-column-properties style:column-width="6.054cm" style:rel-column-width="23054*"/>
    </style:style>
    <style:style style:name="Tabela4.B" style:family="table-column">
      <style:table-column-properties style:column-width="11.155cm" style:rel-column-width="42481*"/>
    </style:style>
    <style:style style:name="Tabela4.1" style:family="table-row">
      <style:table-row-properties style:row-height="1.27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8.186cm" fo:margin-left="-0.196cm" table:align="left" style:writing-mode="lr-tb"/>
    </style:style>
    <style:style style:name="Tabela5.A" style:family="table-column">
      <style:table-column-properties style:column-width="1.27cm"/>
    </style:style>
    <style:style style:name="Tabela5.B" style:family="table-column">
      <style:table-column-properties style:column-width="1.693cm"/>
    </style:style>
    <style:style style:name="Tabela5.C" style:family="table-column">
      <style:table-column-properties style:column-width="1.349cm"/>
    </style:style>
    <style:style style:name="Tabela5.D" style:family="table-column">
      <style:table-column-properties style:column-width="1.958cm"/>
    </style:style>
    <style:style style:name="Tabela5.E" style:family="table-column">
      <style:table-column-properties style:column-width="1.773cm"/>
    </style:style>
    <style:style style:name="Tabela5.F" style:family="table-column">
      <style:table-column-properties style:column-width="1.296cm"/>
    </style:style>
    <style:style style:name="Tabela5.G" style:family="table-column">
      <style:table-column-properties style:column-width="1.879cm"/>
    </style:style>
    <style:style style:name="Tabela5.I" style:family="table-column">
      <style:table-column-properties style:column-width="1.72cm"/>
    </style:style>
    <style:style style:name="Tabela5.J" style:family="table-column">
      <style:table-column-properties style:column-width="1.482cm"/>
    </style:style>
    <style:style style:name="Tabela5.K" style:family="table-column">
      <style:table-column-properties style:column-width="2.07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5.3" style:family="table-row">
      <style:table-row-properties style:row-height="0.279cm" style:keep-together="true" fo:keep-together="auto"/>
    </style:style>
    <style:style style:name="Tabela5.4" style:family="table-row">
      <style:table-row-properties style:row-height="1.49cm" style:keep-together="true" fo:keep-together="auto"/>
    </style:style>
    <style:style style:name="Tabela6" style:family="table">
      <style:table-properties style:width="16.341cm" fo:margin-left="0.046cm" fo:margin-right="1.616cm" table:align="margins" style:writing-mode="lr-tb"/>
    </style:style>
    <style:style style:name="Tabela6.A" style:family="table-column">
      <style:table-column-properties style:column-width="5.419cm" style:rel-column-width="21731*"/>
    </style:style>
    <style:style style:name="Tabela6.B" style:family="table-column">
      <style:table-column-properties style:column-width="10.922cm" style:rel-column-width="43804*"/>
    </style:style>
    <style:style style:name="Tabela6.1" style:family="table-row">
      <style:table-row-properties style:row-height="1.482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7" style:family="table">
      <style:table-properties style:width="17.907cm" fo:margin-left="0.046cm" fo:margin-right="0.049cm" table:align="margins" style:writing-mode="lr-tb"/>
    </style:style>
    <style:style style:name="Tabela7.A" style:family="table-column">
      <style:table-column-properties style:column-width="2.244cm" style:rel-column-width="8211*"/>
    </style:style>
    <style:style style:name="Tabela7.B" style:family="table-column">
      <style:table-column-properties style:column-width="2.731cm" style:rel-column-width="9992*"/>
    </style:style>
    <style:style style:name="Tabela7.C" style:family="table-column">
      <style:table-column-properties style:column-width="1.461cm" style:rel-column-width="5345*"/>
    </style:style>
    <style:style style:name="Tabela7.D" style:family="table-column">
      <style:table-column-properties style:column-width="1.82cm" style:rel-column-width="6661*"/>
    </style:style>
    <style:style style:name="Tabela7.E" style:family="table-column">
      <style:table-column-properties style:column-width="3.154cm" style:rel-column-width="11542*"/>
    </style:style>
    <style:style style:name="Tabela7.F" style:family="table-column">
      <style:table-column-properties style:column-width="3.006cm" style:rel-column-width="10999*"/>
    </style:style>
    <style:style style:name="Tabela7.G" style:family="table-column">
      <style:table-column-properties style:column-width="3.494cm" style:rel-column-width="1278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7.3" style:family="table-row">
      <style:table-row-properties style:row-height="0.279cm" style:keep-together="true" fo:keep-together="auto"/>
    </style:style>
    <style:style style:name="Tabela7.4" style:family="table-row">
      <style:table-row-properties style:row-height="1.49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P21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4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2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P27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28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9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0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31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2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</style:style>
    <style:style style:name="P33" style:family="paragraph" style:parent-style-name="Standard">
      <style:paragraph-properties fo:margin-left="0.6cm" fo:margin-right="0cm" fo:margin-top="0.212cm" fo:margin-bottom="0.212cm" fo:line-height="100%" fo:text-align="justify" style:justify-single-word="false" fo:text-indent="-0.4cm" style:auto-text-indent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34" style:family="paragraph" style:parent-style-name="Standard">
      <style:paragraph-properties fo:margin-top="0.212cm" fo:margin-bottom="0.212cm" fo:line-height="100%" fo:text-align="center" style:justify-single-word="false" fo:keep-together="auto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5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7" style:family="paragraph" style:parent-style-name="Standard">
      <style:paragraph-properties fo:margin-top="0cm" fo:margin-bottom="0cm" fo:text-align="start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8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39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199cm" style:auto-text-indent="false" fo:keep-with-next="auto"/>
    </style:style>
    <style:style style:name="P40" style:family="paragraph" style:parent-style-name="Standard">
      <style:paragraph-properties fo:margin-left="0.4cm" fo:margin-right="0cm" fo:margin-top="0.212cm" fo:margin-bottom="0.212cm" fo:line-height="100%" fo:text-align="justify" style:justify-single-word="false" fo:text-indent="-0.199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1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4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3" style:family="paragraph" style:parent-style-name="Standard">
      <style:paragraph-properties fo:margin-left="0cm" fo:margin-right="0cm" fo:margin-top="0.212cm" fo:margin-bottom="0.212cm" fo:line-height="100%" fo:text-align="end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4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8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style:text-position="0% 100%" style:font-name="Times New Roman1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0" style:family="paragraph" style:parent-style-name="Standard" style:master-page-name="Konwertuj_20_3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1" style:family="paragraph" style:parent-style-name="Standard" style:master-page-name="Konwertuj_20_5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2" style:family="paragraph" style:parent-style-name="Standard" style:master-page-name="Konwertuj_20_6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1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3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4" style:family="text"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5" style:family="text">
      <style:text-properties fo:font-variant="normal" fo:text-transform="none" style:text-position="0% 100%" fo:font-size="10pt" fo:font-style="normal" style:text-underline-style="none" style:font-name-asian="Times New Roman" style:font-size-asian="10pt" style:font-style-asian="normal" style:font-name-complex="Times New Roman"/>
    </style:style>
    <style:style style:name="T6" style:family="text"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7" style:family="text"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9" style:family="text">
      <style:text-properties fo:font-variant="normal" fo:text-transform="none" style:text-position="super 58%" fo:font-size="10pt" fo:font-style="normal" style:text-underline-style="none" style:font-name-asian="Times New Roman" style:font-size-asian="10pt" style:font-style-asian="normal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text:tab/><text:tab/><text:tab/><text:tab/>Załącznik nr 1</text:p>
      <text:p text:style-name="P20"><text:span text:style-name="T1"><text:tab/><text:tab/><text:tab/><text:tab/><text:tab/><text:tab/></text:span><text:span text:style-name="T6">O F E R T A</text:span></text:p>
      <text:p text:style-name="P22">(formularz ofertowy - sprzedaż drewna)</text:p>
      <text:p text:style-name="P32">1) <text:span text:style-name="T2">OFERENT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Imię i Nazwisko/nazwa</text:p>
            <text:p text:style-name="P17">firmy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Adres:</text:p>
          </table:table-cell>
          <table:table-cell table:style-name="Tabela4.B1" office:value-type="string">
            <text:p text:style-name="P16"/>
          </table:table-cell>
        </table:table-row>
        <table:table-row table:style-name="Tabela4.2">
          <table:table-cell table:style-name="Tabela4.A1" office:value-type="string">
            <text:p text:style-name="P15">Tel.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Fax.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E-mail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NIP</text:p>
          </table:table-cell>
          <table:table-cell table:style-name="Tabela4.B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5">REGON</text:p>
          </table:table-cell>
          <table:table-cell table:style-name="Tabela4.B1" office:value-type="string">
            <text:p text:style-name="P10"/>
          </table:table-cell>
        </table:table-row>
      </table:table>
      <text:p text:style-name="P32">2) <text:span text:style-name="T2">SPRZEDAJĄCY:</text:span></text:p>
      <text:p text:style-name="P33">Gmina Miasto Augustów ul. 3 Maja 60, 16- 300 Augustów  </text:p>
      <text:p text:style-name="P32">3) <text:span text:style-name="T2">PRZEDMIOT PRZETARGU, CENA WYWOŁAWCZA I OFEROWA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B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35"/>
          </table:table-cell>
          <table:table-cell table:style-name="Tabela5.B1" office:value-type="string">
            <text:p text:style-name="P36"/>
          </table:table-cell>
          <table:table-cell table:style-name="Tabela5.B1" office:value-type="string">
            <text:p text:style-name="P36"/>
          </table:table-cell>
          <table:table-cell table:style-name="Tabela5.D1" office:value-type="string">
            <text:p text:style-name="P6">CENA WYWOŁAWCZA</text:p>
          </table:table-cell>
          <table:table-cell table:style-name="Tabela5.D1" office:value-type="string">
            <text:p text:style-name="P6">CENA WYWOŁAWCZA</text:p>
          </table:table-cell>
          <table:table-cell table:style-name="Tabela5.D1" office:value-type="string">
            <text:p text:style-name="P6">CENA WYWOŁAWCZA</text:p>
          </table:table-cell>
          <table:table-cell table:style-name="Tabela5.D1" office:value-type="string">
            <text:p text:style-name="P6">CENA WYWOŁAWCZA</text:p>
          </table:table-cell>
          <table:table-cell table:style-name="Tabela5.H1" office:value-type="string">
            <text:p text:style-name="P4">CENA OFEROWANA</text:p>
            <text:p text:style-name="P49">*</text:p>
          </table:table-cell>
          <table:table-cell table:style-name="Tabela5.H1" office:value-type="string">
            <text:p text:style-name="P4">CENA OFEROWANA</text:p>
            <text:p text:style-name="P49">*</text:p>
          </table:table-cell>
          <table:table-cell table:style-name="Tabela5.H1" office:value-type="string">
            <text:p text:style-name="P4">CENA OFEROWANA</text:p>
            <text:p text:style-name="P49">*</text:p>
          </table:table-cell>
          <table:table-cell table:style-name="Tabela5.K1" office:value-type="string">
            <text:p text:style-name="P4">CENA OFEROWANA</text:p>
            <text:p text:style-name="P49">*</text:p>
          </table:table-cell>
        </table:table-row>
        <table:table-row table:style-name="Tabela5.1">
          <table:table-cell table:style-name="Tabela5.A2" table:number-columns-spanned="2" office:value-type="string">
            <text:p text:style-name="P3"/>
          </table:table-cell>
          <table:covered-table-cell/>
          <table:table-cell table:style-name="Tabela5.H1" office:value-type="string">
            <text:p text:style-name="P3">Ilość mp</text:p>
          </table:table-cell>
          <table:table-cell table:style-name="Tabela5.D1" office:value-type="string">
            <text:p text:style-name="P19"><text:span text:style-name="T5">Cena za <text:s/>1 mp</text:span><text:span text:style-name="T9"> </text:span><text:span text:style-name="T5">zł. (netto)</text:span></text:p>
          </table:table-cell>
          <table:table-cell table:style-name="Tabela5.H1" office:value-type="string">
            <text:p text:style-name="P7">Wartość netto</text:p>
            <text:p text:style-name="P7">(kol. 3x kol.4)</text:p>
          </table:table-cell>
          <table:table-cell table:style-name="Tabela5.H1" office:value-type="string">
            <text:p text:style-name="P7">Kwota Vat</text:p>
            <text:p text:style-name="P7">8 %</text:p>
          </table:table-cell>
          <table:table-cell table:style-name="Tabela5.H1" office:value-type="string">
            <text:p text:style-name="P7">Wartość brutto</text:p>
            <text:p text:style-name="P7">(kol.5+kol.6)</text:p>
          </table:table-cell>
          <table:table-cell table:style-name="Tabela5.H1" office:value-type="string">
            <text:p text:style-name="P18"><text:span text:style-name="T4">Cena za <text:s/>1 mp</text:span><text:span text:style-name="T8"> </text:span><text:span text:style-name="T4">zł. (netto)</text:span></text:p>
          </table:table-cell>
          <table:table-cell table:style-name="Tabela5.H1" office:value-type="string">
            <text:p text:style-name="P3">Wartość netto</text:p>
            <text:p text:style-name="P5">(kol. 3x kol.8)</text:p>
          </table:table-cell>
          <table:table-cell table:style-name="Tabela5.H1" office:value-type="string">
            <text:p text:style-name="P3">Kwota VAT</text:p>
            <text:p text:style-name="P4">8 %</text:p>
          </table:table-cell>
          <table:table-cell table:style-name="Tabela5.K1" office:value-type="string">
            <text:p text:style-name="P3">Wartość brutto</text:p>
            <text:p text:style-name="P5">(kol.9+kol.10)</text:p>
          </table:table-cell>
        </table:table-row>
        <table:table-row table:style-name="Tabela5.3">
          <table:table-cell table:style-name="Tabela5.A2" office:value-type="string">
            <text:p text:style-name="P8">1</text:p>
          </table:table-cell>
          <table:table-cell table:style-name="Tabela5.H1" office:value-type="string">
            <text:p text:style-name="P8">2</text:p>
          </table:table-cell>
          <table:table-cell table:style-name="Tabela5.H1" office:value-type="string">
            <text:p text:style-name="P8">3</text:p>
          </table:table-cell>
          <table:table-cell table:style-name="Tabela5.D1" office:value-type="string">
            <text:p text:style-name="P8">4</text:p>
          </table:table-cell>
          <table:table-cell table:style-name="Tabela5.H1" office:value-type="string">
            <text:p text:style-name="P8">5</text:p>
          </table:table-cell>
          <table:table-cell table:style-name="Tabela5.H1" office:value-type="string">
            <text:p text:style-name="P8">6</text:p>
          </table:table-cell>
          <table:table-cell table:style-name="Tabela5.H1" office:value-type="string">
            <text:p text:style-name="P8">7</text:p>
          </table:table-cell>
          <table:table-cell table:style-name="Tabela5.H1" office:value-type="string">
            <text:p text:style-name="P8">8</text:p>
          </table:table-cell>
          <table:table-cell table:style-name="Tabela5.H1" office:value-type="string">
            <text:p text:style-name="P8">9</text:p>
          </table:table-cell>
          <table:table-cell table:style-name="Tabela5.H1" office:value-type="string">
            <text:p text:style-name="P8">10</text:p>
          </table:table-cell>
          <table:table-cell table:style-name="Tabela5.K1" office:value-type="string">
            <text:p text:style-name="P8">11</text:p>
          </table:table-cell>
        </table:table-row>
        <table:table-row table:style-name="Tabela5.4">
          <table:table-cell table:style-name="Tabela5.A2" table:number-columns-spanned="2" office:value-type="string">
            <text:p text:style-name="P9">Drewno opałowe</text:p>
          </table:table-cell>
          <table:covered-table-cell/>
          <table:table-cell table:style-name="Tabela5.H1" office:value-type="string">
            <text:p text:style-name="P9"/>
            <text:p text:style-name="P9">24,50 </text:p>
          </table:table-cell>
          <table:table-cell table:style-name="Tabela5.D1" office:value-type="string">
            <text:p text:style-name="P9"/>
            <text:p text:style-name="P9">20,00</text:p>
            <text:p text:style-name="P9"/>
          </table:table-cell>
          <table:table-cell table:style-name="Tabela5.H1" office:value-type="string">
            <text:p text:style-name="P9"/>
            <text:p text:style-name="P9">490,00</text:p>
          </table:table-cell>
          <table:table-cell table:style-name="Tabela5.H1" office:value-type="string">
            <text:p text:style-name="P9"/>
            <text:p text:style-name="P9">39,20</text:p>
          </table:table-cell>
          <table:table-cell table:style-name="Tabela5.H1" office:value-type="string">
            <text:p text:style-name="P9"/>
            <text:p text:style-name="P9">529,20</text:p>
          </table:table-cell>
          <table:table-cell table:style-name="Tabela5.H1" office:value-type="string">
            <text:p text:style-name="P14"/>
          </table:table-cell>
          <table:table-cell table:style-name="Tabela5.H1" office:value-type="string">
            <text:p text:style-name="P14"/>
          </table:table-cell>
          <table:table-cell table:style-name="Tabela5.H1" office:value-type="string">
            <text:p text:style-name="P14"/>
          </table:table-cell>
          <table:table-cell table:style-name="Tabela5.K1" office:value-type="string">
            <text:p text:style-name="P14"/>
          </table:table-cell>
        </table:table-row>
      </table:table>
      <text:p text:style-name="P25"><text:span text:style-name="T12">*</text:span><text:span text:style-name="T13"> w kolumnie 8 wpisać cenę, a w kolumnie 9, 10 i 11 wartości kwotowo </text:span></text:p>
      <text:p text:style-name="P29"><text:span text:style-name="T11">Słownie netto:</text:span>.......................................................................................................</text:p>
      <text:p text:style-name="P23">Słownie VAT:.........................................................................................................</text:p>
      <text:p text:style-name="P23"><text:span text:style-name="T11">Słownie brutto:</text:span> .....................................................................................................</text:p>
      <text:p text:style-name="P44">..............................., .....................</text:p>
      <text:p text:style-name="P23">(miejscowość, dnia)</text:p>
      <text:p text:style-name="P43">............................................</text:p>
      <text:p text:style-name="P43">podpis oferenta</text:p>
      <text:p text:style-name="P26"/>
      <text:p text:style-name="P51"><text:tab/><text:tab/><text:tab/><text:tab/><text:tab/>Załącznik nr 2</text:p>
      <text:p text:style-name="P20"><text:span text:style-name="T1"><text:tab/><text:tab/><text:tab/><text:tab/><text:tab/><text:tab/></text:span><text:span text:style-name="T6">Oświadczenie</text:span></text:p>
      <text:p text:style-name="P34">osoby przystępującej do przetargu</text:p>
      <text:p text:style-name="P23">Ja ................................................................... syn/córka ..............................................................</text:p>
      <text:p text:style-name="P23">zamieszkała/y ...............................................................................................................................</text:p>
      <text:p text:style-name="P23">legitymujący się dowodem/paszportem nr: ..................................................................................</text:p>
      <text:p text:style-name="P23">reprezentant ..................................................................................................................................</text:p>
      <text:p text:style-name="P23">oświadczam, że:</text:p>
      <text:p text:style-name="P39">- <text:span text:style-name="T1">zapoznałem/zapoznałam się z warunkami <text:s/>przetargu na sprzedaż drewna i <text:s/>nie wnoszę zastrzeżeń co do sposobu przeprowadzenia przetargu na sprzedaż drewna oraz dokonanego obmiaru ilości drewna;</text:span></text:p>
      <text:p text:style-name="P39">- <text:span text:style-name="T1">akceptuję wady widoczne oraz ewentualne ukryte np. postrzały i w związku z tym nie będę z tego tytułu zgłaszać reklamacji.</text:span></text:p>
      <text:p text:style-name="P45"><text:s/>- odbioru drewna dokonam własnym transportem z miejsca jego składowania <text:span text:style-name="T11">oraz uporządkowuję teren po</text:span></text:p>
      <text:p text:style-name="P46"><text:s text:c="4"/>zakończeniu prac.</text:p>
      <text:p text:style-name="P40"/>
      <text:p text:style-name="P47">................................, ..................... <text:s text:c="58"/>............................................</text:p>
      <text:p text:style-name="P42"><text:s text:c="19"/>miejscowość, data <text:s text:c="100"/>podpis <text:s text:c="8"/></text:p>
      <text:p text:style-name="P52"><text:tab/><text:tab/><text:tab/><text:tab/><text:tab/>Załącznik nr 3 </text:p>
      <text:p text:style-name="P21"><text:span text:style-name="T6">UMOWA</text:span><text:span text:style-name="T7"> </text:span><text:span text:style-name="T6">SPRZEDAŻY</text:span><text:span text:style-name="T1"><text:line-break/></text:span><text:span text:style-name="T2">......../2017 r.</text:span></text:p>
      <text:p text:style-name="P23">zawarta w dniu ...................................... <text:s/>pomiędzy:</text:p>
      <text:p text:style-name="P20"><text:span text:style-name="T2">SPRZEDAJĄCY: Gmina Miasto Augustów, ul. 3 Maja 60, 16- 300 Augustów </text:span><text:span text:style-name="T1"> ,</text:span></text:p>
      <text:p text:style-name="P23">reprezentowany przez: Wojciecha Walulika - Burmistrza Miasta Augustowa,</text:p>
      <text:p text:style-name="P23">przy kontrasygnacie – Sławomira Sieczkowskiego - Skarbnika Gminy Augustów</text:p>
      <text:p text:style-name="P24">KUPUJĄC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Imię i Nazwisko/nazwa</text:p>
            <text:p text:style-name="P13">firmy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Adres:</text:p>
          </table:table-cell>
          <table:table-cell table:style-name="Tabela6.B1" office:value-type="string">
            <text:p text:style-name="P12"/>
            <text:p text:style-name="P11"/>
          </table:table-cell>
        </table:table-row>
        <table:table-row table:style-name="Tabela6.2">
          <table:table-cell table:style-name="Tabela6.A1" office:value-type="string">
            <text:p text:style-name="P11">Tel.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Fax.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E-mail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NIP</text:p>
          </table:table-cell>
          <table:table-cell table:style-name="Tabela6.B1" office:value-type="string">
            <text:p text:style-name="P12"/>
          </table:table-cell>
        </table:table-row>
        <table:table-row table:style-name="Tabela6.2">
          <table:table-cell table:style-name="Tabela6.A1" office:value-type="string">
            <text:p text:style-name="P11">REGON</text:p>
          </table:table-cell>
          <table:table-cell table:style-name="Tabela6.B1" office:value-type="string">
            <text:p text:style-name="P12"/>
          </table:table-cell>
        </table:table-row>
      </table:table>
      <text:p text:style-name="P23">została zawarta umowa o treści następującej:</text:p>
      <text:p text:style-name="P41"><text:span text:style-name="T10">§ 1. </text:span><text:span text:style-name="T1">Przedmiotem niniejszej umowny jest sprzedaż drewna:</text:span></text:p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8"/>
          </table:table-cell>
          <table:table-cell table:style-name="Tabela7.B1" office:value-type="string">
            <text:p text:style-name="P37"/>
          </table:table-cell>
          <table:table-cell table:style-name="Tabela7.B1" office:value-type="string">
            <text:p text:style-name="P37"/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G1" office:value-type="string">
            <text:p text:style-name="P4">CE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Wyszczególnienie</text:p>
          </table:table-cell>
          <table:covered-table-cell/>
          <table:table-cell table:style-name="Tabela7.D1" office:value-type="string">
            <text:p text:style-name="P3">Ilość mp</text:p>
          </table:table-cell>
          <table:table-cell table:style-name="Tabela7.D1" office:value-type="string">
            <text:p text:style-name="P18"><text:span text:style-name="T4">Cena za <text:s/>1 mp</text:span><text:span text:style-name="T8"> </text:span><text:span text:style-name="T4">zł. (netto)</text:span></text:p>
          </table:table-cell>
          <table:table-cell table:style-name="Tabela7.D1" office:value-type="string">
            <text:p text:style-name="P3">Wartość netto</text:p>
            <text:p text:style-name="P5">(kol. 3x kol.4)</text:p>
          </table:table-cell>
          <table:table-cell table:style-name="Tabela7.D1" office:value-type="string">
            <text:p text:style-name="P3">Kwota VAT</text:p>
            <text:p text:style-name="P3">8 %</text:p>
          </table:table-cell>
          <table:table-cell table:style-name="Tabela7.G1" office:value-type="string">
            <text:p text:style-name="P3">Wartość brutto</text:p>
            <text:p text:style-name="P5">(kol.5+kol.6)</text:p>
          </table:table-cell>
        </table:table-row>
        <table:table-row table:style-name="Tabela7.3">
          <table:table-cell table:style-name="Tabela7.A2" office:value-type="string">
            <text:p text:style-name="P8">1</text:p>
          </table:table-cell>
          <table:table-cell table:style-name="Tabela7.D1" office:value-type="string">
            <text:p text:style-name="P8">2</text:p>
          </table:table-cell>
          <table:table-cell table:style-name="Tabela7.D1" office:value-type="string">
            <text:p text:style-name="P8">3</text:p>
          </table:table-cell>
          <table:table-cell table:style-name="Tabela7.D1" office:value-type="string">
            <text:p text:style-name="P8">4</text:p>
          </table:table-cell>
          <table:table-cell table:style-name="Tabela7.D1" office:value-type="string">
            <text:p text:style-name="P8">5</text:p>
          </table:table-cell>
          <table:table-cell table:style-name="Tabela7.D1" office:value-type="string">
            <text:p text:style-name="P8">6</text:p>
          </table:table-cell>
          <table:table-cell table:style-name="Tabela7.G1" office:value-type="string">
            <text:p text:style-name="P8">7</text:p>
          </table:table-cell>
        </table:table-row>
        <table:table-row table:style-name="Tabela7.4">
          <table:table-cell table:style-name="Tabela7.A2" table:number-columns-spanned="2" office:value-type="string">
            <text:p text:style-name="P9">Drewno opałowe</text:p>
          </table:table-cell>
          <table:covered-table-cell/>
          <table:table-cell table:style-name="Tabela7.D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G1" office:value-type="string">
            <text:p text:style-name="P9"/>
          </table:table-cell>
        </table:table-row>
      </table:table>
      <text:p text:style-name="P23"/>
      <text:p text:style-name="P29">Słownie netto:.......................................................................................................</text:p>
      <text:p text:style-name="P23">Słownie VAT:.........................................................................................................</text:p>
      <text:p text:style-name="P23">Słownie brutto: .....................................................................................................</text:p>
      <text:p text:style-name="P41"><text:span text:style-name="T10">§ 2. </text:span>1. <text:span text:style-name="T1">Nabywca jest obowiązany uiścić kwotę sprzedaży </text:span><text:span text:style-name="T3">(brutto)</text:span><text:span text:style-name="T1"> <text:s/>na konto Urzędu Miejskiego w Augustowie o numerze 77 1240 5211 1111 0000 4929 4220 w terminie 7 dni od otrzymania faktury.</text:span></text:p>
      <text:p text:style-name="P30">2. <text:span text:style-name="T1">Wadium wpłacone do przetargu przez Kupującego zalicza się w poczet ceny nabycia drewna.</text:span></text:p>
      <text:p text:style-name="P30">3. <text:span text:style-name="T1">Drewno zostanie wydane kupującemu w terminie 7 dni od uiszczenia kwoty sprzedaży (brutto) drewna. </text:span></text:p>
      <text:p text:style-name="P31"><text:s text:c="4"/>Za datę zapłaty uważa się datę wpływu środków na konto sprzedającego.</text:p>
      <text:p text:style-name="P41"><text:soft-page-break/><text:span text:style-name="T10">§ 3. </text:span>1. <text:span text:style-name="T1">Kupujący dokona odbioru drewna własnym staraniem, na własny koszt i ryzyko, po uprzednim zgłoszeniu Sprzedającemu terminu odbioru drewna oraz uporządkuje teren po zakończeniu prac.</text:span></text:p>
      <text:p text:style-name="P30">2. <text:span text:style-name="T1">Nie zgłoszenie się Kupującego po odbiór drewna w terminie określonym w ust. l Sprzedający może traktować jako odstąpienie Kupującego od umowy w całości lub w części.</text:span></text:p>
      <text:p text:style-name="P30">3. <text:span text:style-name="T1">Odbioru zakupionego drewna dokonuje Kupujący lub osoba działająca z jego upoważnienia, dysponująca stosownym upoważnieniem. Fakt dokonania odbioru drewna osoba odbierająca drewno potwierdza podpisem na protokole przekazania drewna.</text:span></text:p>
      <text:p text:style-name="P41"><text:span text:style-name="T10">§ 4. </text:span><text:span text:style-name="T1">Strony nie ponoszą odpowiedzialności za niewykonanie umowy w całości lub w części spowodowane siłą wyższą, za którą uważa się zdarzenia, które w chwili podpisania umowy nie mogły być przez Strony przewidziane i zostały spowodowane przez okoliczności od nich niezależne (np. pożar, powódź, inne klęski żywiołowe, strajki itp.)</text:span></text:p>
      <text:p text:style-name="P41"><text:span text:style-name="T10">§ 5. </text:span>1. <text:span text:style-name="T1">Kupujący obowiązany jest zapoznać się ze stanem jakościowym i ilościowym drewna.</text:span></text:p>
      <text:p text:style-name="P30">2. <text:span text:style-name="T1">Kupujący musi przewidzieć wszystkie okoliczności, które mogą wpłynąć na cenę zamówienia. W związku z powyższym, Sprzedający umożliwił Kupującemu sprawdzenie w terenie warunków realizacji niniejszej umowy.</text:span></text:p>
      <text:p text:style-name="P30">2. Niedoszacowanie<text:span text:style-name="T1">, pominięcie oraz brak rozpoznania zakresu przedmiotu umowy nie może być podstawą do żądania zmiany wynagrodzenia przez Kupującego.</text:span></text:p>
      <text:p text:style-name="P30">3. <text:span text:style-name="T1">Sprzedający nie odpowiada za wady ukryte drewna będącego przedmiotem umowy.</text:span></text:p>
      <text:p text:style-name="P41"><text:span text:style-name="T10">§ 6. </text:span><text:span text:style-name="T1">Jakiekolwiek zmiany umowy i jej rozwiązanie wymagają zachowania formy pisemnego aneksu pod rygorem nieważności.</text:span></text:p>
      <text:p text:style-name="P41"><text:span text:style-name="T10">§ 7. </text:span><text:span text:style-name="T1">W sprawach nieuregulowanych niniejszą umową mają zastosowanie odpowiednie przepisy Kodeksu Cywilnego.</text:span></text:p>
      <text:p text:style-name="P41"><text:span text:style-name="T10">§ 8. </text:span><text:span text:style-name="T1">Ewentualne spory wynikłe z niniejszej umowy podlegają rozpatrzeniu przez Sąd właściwy dla Sprzedającego.</text:span></text:p>
      <text:p text:style-name="P41"><text:span text:style-name="T10">§ 9. </text:span><text:span text:style-name="T1">Niniejsza umowa została sporządzona w czterech jednobrzmiących egzemplarzach, po dwa egzemplarze dla Kupującego i Sprzedającego.</text:span></text:p>
      <text:p text:style-name="P24"/>
      <text:p text:style-name="P28"/>
      <text:p text:style-name="P27"><text:span text:style-name="T2">SPRZEDAJĄCY:</text:span><text:span text:style-name="T1"><text:tab/> <text:s text:c="103"/></text:span><text:span text:style-name="T2"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6" style:family="table">
      <style:table-properties style:width="18.002cm" fo:margin-left="-0.191cm" table:align="left" style:writing-mode="lr-tb"/>
    </style:style>
    <style:style style:name="Tabela16.A" style:family="table-column">
      <style:table-column-properties style:column-width="12.002cm"/>
    </style:style>
    <style:style style:name="Tabela16.B" style:family="table-column">
      <style:table-column-properties style:column-width="6.00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7" style:family="table">
      <style:table-properties style:width="18.002cm" fo:margin-left="-0.191cm" table:align="left" style:writing-mode="lr-tb"/>
    </style:style>
    <style:style style:name="Tabela17.A" style:family="table-column">
      <style:table-column-properties style:column-width="12.002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8" style:family="table">
      <style:table-properties style:width="18.002cm" fo:margin-left="-0.191cm" table:align="left" style:writing-mode="lr-tb"/>
    </style:style>
    <style:style style:name="Tabela18.A" style:family="table-column">
      <style:table-column-properties style:column-width="12.002cm"/>
    </style:style>
    <style:style style:name="Tabela18.B" style:family="table-column">
      <style:table-column-properties style:column-width="6.0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9" style:family="table">
      <style:table-properties style:width="18.002cm" fo:margin-left="-0.191cm" table:align="left" style:writing-mode="lr-tb"/>
    </style:style>
    <style:style style:name="Tabela19.A" style:family="table-column">
      <style:table-column-properties style:column-width="12.002cm"/>
    </style:style>
    <style:style style:name="Tabela19.B" style:family="table-column">
      <style:table-column-properties style:column-width="6.00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0" style:family="table">
      <style:table-properties style:width="18.002cm" fo:margin-left="-0.191cm" table:align="left" style:writing-mode="lr-tb"/>
    </style:style>
    <style:style style:name="Tabela20.A" style:family="table-column">
      <style:table-column-properties style:column-width="12.002cm"/>
    </style:style>
    <style:style style:name="Tabela20.B" style:family="table-column">
      <style:table-column-properties style:column-width="6.0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1" style:family="table">
      <style:table-properties style:width="18.002cm" fo:margin-left="-0.191cm" table:align="left" style:writing-mode="lr-tb"/>
    </style:style>
    <style:style style:name="Tabela21.A" style:family="table-column">
      <style:table-column-properties style:column-width="12.002cm"/>
    </style:style>
    <style:style style:name="Tabela21.B" style:family="table-column">
      <style:table-column-properties style:column-width="6.00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4" style:display-name="Konwertuj 4" style:page-layout-name="Mpm2">
      <style:foot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/>
            </table:table-cell>
            <table:table-cell table:style-name="Tabela17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5" style:display-name="Konwertuj 5" style:page-layout-name="Mpm2"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1"/>
            </table:table-cell>
            <table:table-cell table:style-name="Tabela18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6" style:display-name="Konwertuj 6" style:page-layout-name="Mpm2"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1"/>
            </table:table-cell>
            <table:table-cell table:style-name="Tabela19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7" style:display-name="Konwertuj 7" style:page-layout-name="Mpm2">
      <style:footer>
        <table:table table:name="Tabela20" table:style-name="Tabela20">
          <table:table-column table:style-name="Tabela20.A"/>
          <table:table-column table:style-name="Tabela20.B"/>
          <table:table-row table:style-name="Tabela20.1">
            <table:table-cell table:style-name="Tabela20.A1" office:value-type="string">
              <text:p text:style-name="MP1"/>
            </table:table-cell>
            <table:table-cell table:style-name="Tabela20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8" style:display-name="Konwertuj 8" style:page-layout-name="Mpm2">
      <style:footer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MP1"/>
            </table:table-cell>
            <table:table-cell table:style-name="Tabela2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r rud</meta:initial-creator>
    <meta:creation-date>2017-03-02T09:24:46.85</meta:creation-date>
    <dc:date>2017-03-28T11:39:35.34</dc:date>
    <dc:creator>anr rud</dc:creator>
    <meta:editing-duration>PT15H37M5S</meta:editing-duration>
    <meta:editing-cycles>20</meta:editing-cycles>
    <meta:generator>OpenOffice/4.1.1$Win32 OpenOffice.org_project/411m6$Build-9775</meta:generator>
    <meta:printed-by>anr rud</meta:printed-by>
    <meta:print-date>2017-03-28T08:18:50.64</meta:print-date>
    <meta:document-statistic meta:table-count="10" meta:image-count="0" meta:object-count="0" meta:page-count="6" meta:paragraph-count="139" meta:word-count="685" meta:character-count="6041"/>
  </office:meta>
</office:document-meta>
</file>