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09cm" fo:margin-left="0.067cm" fo:margin-right="0.727cm" table:align="margins" style:writing-mode="lr-tb"/>
    </style:style>
    <style:style style:name="Tabela4.A" style:family="table-column">
      <style:table-column-properties style:column-width="6.054cm" style:rel-column-width="23054*"/>
    </style:style>
    <style:style style:name="Tabela4.B" style:family="table-column">
      <style:table-column-properties style:column-width="11.155cm" style:rel-column-width="42481*"/>
    </style:style>
    <style:style style:name="Tabela4.1" style:family="table-row">
      <style:table-row-properties style:row-height="1.016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5" style:family="table">
      <style:table-properties style:width="18.013cm" fo:margin-left="-0.018cm" fo:margin-right="0.007cm" table:align="margins" style:writing-mode="lr-tb"/>
    </style:style>
    <style:style style:name="Tabela5.A" style:family="table-column">
      <style:table-column-properties style:column-width="1.099cm" style:rel-column-width="3998*"/>
    </style:style>
    <style:style style:name="Tabela5.B" style:family="table-column">
      <style:table-column-properties style:column-width="1.547cm" style:rel-column-width="5628*"/>
    </style:style>
    <style:style style:name="Tabela5.C" style:family="table-column">
      <style:table-column-properties style:column-width="1.334cm" style:rel-column-width="4851*"/>
    </style:style>
    <style:style style:name="Tabela5.D" style:family="table-column">
      <style:table-column-properties style:column-width="1.545cm" style:rel-column-width="5621*"/>
    </style:style>
    <style:style style:name="Tabela5.E" style:family="table-column">
      <style:table-column-properties style:column-width="1.905cm" style:rel-column-width="6930*"/>
    </style:style>
    <style:style style:name="Tabela5.F" style:family="table-column">
      <style:table-column-properties style:column-width="1.503cm" style:rel-column-width="5467*"/>
    </style:style>
    <style:style style:name="Tabela5.G" style:family="table-column">
      <style:table-column-properties style:column-width="1.651cm" style:rel-column-width="6006*"/>
    </style:style>
    <style:style style:name="Tabela5.H" style:family="table-column">
      <style:table-column-properties style:column-width="1.799cm" style:rel-column-width="6545*"/>
    </style:style>
    <style:style style:name="Tabela5.I" style:family="table-column">
      <style:table-column-properties style:column-width="2.096cm" style:rel-column-width="7623*"/>
    </style:style>
    <style:style style:name="Tabela5.J" style:family="table-column">
      <style:table-column-properties style:column-width="1.457cm" style:rel-column-width="5300*"/>
    </style:style>
    <style:style style:name="Tabela5.K" style:family="table-column">
      <style:table-column-properties style:column-width="2.08cm" style:rel-column-width="756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5.K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5.3" style:family="table-row">
      <style:table-row-properties style:row-height="0.279cm" style:keep-together="true" fo:keep-together="auto"/>
    </style:style>
    <style:style style:name="Tabela5.4" style:family="table-row">
      <style:table-row-properties style:row-height="1.49cm" style:keep-together="true" fo:keep-together="auto"/>
    </style:style>
    <style:style style:name="Tabela5.A4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5" style:family="table-cell" style:data-style-name="N4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H5" style:family="table-cell" style:data-style-name="N4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K5" style:family="table-cell" style:data-style-name="N4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.C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none" fo:border-bottom="0.018cm solid #000000" style:writing-mode="lr-tb"/>
    </style:style>
    <style:style style:name="Tabela5.13" style:family="table-row">
      <style:table-row-properties style:row-height="2.129cm" style:keep-together="true" fo:keep-together="auto"/>
    </style:style>
    <style:style style:name="Tabela6" style:family="table">
      <style:table-properties style:width="16.341cm" fo:margin-left="0.046cm" fo:margin-right="1.616cm" table:align="margins" style:writing-mode="lr-tb"/>
    </style:style>
    <style:style style:name="Tabela6.A" style:family="table-column">
      <style:table-column-properties style:column-width="5.419cm" style:rel-column-width="21731*"/>
    </style:style>
    <style:style style:name="Tabela6.B" style:family="table-column">
      <style:table-column-properties style:column-width="10.922cm" style:rel-column-width="43804*"/>
    </style:style>
    <style:style style:name="Tabela6.1" style:family="table-row">
      <style:table-row-properties style:row-height="1.482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6.2" style:family="table-row">
      <style:table-row-properties style:keep-together="true" fo:keep-together="auto"/>
    </style:style>
    <style:style style:name="Tabela7" style:family="table">
      <style:table-properties style:width="17.907cm" fo:margin-left="0.046cm" fo:margin-right="0.049cm" table:align="margins" style:writing-mode="lr-tb"/>
    </style:style>
    <style:style style:name="Tabela7.A" style:family="table-column">
      <style:table-column-properties style:column-width="2.242cm" style:rel-column-width="8204*"/>
    </style:style>
    <style:style style:name="Tabela7.B" style:family="table-column">
      <style:table-column-properties style:column-width="2.731cm" style:rel-column-width="9992*"/>
    </style:style>
    <style:style style:name="Tabela7.C" style:family="table-column">
      <style:table-column-properties style:column-width="1.461cm" style:rel-column-width="5345*"/>
    </style:style>
    <style:style style:name="Tabela7.D" style:family="table-column">
      <style:table-column-properties style:column-width="1.82cm" style:rel-column-width="6661*"/>
    </style:style>
    <style:style style:name="Tabela7.E" style:family="table-column">
      <style:table-column-properties style:column-width="3.154cm" style:rel-column-width="11542*"/>
    </style:style>
    <style:style style:name="Tabela7.F" style:family="table-column">
      <style:table-column-properties style:column-width="2.478cm" style:rel-column-width="9069*"/>
    </style:style>
    <style:style style:name="Tabela7.G" style:family="table-column">
      <style:table-column-properties style:column-width="4.023cm" style:rel-column-width="147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7.G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7.3" style:family="table-row">
      <style:table-row-properties style:row-height="0.279cm" style:keep-together="true" fo:keep-together="auto"/>
    </style:style>
    <style:style style:name="Tabela7.G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7.4" style:family="table-row">
      <style:table-row-properties style:row-height="1.49cm" style:keep-together="true" fo:keep-together="auto"/>
    </style:style>
    <style:style style:name="Tabela7.A4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ela7.A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.A9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P2" style:family="paragraph" style:parent-style-name="Standard">
      <style:paragraph-properties fo:text-align="end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text-position="0% 100%" fo:font-size="8pt" fo:font-style="normal" style:text-underline-style="none" fo:font-weight="normal" style:font-name-asian="Times New Roman" style:font-size-asian="8pt" style:font-style-asian="normal" style:font-weight-asian="normal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</style:style>
    <style:style style:name="P22" style:family="paragraph" style:parent-style-name="Standard">
      <style:paragraph-properties fo:margin-left="0.499cm" fo:margin-right="0cm" fo:margin-top="0.212cm" fo:margin-bottom="0.212cm" fo:line-height="100%" fo:text-align="center" style:justify-single-word="false" fo:keep-together="auto" fo:text-indent="0.4cm" style:auto-text-indent="false" fo:keep-with-next="auto"/>
    </style:style>
    <style:style style:name="P23" style:family="paragraph" style:parent-style-name="Standard">
      <style:paragraph-properties fo:margin-left="0.499cm" fo:margin-right="0cm" fo:margin-top="0.212cm" fo:margin-bottom="0.212cm" fo:line-height="100%" fo:text-align="center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4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5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bold"/>
    </style:style>
    <style:style style:name="P26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27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</style:style>
    <style:style style:name="P28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29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30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1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bold"/>
    </style:style>
    <style:style style:name="P32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</style:style>
    <style:style style:name="P33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4" style:family="paragraph" style:parent-style-name="Standard">
      <style:paragraph-properties fo:margin-left="0.6cm" fo:margin-right="0cm" fo:margin-top="0.212cm" fo:margin-bottom="0.212cm" fo:line-height="100%" fo:text-align="justify" style:justify-single-word="false" fo:keep-together="auto" fo:text-indent="-0.4cm" style:auto-text-indent="false" fo:keep-with-next="auto"/>
    </style:style>
    <style:style style:name="P35" style:family="paragraph" style:parent-style-name="Standard">
      <style:paragraph-properties fo:margin-top="0.212cm" fo:margin-bottom="0.212cm" fo:line-height="100%" fo:text-align="center" style:justify-single-word="false" fo:keep-together="auto" fo:keep-with-next="auto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36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37" style:family="paragraph" style:parent-style-name="Standard">
      <style:paragraph-properties fo:margin-top="0cm" fo:margin-bottom="0cm"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8" style:family="paragraph" style:parent-style-name="Standard">
      <style:paragraph-properties fo:margin-top="0cm" fo:margin-bottom="0cm" fo:text-align="start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9" style:family="paragraph" style:parent-style-name="Standard">
      <style:paragraph-properties fo:margin-top="0cm" fo:margin-bottom="0cm" fo:text-align="start" style:justify-single-word="false" style:snap-to-layout-grid="false"/>
    </style:style>
    <style:style style:name="P40" style:family="paragraph" style:parent-style-name="Standard">
      <style:paragraph-properties fo:margin-left="0.4cm" fo:margin-right="0cm" fo:margin-top="0.212cm" fo:margin-bottom="0.212cm" fo:line-height="100%" fo:text-align="justify" style:justify-single-word="false" fo:keep-together="always" fo:text-indent="-0.199cm" style:auto-text-indent="false" fo:keep-with-next="auto"/>
    </style:style>
    <style:style style:name="P41" style:family="paragraph" style:parent-style-name="Standard">
      <style:paragraph-properties fo:margin-left="0.4cm" fo:margin-right="0cm" fo:margin-top="0.212cm" fo:margin-bottom="0.212cm" fo:line-height="100%" fo:text-align="justify" style:justify-single-word="false" fo:text-indent="-0.199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2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cm" style:auto-text-indent="false" fo:keep-with-next="auto"/>
    </style:style>
    <style:style style:name="P43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4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5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46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8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50" style:family="paragraph" style:parent-style-name="Standard" style:master-page-name="Konwertuj_20_3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P51" style:family="paragraph" style:parent-style-name="Standard" style:master-page-name="Konwertuj_20_5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P52" style:family="paragraph" style:parent-style-name="Standard" style:master-page-name="Konwertuj_20_6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1" style:family="text"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2" style:family="text"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3" style:family="text"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4" style:family="text"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T5" style:family="text"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6" style:family="text">
      <style:text-properties fo:font-variant="normal" fo:text-transform="none" style:text-position="0% 100%" fo:font-size="10pt" fo:font-style="normal" style:text-underline-style="none" style:font-name-asian="Times New Roman" style:font-size-asian="10pt" style:font-style-asian="normal" style:font-name-complex="Times New Roman"/>
    </style:style>
    <style:style style:name="T7" style:family="text">
      <style:text-properties fo:font-variant="normal" fo:text-transform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T8" style:family="text"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9" style:family="text">
      <style:text-properties fo:font-variant="normal" fo:text-transform="none" style:text-position="0% 100%" style:font-name="Times New Roman1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10" style:family="text">
      <style:text-properties fo:font-variant="normal" fo:text-transform="none" style:text-position="0% 100%" style:font-name="Times New Roman1" fo:font-size="10pt" fo:font-style="normal" style:text-underline-style="none" style:font-name-asian="Times New Roman" style:font-size-asian="10pt" style:font-style-asian="normal" style:font-name-complex="Times New Roman"/>
    </style:style>
    <style:style style:name="T11" style:family="text">
      <style:text-properties fo:font-variant="normal" fo:text-transform="none" style:text-position="super 58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12" style:family="text">
      <style:text-properties fo:font-variant="normal" fo:text-transform="none" style:text-position="super 58%" fo:font-size="10pt" fo:font-style="normal" style:text-underline-style="none" style:font-name-asian="Times New Roman" style:font-size-asian="10pt" style:font-style-asian="normal" style:font-name-complex="Times New Roman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1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weight="normal" style:font-weight-asian="normal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tab/><text:tab/><text:tab/><text:tab/><text:tab/>Załącznik nr 1</text:p>
      <text:p text:style-name="P21"><text:span text:style-name="T1"><text:tab/><text:tab/><text:tab/><text:tab/><text:tab/><text:tab/></text:span><text:span text:style-name="T7">O F E R T A</text:span></text:p>
      <text:p text:style-name="P23">(formularz ofertowy - sprzedaż drewna)</text:p>
      <text:p text:style-name="P34">1) <text:span text:style-name="T3">OFERENT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Imię i Nazwisko/nazwa</text:p>
            <text:p text:style-name="P18">firmy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6">Adres:</text:p>
          </table:table-cell>
          <table:table-cell table:style-name="Tabela4.B1" office:value-type="string">
            <text:p text:style-name="P17"/>
          </table:table-cell>
        </table:table-row>
        <table:table-row table:style-name="Tabela4.2">
          <table:table-cell table:style-name="Tabela4.A1" office:value-type="string">
            <text:p text:style-name="P16">Tel.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6">Fax.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6">E-mail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6">NIP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6">REGON</text:p>
          </table:table-cell>
          <table:table-cell table:style-name="Tabela4.B1" office:value-type="string">
            <text:p text:style-name="P11"/>
          </table:table-cell>
        </table:table-row>
      </table:table>
      <text:p text:style-name="P34">2) <text:span text:style-name="T3">SPRZEDAJĄCY: </text:span><text:span text:style-name="T7">Gmina Miasto Augustów ul. 3 Maja 60, 16- 300 Augustów  </text:span></text:p>
      <text:p text:style-name="P34">3) <text:span text:style-name="T3">PRZEDMIOT PRZETARGU, CENA WYWOŁAWCZA I OFEROWAN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office:value-type="string">
            <text:p text:style-name="P36"/>
          </table:table-cell>
          <table:table-cell table:style-name="Tabela5.B1" office:value-type="string">
            <text:p text:style-name="P37"/>
          </table:table-cell>
          <table:table-cell table:style-name="Tabela5.B1" office:value-type="string">
            <text:p text:style-name="P37"/>
          </table:table-cell>
          <table:table-cell table:style-name="Tabela5.D1" office:value-type="string">
            <text:p text:style-name="P7">CENA WYWOŁAWCZA</text:p>
          </table:table-cell>
          <table:table-cell table:style-name="Tabela5.D1" office:value-type="string">
            <text:p text:style-name="P7">CENA WYWOŁAWCZA</text:p>
          </table:table-cell>
          <table:table-cell table:style-name="Tabela5.D1" office:value-type="string">
            <text:p text:style-name="P7">CENA WYWOŁAWCZA</text:p>
          </table:table-cell>
          <table:table-cell table:style-name="Tabela5.D1" office:value-type="string">
            <text:p text:style-name="P7">CENA <text:span text:style-name="T14">WYWOŁAWCZA</text:span></text:p>
          </table:table-cell>
          <table:table-cell table:style-name="Tabela5.H1" office:value-type="string">
            <text:p text:style-name="P5">CENA OFEROWANA</text:p>
          </table:table-cell>
          <table:table-cell table:style-name="Tabela5.H1" office:value-type="string">
            <text:p text:style-name="P7">CENA OFEROWANA</text:p>
          </table:table-cell>
          <table:table-cell table:style-name="Tabela5.H1" office:value-type="string">
            <text:p text:style-name="P7">CENA OFEROWANA</text:p>
          </table:table-cell>
          <table:table-cell table:style-name="Tabela5.K1" office:value-type="string">
            <text:p text:style-name="P7">CENA OFEROWANA</text:p>
          </table:table-cell>
        </table:table-row>
        <table:table-row table:style-name="Tabela5.1">
          <table:table-cell table:style-name="Tabela5.A2" table:number-columns-spanned="2" office:value-type="string">
            <text:p text:style-name="P8">Gatunek i rodzaj drewna</text:p>
          </table:table-cell>
          <table:covered-table-cell/>
          <table:table-cell table:style-name="Tabela5.H1" office:value-type="string">
            <text:p text:style-name="P8">Ilość m<text:span text:style-name="T15">³</text:span></text:p>
          </table:table-cell>
          <table:table-cell table:style-name="Tabela5.D1" office:value-type="string">
            <text:p text:style-name="P20"><text:span text:style-name="T6">Cena za <text:s/>1 m</text:span><text:span text:style-name="T10">³</text:span><text:span text:style-name="T12"> </text:span><text:span text:style-name="T6">zł. (netto)</text:span></text:p>
          </table:table-cell>
          <table:table-cell table:style-name="Tabela5.H1" office:value-type="string">
            <text:p text:style-name="P8">Wartość netto</text:p>
            <text:p text:style-name="P8">(kol. 3x kol.4)</text:p>
          </table:table-cell>
          <table:table-cell table:style-name="Tabela5.H1" office:value-type="string">
            <text:p text:style-name="P8">Kwota VAT</text:p>
            <text:p text:style-name="P8"/>
          </table:table-cell>
          <table:table-cell table:style-name="Tabela5.H1" office:value-type="string">
            <text:p text:style-name="P8">Wartość brutto</text:p>
            <text:p text:style-name="P8">(kol.5+kol.6)</text:p>
          </table:table-cell>
          <table:table-cell table:style-name="Tabela5.H1" office:value-type="string">
            <text:p text:style-name="P19"><text:span text:style-name="T5">Cena za <text:s/>1 m</text:span><text:span text:style-name="T9">³</text:span><text:span text:style-name="T11"> </text:span><text:span text:style-name="T5">zł. (netto)</text:span></text:p>
          </table:table-cell>
          <table:table-cell table:style-name="Tabela5.H1" office:value-type="string">
            <text:p text:style-name="P8">Wartość netto</text:p>
            <text:p text:style-name="P8">(kol. 3x kol.8)</text:p>
          </table:table-cell>
          <table:table-cell table:style-name="Tabela5.H1" office:value-type="string">
            <text:p text:style-name="P8">Kwota VAT</text:p>
            <text:p text:style-name="P7"/>
          </table:table-cell>
          <table:table-cell table:style-name="Tabela5.K1" office:value-type="string">
            <text:p text:style-name="P8">Wartość brutto</text:p>
            <text:p text:style-name="P8">(kol.9+kol.10)</text:p>
          </table:table-cell>
        </table:table-row>
        <table:table-row table:style-name="Tabela5.3">
          <table:table-cell table:style-name="Tabela5.A2" office:value-type="string">
            <text:p text:style-name="P9">1</text:p>
          </table:table-cell>
          <table:table-cell table:style-name="Tabela5.H1" office:value-type="string">
            <text:p text:style-name="P9">2</text:p>
          </table:table-cell>
          <table:table-cell table:style-name="Tabela5.H1" office:value-type="string">
            <text:p text:style-name="P9">3</text:p>
          </table:table-cell>
          <table:table-cell table:style-name="Tabela5.D1" office:value-type="string">
            <text:p text:style-name="P9">4</text:p>
          </table:table-cell>
          <table:table-cell table:style-name="Tabela5.H1" office:value-type="string">
            <text:p text:style-name="P9">5</text:p>
          </table:table-cell>
          <table:table-cell table:style-name="Tabela5.H1" office:value-type="string">
            <text:p text:style-name="P9">6</text:p>
          </table:table-cell>
          <table:table-cell table:style-name="Tabela5.H1" office:value-type="string">
            <text:p text:style-name="P9">7</text:p>
          </table:table-cell>
          <table:table-cell table:style-name="Tabela5.H1" office:value-type="string">
            <text:p text:style-name="P9">8</text:p>
          </table:table-cell>
          <table:table-cell table:style-name="Tabela5.H1" office:value-type="string">
            <text:p text:style-name="P9">9</text:p>
          </table:table-cell>
          <table:table-cell table:style-name="Tabela5.H1" office:value-type="string">
            <text:p text:style-name="P9">10</text:p>
          </table:table-cell>
          <table:table-cell table:style-name="Tabela5.K1" office:value-type="string">
            <text:p text:style-name="P9">11</text:p>
          </table:table-cell>
        </table:table-row>
        <table:table-row table:style-name="Tabela5.4">
          <table:table-cell table:style-name="Tabela5.A4" table:number-columns-spanned="11" office:value-type="string">
            <text:p text:style-name="P10"><text:span text:style-name="T14">Część 1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5" table:number-columns-spanned="2" office:value-type="string">
            <text:p text:style-name="P10">So. st klasa III WCO</text:p>
          </table:table-cell>
          <table:covered-table-cell/>
          <table:table-cell table:style-name="Tabela5.C5" office:value-type="string">
            <text:p text:style-name="P10"/>
            <text:p text:style-name="P10">3,13</text:p>
          </table:table-cell>
          <table:table-cell table:style-name="Tabela5.D5" office:value-type="float" office:value="285.33">
            <text:p text:style-name="P10">285,33</text:p>
          </table:table-cell>
          <table:table-cell table:style-name="Tabela5.C5" office:value-type="string">
            <text:p text:style-name="P10"/>
            <text:p text:style-name="P10">893,08</text:p>
          </table:table-cell>
          <table:table-cell table:style-name="Tabela5.C5" office:value-type="string">
            <text:p text:style-name="P10"/>
            <text:p text:style-name="P10">205,41</text:p>
          </table:table-cell>
          <table:table-cell table:style-name="Tabela5.C5" office:value-type="string">
            <text:p text:style-name="P15"/>
            <text:p text:style-name="P15">1098,49</text:p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4">
          <table:table-cell table:style-name="Tabela5.A5" table:number-columns-spanned="2" office:value-type="string">
            <text:p text:style-name="P10">So st klasa III WCO</text:p>
          </table:table-cell>
          <table:covered-table-cell/>
          <table:table-cell table:style-name="Tabela5.C5" office:value-type="string">
            <text:p text:style-name="P10"/>
            <text:p text:style-name="P10">17,40</text:p>
          </table:table-cell>
          <table:table-cell table:style-name="Tabela5.D5" office:value-type="float" office:value="250.41">
            <text:p text:style-name="P10">250,41</text:p>
          </table:table-cell>
          <table:table-cell table:style-name="Tabela5.C5" office:value-type="string">
            <text:p text:style-name="P10"/>
            <text:p text:style-name="P10">4357,13</text:p>
          </table:table-cell>
          <table:table-cell table:style-name="Tabela5.C5" office:value-type="string">
            <text:p text:style-name="P10"/>
            <text:p text:style-name="P10">1002,14</text:p>
          </table:table-cell>
          <table:table-cell table:style-name="Tabela5.C5" office:value-type="string">
            <text:p text:style-name="P15"/>
            <text:p text:style-name="P15">5359,27</text:p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4">
          <table:table-cell table:style-name="Tabela5.A5" table:number-columns-spanned="2" office:value-type="string">
            <text:p text:style-name="P10">So st klasa III WCO</text:p>
          </table:table-cell>
          <table:covered-table-cell/>
          <table:table-cell table:style-name="Tabela5.C5" office:value-type="string">
            <text:p text:style-name="P10"/>
            <text:p text:style-name="P10">32,22</text:p>
          </table:table-cell>
          <table:table-cell table:style-name="Tabela5.D5" office:value-type="float" office:value="214.21">
            <text:p text:style-name="P10">214,21</text:p>
          </table:table-cell>
          <table:table-cell table:style-name="Tabela5.C5" office:value-type="string">
            <text:p text:style-name="P10"/>
            <text:p text:style-name="P10">6901,85</text:p>
          </table:table-cell>
          <table:table-cell table:style-name="Tabela5.C5" office:value-type="string">
            <text:p text:style-name="P10"/>
            <text:p text:style-name="P10">1587,43</text:p>
          </table:table-cell>
          <table:table-cell table:style-name="Tabela5.C5" office:value-type="string">
            <text:p text:style-name="P15"/>
            <text:p text:style-name="P15">8489,28</text:p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4">
          <table:table-cell table:style-name="Tabela5.A5" table:number-columns-spanned="2" office:value-type="string">
            <text:p text:style-name="P15">Razem brutto</text:p>
          </table:table-cell>
          <table:covered-table-cell/>
          <table:table-cell table:style-name="Tabela5.C8" office:value-type="float" office:value="52.75">
            <text:p text:style-name="P10">52,75</text:p>
          </table:table-cell>
          <table:table-cell table:style-name="Tabela5.D5">
            <text:p text:style-name="P10"/>
          </table:table-cell>
          <table:table-cell table:style-name="Tabela5.C8">
            <text:p text:style-name="P10"/>
          </table:table-cell>
          <table:table-cell table:style-name="Tabela5.C8">
            <text:p text:style-name="P10"/>
          </table:table-cell>
          <table:table-cell table:style-name="Tabela5.C8">
            <text:p text:style-name="P15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4">
          <table:table-cell table:style-name="Tabela5.A9" table:number-columns-spanned="11" office:value-type="string">
            <text:p text:style-name="P10"><text:span text:style-name="T14">Część 2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5" table:number-columns-spanned="2" office:value-type="string">
            <text:p text:style-name="P10">So opałowe iglaste</text:p>
          </table:table-cell>
          <table:covered-table-cell/>
          <table:table-cell table:style-name="Tabela5.C5" office:value-type="string">
            <text:p text:style-name="P10"/>
            <text:p text:style-name="P10">37,08</text:p>
          </table:table-cell>
          <table:table-cell table:style-name="Tabela5.D5" office:value-type="float" office:value="80">
            <text:p text:style-name="P10">80,00</text:p>
          </table:table-cell>
          <table:table-cell table:style-name="Tabela5.C5" office:value-type="string">
            <text:p text:style-name="P10"/>
            <text:p text:style-name="P10">2966,40</text:p>
          </table:table-cell>
          <table:table-cell table:style-name="Tabela5.C5" office:value-type="string">
            <text:p text:style-name="P10"/>
            <text:p text:style-name="P10">237,31</text:p>
          </table:table-cell>
          <table:table-cell table:style-name="Tabela5.C5" office:value-type="string">
            <text:p text:style-name="P15"/>
            <text:p text:style-name="P15">3203,71</text:p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4">
          <table:table-cell table:style-name="Tabela5.A9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4">
          <table:table-cell table:style-name="Tabela5.A9" table:number-columns-spanned="11" office:value-type="string">
            <text:p text:style-name="P15">Część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5" table:number-columns-spanned="2" office:value-type="string">
            <text:p text:style-name="P10">So, drewno st do mech przerobu (papierówka)</text:p>
          </table:table-cell>
          <table:covered-table-cell/>
          <table:table-cell table:style-name="Tabela5.C5" office:value-type="string">
            <text:p text:style-name="P10"/>
            <text:p text:style-name="P10"/>
            <text:p text:style-name="P10">22,10</text:p>
          </table:table-cell>
          <table:table-cell table:style-name="Tabela5.D5" office:value-type="float" office:value="127.58">
            <text:p text:style-name="P10">127,58</text:p>
          </table:table-cell>
          <table:table-cell table:style-name="Tabela5.C5" office:value-type="string">
            <text:p text:style-name="P10"/>
            <text:p text:style-name="P10"/>
            <text:p text:style-name="P10">2819,52</text:p>
          </table:table-cell>
          <table:table-cell table:style-name="Tabela5.C5" office:value-type="string">
            <text:p text:style-name="P10"/>
            <text:p text:style-name="P10"/>
            <text:p text:style-name="P10">648,49</text:p>
          </table:table-cell>
          <table:table-cell table:style-name="Tabela5.C5" office:value-type="string">
            <text:p text:style-name="P15"/>
            <text:p text:style-name="P15"/>
            <text:p text:style-name="P15">3468,01</text:p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13">
          <table:table-cell table:style-name="Tabela5.A9" table:number-columns-spanned="11" office:value-type="string">
            <text:p text:style-name="P15">Część 4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5" table:number-columns-spanned="2" office:value-type="string">
            <text:p text:style-name="P10">So, drewno st do mech przerobu (papierówka)</text:p>
          </table:table-cell>
          <table:covered-table-cell/>
          <table:table-cell table:style-name="Tabela5.C5" office:value-type="string">
            <text:p text:style-name="P10"/>
            <text:p text:style-name="P10"/>
            <text:p text:style-name="P10">21,65</text:p>
          </table:table-cell>
          <table:table-cell table:style-name="Tabela5.D5" office:value-type="float" office:value="127.58">
            <text:p text:style-name="P10">127,58</text:p>
          </table:table-cell>
          <table:table-cell table:style-name="Tabela5.C5" office:value-type="string">
            <text:p text:style-name="P10"/>
            <text:p text:style-name="P10"/>
            <text:p text:style-name="P10">2762,11</text:p>
          </table:table-cell>
          <table:table-cell table:style-name="Tabela5.C5" office:value-type="string">
            <text:p text:style-name="P10"/>
            <text:p text:style-name="P10"/>
            <text:p text:style-name="P10">635,29</text:p>
          </table:table-cell>
          <table:table-cell table:style-name="Tabela5.C5" office:value-type="string">
            <text:p text:style-name="P15"/>
            <text:p text:style-name="P15"/>
            <text:p text:style-name="P15">3397,40</text:p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13">
          <table:table-cell table:style-name="Tabela5.A9" table:number-columns-spanned="11" office:value-type="string">
            <text:p text:style-name="P15">Część 5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5" table:number-columns-spanned="2" office:value-type="string">
            <text:p text:style-name="P10">So, drewno st do mech przerobu (papierówka)</text:p>
          </table:table-cell>
          <table:covered-table-cell/>
          <table:table-cell table:style-name="Tabela5.C5" office:value-type="string">
            <text:p text:style-name="P10"/>
            <text:p text:style-name="P10"/>
            <text:p text:style-name="P10">9,44</text:p>
          </table:table-cell>
          <table:table-cell table:style-name="Tabela5.D5" office:value-type="float" office:value="127.58">
            <text:p text:style-name="P10">127,58</text:p>
          </table:table-cell>
          <table:table-cell table:style-name="Tabela5.C5" office:value-type="string">
            <text:p text:style-name="P10"/>
            <text:p text:style-name="P10"/>
            <text:p text:style-name="P10">1204,36</text:p>
          </table:table-cell>
          <table:table-cell table:style-name="Tabela5.C5" office:value-type="string">
            <text:p text:style-name="P10"/>
            <text:p text:style-name="P10"/>
            <text:p text:style-name="P10">277,00</text:p>
          </table:table-cell>
          <table:table-cell table:style-name="Tabela5.C5" office:value-type="string">
            <text:p text:style-name="P15"/>
            <text:p text:style-name="P15"/>
            <text:p text:style-name="P15">1481,36</text:p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</table:table>
      <text:p text:style-name="P44"><text:s text:c="6"/><text:span text:style-name="T14"><text:s text:c="2"/>CZĘŚĆ 1 </text:span>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24">Cena ogółem słownie brutto: .....................................................................................................</text:p>
      <text:p text:style-name="P45"><text:s text:c="8"/>CZĘŚĆ 2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25">Cena ogółem słownie brutto: .....................................................................................................<text:tab/><text:tab/></text:p>
      <text:p text:style-name="P45"><text:s text:c="9"/>CZĘŚĆ 3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25">Cena ogółem słownie brutto: .....................................................................................................<text:tab/><text:tab/></text:p>
      <text:p text:style-name="P45"><text:s text:c="10"/>CZĘŚĆ 4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29"><text:soft-page-break/><text:span text:style-name="T17">Cena ogółem słownie brutto: .....................................................................................................<text:tab/><text:tab/></text:span>Razem <text:s text:c="10"/></text:p>
      <text:p text:style-name="P29">CZĘŚĆ 5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31">Cena ogółem słownie brutto: .....................................................................................................<text:tab/><text:tab/></text:p>
      <text:p text:style-name="P29">część 1, część 2, część 3, część 4, część 5.</text:p>
      <text:p text:style-name="P44"><text:s text:c="9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25">Cena ogółem słownie brutto: .....................................................................................................</text:p>
      <text:p text:style-name="P44">..............................., .....................</text:p>
      <text:p text:style-name="P24">(miejscowość, dnia) <text:s text:c="75"/>…...............................................................</text:p>
      <text:p text:style-name="P30"><text:tab/><text:tab/><text:tab/><text:tab/><text:tab/><text:tab/><text:tab/><text:tab/><text:tab/><text:tab/>podpis oferenta</text:p>
      <text:p text:style-name="P51"><text:tab/><text:tab/><text:tab/><text:tab/><text:tab/>Załącznik nr 2</text:p>
      <text:p text:style-name="P21"><text:span text:style-name="T1"><text:tab/><text:tab/><text:tab/><text:tab/><text:tab/><text:tab/></text:span><text:span text:style-name="T7">Oświadczenie</text:span></text:p>
      <text:p text:style-name="P35">osoby przystępującej do przetargu</text:p>
      <text:p text:style-name="P24">Ja ................................................................... syn/córka ..............................................................</text:p>
      <text:p text:style-name="P24">zamieszkała/y ...............................................................................................................................</text:p>
      <text:p text:style-name="P24">legitymujący się dowodem/paszportem nr: ..................................................................................</text:p>
      <text:p text:style-name="P24">reprezentant ..................................................................................................................................</text:p>
      <text:p text:style-name="P24">oświadczam, że:</text:p>
      <text:p text:style-name="P40">- <text:span text:style-name="T1">zapoznałem/zapoznałam się z warunkami <text:s/>przetargu na sprzedaż drewna i <text:s/>nie wnoszę zastrzeżeń co do sposobu przeprowadzenia przetargu na sprzedaż drewna oraz dokonanego obmiaru ilości drewna;</text:span></text:p>
      <text:p text:style-name="P40">- <text:span text:style-name="T1">akceptuję wady widoczne oraz ewentualne ukryte np. postrzały i w związku z tym nie będę z tego tytułu zgłaszać reklamacji.</text:span></text:p>
      <text:p text:style-name="P41">- odbioru drewna dokonam własnym transportem z miejsca jego składowania oraz uporządkuję teren po zakończeniu prac.</text:p>
      <text:p text:style-name="P41"/>
      <text:p text:style-name="P41"/>
      <text:p text:style-name="P47">................................, ..................... <text:s text:c="58"/>............................................</text:p>
      <text:p text:style-name="P43"><text:s text:c="19"/>miejscowość, data <text:s text:c="100"/>podpis <text:s text:c="8"/></text:p>
      <text:p text:style-name="P52"><text:tab/><text:tab/><text:tab/><text:tab/><text:tab/>Załącznik nr 3 projekt</text:p>
      <text:p text:style-name="P22"><text:span text:style-name="T7">UMOWA</text:span><text:span text:style-name="T8"> </text:span><text:span text:style-name="T7">SPRZEDAŻY</text:span><text:span text:style-name="T1"><text:line-break/></text:span><text:span text:style-name="T3">......../2018 r.</text:span></text:p>
      <text:p text:style-name="P24">zawarta w dniu ...................................... <text:s/>pomiędzy:</text:p>
      <text:p text:style-name="P21"><text:span text:style-name="T3">SPRZEDAJĄCY: Gmina Miasto Augustów, ul. 3 Maja 60, 16- 300 Augustów</text:span><text:span text:style-name="T1">, </text:span><text:span text:style-name="T4">NIP 846 15 29 116</text:span></text:p>
      <text:p text:style-name="P24">reprezentowany przez: Wojciecha Walulika - Burmistrza Miasta Augustowa,</text:p>
      <text:p text:style-name="P24">przy kontrasygnacie – Sławomira Sieczkowskiego - Skarbnika Gminy Augustów</text:p>
      <text:p text:style-name="P26">KUPUJĄCY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Imię i Nazwisko/nazwa</text:p>
            <text:p text:style-name="P14">firmy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Adres: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Tel.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Fax.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E-mail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NIP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REGON</text:p>
          </table:table-cell>
          <table:table-cell table:style-name="Tabela6.B1" office:value-type="string">
            <text:p text:style-name="P13"/>
          </table:table-cell>
        </table:table-row>
      </table:table>
      <text:p text:style-name="P24">została zawarta umowa o treści następującej:</text:p>
      <text:p text:style-name="P42"><text:span text:style-name="T13">§ 1. </text:span><text:span text:style-name="T1">Przedmiotem niniejszej umowny jest sprzedaż drewna:</text:span></text:p>
      <text:p text:style-name="P4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9"/>
          </table:table-cell>
          <table:table-cell table:style-name="Tabela7.B1" office:value-type="string">
            <text:p text:style-name="P38"/>
          </table:table-cell>
          <table:table-cell table:style-name="Tabela7.B1" office:value-type="string">
            <text:p text:style-name="P38"/>
          </table:table-cell>
          <table:table-cell table:style-name="Tabela7.D1" office:value-type="string">
            <text:p text:style-name="P4">CENA</text:p>
          </table:table-cell>
          <table:table-cell table:style-name="Tabela7.D1" office:value-type="string">
            <text:p text:style-name="P4">CENA</text:p>
          </table:table-cell>
          <table:table-cell table:style-name="Tabela7.D1" office:value-type="string">
            <text:p text:style-name="P4">CENA</text:p>
          </table:table-cell>
          <table:table-cell table:style-name="Tabela7.G1" office:value-type="string">
            <text:p text:style-name="P4">CENA</text:p>
          </table:table-cell>
        </table:table-row>
        <table:table-row table:style-name="Tabela7.1">
          <table:table-cell table:style-name="Tabela7.A2" table:number-columns-spanned="2" office:value-type="string">
            <text:p text:style-name="P3">Wyszczególnienie</text:p>
          </table:table-cell>
          <table:covered-table-cell/>
          <table:table-cell table:style-name="Tabela7.D1" office:value-type="string">
            <text:p text:style-name="P3">Ilość m<text:span text:style-name="T15">³</text:span></text:p>
          </table:table-cell>
          <table:table-cell table:style-name="Tabela7.D1" office:value-type="string">
            <text:p text:style-name="P19"><text:span text:style-name="T5">Cena za <text:s/>1 m</text:span><text:span text:style-name="T9">³</text:span><text:span text:style-name="T11"> </text:span><text:span text:style-name="T5">zł. (netto)</text:span></text:p>
          </table:table-cell>
          <table:table-cell table:style-name="Tabela7.D1" office:value-type="string">
            <text:p text:style-name="P3">Wartość netto</text:p>
            <text:p text:style-name="P6">(kol. 3x kol.4)</text:p>
          </table:table-cell>
          <table:table-cell table:style-name="Tabela7.D1" office:value-type="string">
            <text:p text:style-name="P3">Kwota VAT</text:p>
            <text:p text:style-name="P3"/>
          </table:table-cell>
          <table:table-cell table:style-name="Tabela7.G1" office:value-type="string">
            <text:p text:style-name="P3">Wartość brutto</text:p>
            <text:p text:style-name="P6">(kol.5+kol.6)</text:p>
          </table:table-cell>
        </table:table-row>
        <table:table-row table:style-name="Tabela7.3">
          <table:table-cell table:style-name="Tabela7.A2" office:value-type="string">
            <text:p text:style-name="P9">1</text:p>
          </table:table-cell>
          <table:table-cell table:style-name="Tabela7.D1" office:value-type="string">
            <text:p text:style-name="P9">2</text:p>
          </table:table-cell>
          <table:table-cell table:style-name="Tabela7.D1" office:value-type="string">
            <text:p text:style-name="P9">3</text:p>
          </table:table-cell>
          <table:table-cell table:style-name="Tabela7.D1" office:value-type="string">
            <text:p text:style-name="P9">4</text:p>
          </table:table-cell>
          <table:table-cell table:style-name="Tabela7.D1" office:value-type="string">
            <text:p text:style-name="P9">5</text:p>
          </table:table-cell>
          <table:table-cell table:style-name="Tabela7.D1" office:value-type="string">
            <text:p text:style-name="P9">6</text:p>
          </table:table-cell>
          <table:table-cell table:style-name="Tabela7.G3" office:value-type="float" office:value="7">
            <text:p text:style-name="P9">7</text:p>
          </table:table-cell>
        </table:table-row>
        <table:table-row table:style-name="Tabela7.4">
          <table:table-cell table:style-name="Tabela7.A4" table:number-columns-spanned="7" office:value-type="string">
            <text:p text:style-name="P15">Część 1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5" table:number-columns-spanned="2" office:value-type="string">
            <text:p text:style-name="P10">So st klasa III WCO</text:p>
            <text:p text:style-name="P10"/>
          </table:table-cell>
          <table:covered-table-cell/>
          <table:table-cell table:style-name="Tabela7.C5" office:value-type="string">
            <text:p text:style-name="P10"/>
            <text:p text:style-name="P10">3,13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5" table:number-columns-spanned="2" office:value-type="string">
            <text:p text:style-name="P10">So st klasa III WCO</text:p>
            <text:p text:style-name="P10"/>
          </table:table-cell>
          <table:covered-table-cell/>
          <table:table-cell table:style-name="Tabela7.C5" office:value-type="string">
            <text:p text:style-name="P10"/>
            <text:p text:style-name="P10">17,40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5" table:number-columns-spanned="2" office:value-type="string">
            <text:p text:style-name="P10">So st klasa III WCO</text:p>
            <text:p text:style-name="P10"/>
          </table:table-cell>
          <table:covered-table-cell/>
          <table:table-cell table:style-name="Tabela7.C5" office:value-type="string">
            <text:p text:style-name="P10"/>
            <text:p text:style-name="P10">32,22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5" table:number-columns-spanned="2" office:value-type="string">
            <text:p text:style-name="P10">Razem</text:p>
          </table:table-cell>
          <table:covered-table-cell/>
          <table:table-cell table:style-name="Tabela7.C5" office:value-type="string">
            <text:p text:style-name="P10"/>
            <text:p text:style-name="P10">52,75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4">
          <table:table-cell table:style-name="Tabela7.A9" table:number-columns-spanned="7" office:value-type="string">
            <text:p text:style-name="P15">Część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5" table:number-columns-spanned="2" office:value-type="string">
            <text:p text:style-name="P10">So <text:s/>opałowe iglaste</text:p>
          </table:table-cell>
          <table:covered-table-cell/>
          <table:table-cell table:style-name="Tabela7.C5" office:value-type="string">
            <text:p text:style-name="P10"/>
            <text:p text:style-name="P10">37,08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9" table:number-columns-spanned="7" office:value-type="string">
            <text:p text:style-name="P15">Część 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5" table:number-columns-spanned="2" office:value-type="string">
            <text:p text:style-name="P10">So, drewno st do mech przerobu (papierówka)</text:p>
          </table:table-cell>
          <table:covered-table-cell/>
          <table:table-cell table:style-name="Tabela7.C5" office:value-type="string">
            <text:p text:style-name="P10"/>
            <text:p text:style-name="P10">22,10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9" table:number-columns-spanned="7" office:value-type="string">
            <text:p text:style-name="P15">Część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5" table:number-columns-spanned="2" office:value-type="string">
            <text:p text:style-name="P10">So, drewno st do mech przerobu (papierówka)</text:p>
          </table:table-cell>
          <table:covered-table-cell/>
          <table:table-cell table:style-name="Tabela7.C5" office:value-type="string">
            <text:p text:style-name="P10"/>
            <text:p text:style-name="P10">21,65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9" table:number-columns-spanned="7" office:value-type="string">
            <text:p text:style-name="P15">Część 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5" table:number-columns-spanned="2" office:value-type="string">
            <text:p text:style-name="P10">So, drewno st do mech przerobu (papierówka)</text:p>
          </table:table-cell>
          <table:covered-table-cell/>
          <table:table-cell table:style-name="Tabela7.C5" office:value-type="string">
            <text:p text:style-name="P10"/>
            <text:p text:style-name="P10">9,44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</table:table>
      <text:p text:style-name="P44"><text:s text:c="10"/><text:span text:style-name="T14">Część 1</text:span></text:p>
      <text:p text:style-name="P44"><text:s text:c="9"/>Ogółem słownie netto:.......................................................................................................</text:p>
      <text:p text:style-name="P24">Ogółem słownie VAT:.........................................................................................................</text:p>
      <text:p text:style-name="P24">Ogółem słownie brutto: .....................................................................................................</text:p>
      <text:p text:style-name="P29">Część 2</text:p>
      <text:p text:style-name="P44"><text:s text:c="9"/>Ogółem słownie netto:.......................................................................................................</text:p>
      <text:p text:style-name="P24">Ogółem słownie VAT:.........................................................................................................</text:p>
      <text:p text:style-name="P25">Ogółem słownie brutto: .....................................................................................................</text:p>
      <text:p text:style-name="P29">Część 3</text:p>
      <text:p text:style-name="P44"><text:s text:c="9"/>Ogółem słownie netto:.......................................................................................................</text:p>
      <text:p text:style-name="P24">Ogółem słownie VAT:.........................................................................................................</text:p>
      <text:p text:style-name="P25">Ogółem słownie brutto: .....................................................................................................</text:p>
      <text:p text:style-name="P45"><text:s text:c="9"/>Część 4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31">Cena ogółem słownie brutto: .....................................................................................................<text:tab/><text:tab/></text:p>
      <text:p text:style-name="P45"><text:soft-page-break/><text:s text:c="9"/>Część 5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31">Cena ogółem słownie brutto: .....................................................................................................<text:tab/><text:tab/></text:p>
      <text:p text:style-name="P29">Razem część 1, część 2, część 3, część 4, część 5.</text:p>
      <text:p text:style-name="P44"><text:s text:c="9"/>Ogółem słownie netto:.......................................................................................................</text:p>
      <text:p text:style-name="P24">Ogółem słownie VAT:.........................................................................................................</text:p>
      <text:p text:style-name="P25">Ogółem słownie brutto: .....................................................................................................</text:p>
      <text:p text:style-name="P46"><text:span text:style-name="T13">§ 2. </text:span>1. <text:span text:style-name="T1">Nabywca jest obowiązany uiścić kwotę sprzedaży </text:span><text:span text:style-name="T4">(brutto)</text:span><text:span text:style-name="T1"> <text:s/>na konto Urzędu Miejskiego w Augustowie o numerze</text:span><text:span text:style-name="T4"> 77 1240 5211 1111 0000 4929 4220</text:span><text:span text:style-name="T1"> w terminie 7 dni od otrzymania faktury.</text:span></text:p>
      <text:p text:style-name="P32">2. <text:span text:style-name="T1">Wadium wpłacone do przetargu przez Kupującego zalicza się w poczet ceny nabycia drewna.</text:span></text:p>
      <text:p text:style-name="P32">3. <text:span text:style-name="T1">Drewno zostanie wydane kupującemu w terminie 7 dni od uiszczenia kwoty sprzedaży (brutto) drewna. </text:span></text:p>
      <text:p text:style-name="P33"><text:s text:c="4"/>Za datę zapłaty uważa się datę wpływu środków na konto sprzedającego.</text:p>
      <text:p text:style-name="P42"><text:span text:style-name="T13">§ 3. </text:span>1. <text:span text:style-name="T1">Kupujący dokona odbioru drewna własnym staraniem, na własny koszt i ryzyko, po uprzednim zgłoszeniu Sprzedającemu terminu odbioru drewna.</text:span></text:p>
      <text:p text:style-name="P32">2. <text:span text:style-name="T1">Nie zgłoszenie się Kupującego po odbiór drewna w terminie określonym w ust. l Sprzedający może <text:tab/>traktować jako odstąpienie Kupującego od umowy w całości lub w części.</text:span></text:p>
      <text:p text:style-name="P32">3. <text:span text:style-name="T1">Odbioru zakupionego drewna dokonuje Kupujący lub osoba działająca z jego upoważnienia, dysponująca <text:tab/>stosownym upoważnieniem. Fakt dokonania odbioru drewna osoba odbierająca drewno potwierdza <text:tab/>podpisem na protokole przekazania drewna.</text:span></text:p>
      <text:p text:style-name="P42"><text:span text:style-name="T13">§ 4. </text:span><text:span text:style-name="T1">Strony nie ponoszą odpowiedzialności za niewykonanie umowy w całości lub w części spowodowane siłą wyższą, za którą uważa się zdarzenia, które w chwili podpisania umowy nie mogły być przez Strony przewidziane i zostały spowodowane przez okoliczności od nich niezależne (np. pożar, powódź, inne klęski żywiołowe, strajki itp.)</text:span></text:p>
      <text:p text:style-name="P42"><text:span text:style-name="T13">§ 5. </text:span>1. <text:span text:style-name="T1">Kupujący obowiązany jest zapoznać się ze stanem jakościowym i ilościowym drewna.</text:span></text:p>
      <text:p text:style-name="P32">2. <text:span text:style-name="T1">Kupujący musi przewidzieć wszystkie okoliczności, które mogą wpłynąć na cenę zamówienia. W związku z <text:s text:c="5"/></text:span></text:p>
      <text:p text:style-name="P33"><text:s/>powyższym, Sprzedający umożliwił Kupującemu sprawdzenie w terenie warunków realizacji niniejszej <text:tab/>umowy.</text:p>
      <text:p text:style-name="P32">2. <text:span text:style-name="T16">Nieoszacowanie</text:span><text:span text:style-name="T2">, </text:span><text:span text:style-name="T1">pominięcie oraz brak rozpoznania zakresu przedmiotu umowy nie może być podstawą do <text:s/><text:tab/>żądania zmiany wynagrodzenia przez Kupującego.</text:span></text:p>
      <text:p text:style-name="P32">3. <text:span text:style-name="T1">Sprzedający nie odpowiada za wady ukryte drewna będącego przedmiotem umowy.</text:span></text:p>
      <text:p text:style-name="P42"><text:span text:style-name="T13">§ 6. </text:span><text:span text:style-name="T1">Jakiekolwiek zmiany umowy i jej rozwiązanie wymagają zachowania formy pisemnego aneksu pod rygorem nieważności.</text:span></text:p>
      <text:p text:style-name="P42"><text:span text:style-name="T13">§ 7. </text:span><text:span text:style-name="T1">W sprawach nieuregulowanych niniejszą umową mają zastosowanie odpowiednie przepisy Kodeksu Cywilnego.</text:span></text:p>
      <text:p text:style-name="P42"><text:soft-page-break/><text:span text:style-name="T13">§ 8. </text:span><text:span text:style-name="T1">Ewentualne spory wynikłe z niniejszej umowy podlegają rozpatrzeniu przez Sąd właściwy dla Sprzedającego.</text:span></text:p>
      <text:p text:style-name="P42"><text:span text:style-name="T13">§ 9. </text:span><text:span text:style-name="T1">Niniejsza umowa została sporządzona w czterech jednobrzmiących egzemplarzach, po dwa egzemplarze dla Kupującego i Sprzedającego.</text:span></text:p>
      <text:p text:style-name="P26"/>
      <text:p text:style-name="P28"/>
      <text:p text:style-name="P27"><text:span text:style-name="T3">SPRZEDAJĄCY:</text:span><text:span text:style-name="T1"><text:tab/> <text:s text:c="103"/></text:span><text:span text:style-name="T3">KUPUJĄ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6" style:family="table">
      <style:table-properties style:width="18.002cm" fo:margin-left="-0.191cm" table:align="left" style:writing-mode="lr-tb"/>
    </style:style>
    <style:style style:name="Tabela16.A" style:family="table-column">
      <style:table-column-properties style:column-width="12.002cm"/>
    </style:style>
    <style:style style:name="Tabela16.B" style:family="table-column">
      <style:table-column-properties style:column-width="6.00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7" style:family="table">
      <style:table-properties style:width="18.002cm" fo:margin-left="-0.191cm" table:align="left" style:writing-mode="lr-tb"/>
    </style:style>
    <style:style style:name="Tabela17.A" style:family="table-column">
      <style:table-column-properties style:column-width="12.002cm"/>
    </style:style>
    <style:style style:name="Tabela17.B" style:family="table-column">
      <style:table-column-properties style:column-width="6.00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8" style:family="table">
      <style:table-properties style:width="18.002cm" fo:margin-left="-0.191cm" table:align="left" style:writing-mode="lr-tb"/>
    </style:style>
    <style:style style:name="Tabela18.A" style:family="table-column">
      <style:table-column-properties style:column-width="12.002cm"/>
    </style:style>
    <style:style style:name="Tabela18.B" style:family="table-column">
      <style:table-column-properties style:column-width="6.001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9" style:family="table">
      <style:table-properties style:width="18.002cm" fo:margin-left="-0.191cm" table:align="left" style:writing-mode="lr-tb"/>
    </style:style>
    <style:style style:name="Tabela19.A" style:family="table-column">
      <style:table-column-properties style:column-width="12.002cm"/>
    </style:style>
    <style:style style:name="Tabela19.B" style:family="table-column">
      <style:table-column-properties style:column-width="6.001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20" style:family="table">
      <style:table-properties style:width="18.002cm" fo:margin-left="-0.191cm" table:align="left" style:writing-mode="lr-tb"/>
    </style:style>
    <style:style style:name="Tabela20.A" style:family="table-column">
      <style:table-column-properties style:column-width="12.002cm"/>
    </style:style>
    <style:style style:name="Tabela20.B" style:family="table-column">
      <style:table-column-properties style:column-width="6.001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21" style:family="table">
      <style:table-properties style:width="18.002cm" fo:margin-left="-0.191cm" table:align="left" style:writing-mode="lr-tb"/>
    </style:style>
    <style:style style:name="Tabela21.A" style:family="table-column">
      <style:table-column-properties style:column-width="12.002cm"/>
    </style:style>
    <style:style style:name="Tabela21.B" style:family="table-column">
      <style:table-column-properties style:column-width="6.001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MP1" style:family="paragraph" style:parent-style-name="Standard">
      <style:paragraph-properties fo:text-align="start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MP2" style:family="paragraph" style:parent-style-name="Standard">
      <style:paragraph-properties fo:text-align="end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3" style:display-name="Konwertuj 3" style:page-layout-name="Mpm2">
      <style:footer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1"/>
            </table:table-cell>
            <table:table-cell table:style-name="Tabela16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4" style:display-name="Konwertuj 4" style:page-layout-name="Mpm2">
      <style:footer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"/>
            </table:table-cell>
            <table:table-cell table:style-name="Tabela17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5" style:display-name="Konwertuj 5" style:page-layout-name="Mpm2">
      <style:footer>
        <table:table table:name="Tabela18" table:style-name="Tabela18">
          <table:table-column table:style-name="Tabela18.A"/>
          <table:table-column table:style-name="Tabela18.B"/>
          <table:table-row table:style-name="Tabela18.1">
            <table:table-cell table:style-name="Tabela18.A1" office:value-type="string">
              <text:p text:style-name="MP1"/>
            </table:table-cell>
            <table:table-cell table:style-name="Tabela18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6" style:display-name="Konwertuj 6" style:page-layout-name="Mpm2">
      <style:footer>
        <table:table table:name="Tabela19" table:style-name="Tabela19">
          <table:table-column table:style-name="Tabela19.A"/>
          <table:table-column table:style-name="Tabela19.B"/>
          <table:table-row table:style-name="Tabela19.1">
            <table:table-cell table:style-name="Tabela19.A1" office:value-type="string">
              <text:p text:style-name="MP1"/>
            </table:table-cell>
            <table:table-cell table:style-name="Tabela19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7" style:display-name="Konwertuj 7" style:page-layout-name="Mpm2">
      <style:footer>
        <table:table table:name="Tabela20" table:style-name="Tabela20">
          <table:table-column table:style-name="Tabela20.A"/>
          <table:table-column table:style-name="Tabela20.B"/>
          <table:table-row table:style-name="Tabela20.1">
            <table:table-cell table:style-name="Tabela20.A1" office:value-type="string">
              <text:p text:style-name="MP1"/>
            </table:table-cell>
            <table:table-cell table:style-name="Tabela20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8" style:display-name="Konwertuj 8" style:page-layout-name="Mpm2">
      <style:footer>
        <table:table table:name="Tabela21" table:style-name="Tabela21">
          <table:table-column table:style-name="Tabela21.A"/>
          <table:table-column table:style-name="Tabela21.B"/>
          <table:table-row table:style-name="Tabela21.1">
            <table:table-cell table:style-name="Tabela21.A1" office:value-type="string">
              <text:p text:style-name="MP1"/>
            </table:table-cell>
            <table:table-cell table:style-name="Tabela21.A1" office:value-type="string">
              <text:p text:style-name="MP2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r rud</meta:initial-creator>
    <meta:creation-date>2017-03-02T09:24:46.85</meta:creation-date>
    <dc:date>2018-03-05T12:02:21.66</dc:date>
    <dc:creator>anr rud</dc:creator>
    <meta:editing-duration>PT18H32M7S</meta:editing-duration>
    <meta:editing-cycles>44</meta:editing-cycles>
    <meta:generator>OpenOffice/4.1.1$Win32 OpenOffice.org_project/411m6$Build-9775</meta:generator>
    <meta:printed-by>anr rud</meta:printed-by>
    <meta:print-date>2018-02-22T12:40:54.17</meta:print-date>
    <meta:document-statistic meta:table-count="10" meta:image-count="0" meta:object-count="0" meta:page-count="10" meta:paragraph-count="235" meta:word-count="976" meta:character-count="11031"/>
  </office:meta>
</office:document-meta>
</file>