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209cm" fo:margin-left="0.067cm" fo:margin-right="0.727cm" table:align="margins" style:writing-mode="lr-tb"/>
    </style:style>
    <style:style style:name="Tabela4.A" style:family="table-column">
      <style:table-column-properties style:column-width="6.054cm" style:rel-column-width="23054*"/>
    </style:style>
    <style:style style:name="Tabela4.B" style:family="table-column">
      <style:table-column-properties style:column-width="11.155cm" style:rel-column-width="42481*"/>
    </style:style>
    <style:style style:name="Tabela4.1" style:family="table-row">
      <style:table-row-properties style:row-height="1.016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fo:keep-together="auto"/>
    </style:style>
    <style:style style:name="Tabela4.3" style:family="table-row">
      <style:table-row-properties fo:keep-together="auto"/>
    </style:style>
    <style:style style:name="Tabela4.4" style:family="table-row">
      <style:table-row-properties fo:keep-together="auto"/>
    </style:style>
    <style:style style:name="Tabela4.5" style:family="table-row">
      <style:table-row-properties fo:keep-together="auto"/>
    </style:style>
    <style:style style:name="Tabela4.6" style:family="table-row">
      <style:table-row-properties fo:keep-together="auto"/>
    </style:style>
    <style:style style:name="Tabela4.7" style:family="table-row">
      <style:table-row-properties fo:keep-together="auto"/>
    </style:style>
    <style:style style:name="Tabela5" style:family="table">
      <style:table-properties style:width="18.013cm" fo:margin-left="-0.018cm" fo:margin-right="0.007cm" table:align="margins" style:writing-mode="lr-tb"/>
    </style:style>
    <style:style style:name="Tabela5.A" style:family="table-column">
      <style:table-column-properties style:column-width="1.095cm" style:rel-column-width="3985*"/>
    </style:style>
    <style:style style:name="Tabela5.B" style:family="table-column">
      <style:table-column-properties style:column-width="1.358cm" style:rel-column-width="4941*"/>
    </style:style>
    <style:style style:name="Tabela5.C" style:family="table-column">
      <style:table-column-properties style:column-width="1.63cm" style:rel-column-width="5929*"/>
    </style:style>
    <style:style style:name="Tabela5.D" style:family="table-column">
      <style:table-column-properties style:column-width="1.438cm" style:rel-column-width="5230*"/>
    </style:style>
    <style:style style:name="Tabela5.E" style:family="table-column">
      <style:table-column-properties style:column-width="1.905cm" style:rel-column-width="6930*"/>
    </style:style>
    <style:style style:name="Tabela5.F" style:family="table-column">
      <style:table-column-properties style:column-width="1.503cm" style:rel-column-width="5467*"/>
    </style:style>
    <style:style style:name="Tabela5.G" style:family="table-column">
      <style:table-column-properties style:column-width="1.651cm" style:rel-column-width="6006*"/>
    </style:style>
    <style:style style:name="Tabela5.H" style:family="table-column">
      <style:table-column-properties style:column-width="1.799cm" style:rel-column-width="6545*"/>
    </style:style>
    <style:style style:name="Tabela5.I" style:family="table-column">
      <style:table-column-properties style:column-width="2.096cm" style:rel-column-width="7623*"/>
    </style:style>
    <style:style style:name="Tabela5.J" style:family="table-column">
      <style:table-column-properties style:column-width="1.455cm" style:rel-column-width="5294*"/>
    </style:style>
    <style:style style:name="Tabela5.K" style:family="table-column">
      <style:table-column-properties style:column-width="2.085cm" style:rel-column-width="7585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5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1" style:family="table-cell">
      <style:table-cell-properties style:vertical-align="middle" fo:padding-left="0.191cm" fo:padding-right="0.191cm" fo:padding-top="0cm" fo:padding-bottom="0cm" fo:border-left="0.5pt solid #000000" fo:border-right="none" fo:border-top="0.05pt solid #000000" fo:border-bottom="0.5pt solid #000000" style:writing-mode="lr-tb"/>
    </style:style>
    <style:style style:name="Tabela5.H1" style:family="table-cell">
      <style:table-cell-properties style:vertical-align="top" fo:padding-left="0.191cm" fo:padding-right="0.191cm" fo:padding-top="0cm" fo:padding-bottom="0cm" fo:border-left="0.5pt solid #000000" fo:border-right="none" fo:border-top="0.05pt solid #000000" fo:border-bottom="0.5pt solid #000000" style:writing-mode="lr-tb"/>
    </style:style>
    <style:style style:name="Tabela5.K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05pt solid #000000" fo:border-bottom="0.5pt solid #000000" style:writing-mode="lr-tb"/>
    </style:style>
    <style:style style:name="Tabela5.A2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5pt solid #000000" style:writing-mode="lr-tb"/>
    </style:style>
    <style:style style:name="Tabela5.3" style:family="table-row">
      <style:table-row-properties style:row-height="0.279cm" fo:keep-together="auto"/>
    </style:style>
    <style:style style:name="Tabela5.K3" style:family="table-cell" style:data-style-name="N0">
      <style:table-cell-properties style:vertical-align="top" fo:padding-left="0.191cm" fo:padding-right="0.191cm" fo:padding-top="0cm" fo:padding-bottom="0cm" fo:border-left="0.5pt solid #000000" fo:border-right="0.5pt solid #000000" fo:border-top="0.05pt solid #000000" fo:border-bottom="0.5pt solid #000000" style:writing-mode="lr-tb"/>
    </style:style>
    <style:style style:name="Tabela1" style:family="table">
      <style:table-properties style:width="18.013cm" fo:margin-left="0cm" fo:margin-right="-0.011cm" table:align="margins"/>
    </style:style>
    <style:style style:name="Tabela1.A" style:family="table-column">
      <style:table-column-properties style:column-width="2.35cm" style:rel-column-width="8548*"/>
    </style:style>
    <style:style style:name="Tabela1.B" style:family="table-column">
      <style:table-column-properties style:column-width="1.566cm" style:rel-column-width="5698*"/>
    </style:style>
    <style:style style:name="Tabela1.C" style:family="table-column">
      <style:table-column-properties style:column-width="1.483cm" style:rel-column-width="5397*"/>
    </style:style>
    <style:style style:name="Tabela1.D" style:family="table-column">
      <style:table-column-properties style:column-width="1.967cm" style:rel-column-width="7155*"/>
    </style:style>
    <style:style style:name="Tabela1.E" style:family="table-column">
      <style:table-column-properties style:column-width="1.482cm" style:rel-column-width="5390*"/>
    </style:style>
    <style:style style:name="Tabela1.F" style:family="table-column">
      <style:table-column-properties style:column-width="1.672cm" style:rel-column-width="6083*"/>
    </style:style>
    <style:style style:name="Tabela1.G" style:family="table-column">
      <style:table-column-properties style:column-width="2.081cm" style:rel-column-width="7572*"/>
    </style:style>
    <style:style style:name="Tabela1.H" style:family="table-column">
      <style:table-column-properties style:column-width="1.799cm" style:rel-column-width="6545*"/>
    </style:style>
    <style:style style:name="Tabela1.I" style:family="table-column">
      <style:table-column-properties style:column-width="1.58cm" style:rel-column-width="5750*"/>
    </style:style>
    <style:style style:name="Tabela1.J" style:family="table-column">
      <style:table-column-properties style:column-width="2.034cm" style:rel-column-width="739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 style:data-style-name="N5">
      <style:table-cell-properties fo:padding="0.097cm" fo:border-left="0.05pt solid #000000" fo:border-right="none" fo:border-top="0.05pt solid #000000" fo:border-bottom="0.05pt solid #000000"/>
    </style:style>
    <style:style style:name="Tabela1.J1" style:family="table-cell" style:data-style-name="N5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2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none" fo:border-top="none" fo:border-bottom="0.05pt solid #000000"/>
    </style:style>
    <style:style style:name="Tabela1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none" fo:border-top="none" fo:border-bottom="0.05pt solid #000000"/>
    </style:style>
    <style:style style:name="Tabela1.I3" style:family="table-cell">
      <style:table-cell-properties fo:padding="0.097cm" fo:border-left="0.05pt solid #000000" fo:border-right="none" fo:border-top="none" fo:border-bottom="0.05pt solid #000000"/>
    </style:style>
    <style:style style:name="Tabela1.J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none" fo:border-top="none" fo:border-bottom="0.05pt solid #000000"/>
    </style:style>
    <style:style style:name="Tabela1.I4" style:family="table-cell">
      <style:table-cell-properties fo:padding="0.097cm" fo:border-left="0.05pt solid #000000" fo:border-right="none" fo:border-top="none" fo:border-bottom="0.05pt solid #000000"/>
    </style:style>
    <style:style style:name="Tabela1.J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none" fo:border-top="none" fo:border-bottom="0.05pt solid #000000"/>
    </style:style>
    <style:style style:name="Tabela1.I5" style:family="table-cell">
      <style:table-cell-properties fo:padding="0.097cm" fo:border-left="0.05pt solid #000000" fo:border-right="none" fo:border-top="none" fo:border-bottom="0.05pt solid #000000"/>
    </style:style>
    <style:style style:name="Tabela1.J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 style:data-style-name="N108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none" fo:border-top="none" fo:border-bottom="0.05pt solid #000000"/>
    </style:style>
    <style:style style:name="Tabela1.I6" style:family="table-cell">
      <style:table-cell-properties fo:padding="0.097cm" fo:border-left="0.05pt solid #000000" fo:border-right="none" fo:border-top="none" fo:border-bottom="0.05pt solid #000000"/>
    </style:style>
    <style:style style:name="Tabela1.J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none" fo:border-top="none" fo:border-bottom="0.05pt solid #000000"/>
    </style:style>
    <style:style style:name="Tabela1.I7" style:family="table-cell">
      <style:table-cell-properties fo:padding="0.097cm" fo:border-left="0.05pt solid #000000" fo:border-right="none" fo:border-top="none" fo:border-bottom="0.05pt solid #000000"/>
    </style:style>
    <style:style style:name="Tabela1.J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907cm" fo:margin-left="-0.039cm" fo:margin-right="0.134cm" table:align="margins" style:writing-mode="lr-tb"/>
    </style:style>
    <style:style style:name="Tabela3.A" style:family="table-column">
      <style:table-column-properties style:column-width="2.722cm" style:rel-column-width="9960*"/>
    </style:style>
    <style:style style:name="Tabela3.B" style:family="table-column">
      <style:table-column-properties style:column-width="2.836cm" style:rel-column-width="10380*"/>
    </style:style>
    <style:style style:name="Tabela3.C" style:family="table-column">
      <style:table-column-properties style:column-width="1.461cm" style:rel-column-width="5345*"/>
    </style:style>
    <style:style style:name="Tabela3.D" style:family="table-column">
      <style:table-column-properties style:column-width="2.011cm" style:rel-column-width="7359*"/>
    </style:style>
    <style:style style:name="Tabela3.E" style:family="table-column">
      <style:table-column-properties style:column-width="2.582cm" style:rel-column-width="9450*"/>
    </style:style>
    <style:style style:name="Tabela3.F" style:family="table-column">
      <style:table-column-properties style:column-width="2.371cm" style:rel-column-width="8676*"/>
    </style:style>
    <style:style style:name="Tabela3.G" style:family="table-column">
      <style:table-column-properties style:column-width="3.925cm" style:rel-column-width="14365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row-height="0.279cm" fo:keep-together="auto"/>
    </style:style>
    <style:style style:name="Tabela3.G2" style:family="table-cell" style:data-style-name="N0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row-height="0.953cm" fo:keep-together="auto"/>
    </style:style>
    <style:style style:name="Tabela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row-height="1.312cm" fo:keep-together="auto"/>
    </style:style>
    <style:style style:name="Tabela3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4" style:family="table-cell" style:data-style-name="N4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18" style:family="table-cell" style:data-style-name="N5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2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2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3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3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3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3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3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3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3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3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3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4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4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4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4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4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4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4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4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4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4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4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4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4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4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5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5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5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5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5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5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5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5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5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5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5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5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5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5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5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5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5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5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5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5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5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5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5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5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5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5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5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5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5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5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5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5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5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6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6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6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6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6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6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6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6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6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6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6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6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62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6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6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6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6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6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6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6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6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6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6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6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6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6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6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6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6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6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6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6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6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6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6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6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6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6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6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6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6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6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6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6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6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6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7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7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70" style:family="table-cell" style:data-style-name="N108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7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7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7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7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7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7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7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7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7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7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7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6.341cm" fo:margin-left="0.046cm" fo:margin-right="1.616cm" table:align="margins" style:writing-mode="lr-tb"/>
    </style:style>
    <style:style style:name="Tabela6.A" style:family="table-column">
      <style:table-column-properties style:column-width="5.419cm" style:rel-column-width="21731*"/>
    </style:style>
    <style:style style:name="Tabela6.B" style:family="table-column">
      <style:table-column-properties style:column-width="10.922cm" style:rel-column-width="43804*"/>
    </style:style>
    <style:style style:name="Tabela6.1" style:family="table-row">
      <style:table-row-properties style:row-height="1.482cm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05pt solid #000000" fo:border-bottom="0.5pt solid #000000" style:writing-mode="lr-tb"/>
    </style:style>
    <style:style style:name="Tabela6.2" style:family="table-row">
      <style:table-row-properties fo:keep-together="auto"/>
    </style:style>
    <style:style style:name="Tabela6.3" style:family="table-row">
      <style:table-row-properties fo:keep-together="auto"/>
    </style:style>
    <style:style style:name="Tabela6.4" style:family="table-row">
      <style:table-row-properties fo:keep-together="auto"/>
    </style:style>
    <style:style style:name="Tabela6.5" style:family="table-row">
      <style:table-row-properties fo:keep-together="auto"/>
    </style:style>
    <style:style style:name="Tabela6.6" style:family="table-row">
      <style:table-row-properties fo:keep-together="auto"/>
    </style:style>
    <style:style style:name="Tabela6.7" style:family="table-row">
      <style:table-row-properties fo:keep-together="auto"/>
    </style:style>
    <style:style style:name="Tabela7" style:family="table">
      <style:table-properties style:width="17.907cm" fo:margin-left="0.046cm" fo:margin-right="0.049cm" table:align="margins" style:writing-mode="lr-tb"/>
    </style:style>
    <style:style style:name="Tabela7.A" style:family="table-column">
      <style:table-column-properties style:column-width="2.24cm" style:rel-column-width="8198*"/>
    </style:style>
    <style:style style:name="Tabela7.B" style:family="table-column">
      <style:table-column-properties style:column-width="2.141cm" style:rel-column-width="7836*"/>
    </style:style>
    <style:style style:name="Tabela7.C" style:family="table-column">
      <style:table-column-properties style:column-width="2.05cm" style:rel-column-width="7501*"/>
    </style:style>
    <style:style style:name="Tabela7.D" style:family="table-column">
      <style:table-column-properties style:column-width="1.82cm" style:rel-column-width="6661*"/>
    </style:style>
    <style:style style:name="Tabela7.E" style:family="table-column">
      <style:table-column-properties style:column-width="3.154cm" style:rel-column-width="11542*"/>
    </style:style>
    <style:style style:name="Tabela7.F" style:family="table-column">
      <style:table-column-properties style:column-width="2.478cm" style:rel-column-width="9069*"/>
    </style:style>
    <style:style style:name="Tabela7.G" style:family="table-column">
      <style:table-column-properties style:column-width="4.025cm" style:rel-column-width="14728*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7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D1" style:family="table-cell">
      <style:table-cell-properties style:vertical-align="top" fo:padding-left="0.191cm" fo:padding-right="0.191cm" fo:padding-top="0cm" fo:padding-bottom="0cm" fo:border-left="0.5pt solid #000000" fo:border-right="none" fo:border-top="0.05pt solid #000000" fo:border-bottom="0.5pt solid #000000" style:writing-mode="lr-tb"/>
    </style:style>
    <style:style style:name="Tabela7.G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05pt solid #000000" fo:border-bottom="0.5pt solid #000000" style:writing-mode="lr-tb"/>
    </style:style>
    <style:style style:name="Tabela7.A2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5pt solid #000000" style:writing-mode="lr-tb"/>
    </style:style>
    <style:style style:name="Tabela7.3" style:family="table-row">
      <style:table-row-properties style:row-height="0.279cm" fo:keep-together="auto"/>
    </style:style>
    <style:style style:name="Tabela7.G3" style:family="table-cell" style:data-style-name="N0">
      <style:table-cell-properties style:vertical-align="top" fo:padding-left="0.191cm" fo:padding-right="0.191cm" fo:padding-top="0cm" fo:padding-bottom="0cm" fo:border-left="0.5pt solid #000000" fo:border-right="0.5pt solid #000000" fo:border-top="0.05pt solid #000000" fo:border-bottom="0.5pt solid #000000" style:writing-mode="lr-tb"/>
    </style:style>
    <style:style style:name="Tabela2" style:family="table">
      <style:table-properties style:width="18.013cm" fo:margin-left="0cm" fo:margin-right="-0.011cm" table:align="margins"/>
    </style:style>
    <style:style style:name="Tabela2.A" style:family="table-column">
      <style:table-column-properties style:column-width="4.022cm" style:rel-column-width="14630*"/>
    </style:style>
    <style:style style:name="Tabela2.B" style:family="table-column">
      <style:table-column-properties style:column-width="2.411cm" style:rel-column-width="8772*"/>
    </style:style>
    <style:style style:name="Tabela2.C" style:family="table-column">
      <style:table-column-properties style:column-width="1.928cm" style:rel-column-width="7012*"/>
    </style:style>
    <style:style style:name="Tabela2.D" style:family="table-column">
      <style:table-column-properties style:column-width="3.182cm" style:rel-column-width="11579*"/>
    </style:style>
    <style:style style:name="Tabela2.E" style:family="table-column">
      <style:table-column-properties style:column-width="2.399cm" style:rel-column-width="8725*"/>
    </style:style>
    <style:style style:name="Tabela2.F" style:family="table-column">
      <style:table-column-properties style:column-width="4.073cm" style:rel-column-width="14817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 style:data-style-name="N5">
      <style:table-cell-properties fo:padding="0.097cm" fo:border-left="0.05pt solid #000000" fo:border-right="none" fo:border-top="0.05pt solid #000000" fo:border-bottom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C2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 style:data-style-name="N108">
      <style:table-cell-properties fo:padding="0.097cm" fo:border-left="0.05pt solid #000000" fo:border-right="none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9pt" fo:font-weight="normal" style:font-name-asian="Times New Roman" style:font-size-asian="9pt" style:font-weight-asian="normal" style:font-name-complex="Times New Roman"/>
    </style:style>
    <style:style style:name="P2" style:family="paragraph" style:parent-style-name="Standard">
      <style:paragraph-properties fo:text-align="end" style:justify-single-word="false"/>
      <style:text-properties fo:font-size="9pt" fo:font-weight="normal" style:font-name-asian="Times New Roman" style:font-size-asian="9pt" style:font-weight-asian="normal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style:text-position="0% 100%" fo:font-size="10pt" fo:font-style="normal" style:text-underline-style="none" fo:font-weight="bold" style:font-name-asian="Times New Roman" style:font-size-asian="10pt" style:font-style-asian="normal" style:font-weight-asian="bold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style:text-position="0% 100%" fo:font-size="10pt" fo:font-style="normal" style:text-underline-style="none" fo:font-weight="bold" style:font-name-asian="Times New Roman" style:font-size-asian="10pt" style:font-style-asian="normal" style:font-weight-asian="bold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style:text-position="0% 100%" fo:font-size="10pt" fo:font-style="normal" style:text-underline-style="none" fo:font-weight="bold" style:font-name-asian="Times New Roman" style:font-size-asian="10pt" style:font-style-asian="normal" style:font-weight-asian="bold" style:font-name-complex="Times New Roman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style:text-position="0% 100%" fo:font-size="8pt" fo:font-style="normal" style:text-underline-style="none" fo:font-weight="normal" style:font-name-asian="Times New Roman" style:font-size-asian="8pt" style:font-style-asian="normal" style:font-weight-asian="normal" style:font-name-complex="Times New Roman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style:text-position="0% 100%" fo:font-size="11pt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variant="normal" fo:text-transform="none" style:text-position="0% 100%" fo:font-size="11pt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variant="normal" fo:text-transform="none" style:text-position="0% 100%" fo:font-size="11pt" fo:font-style="normal" style:text-underline-style="none" fo:font-weight="bold" style:font-name-asian="Times New Roman" style:font-size-asian="11pt" style:font-style-asian="normal" style:font-weight-asian="bold" style:font-name-complex="Times New Roman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variant="normal" fo:text-transform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style:text-position="0% 100%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/>
    </style:style>
    <style:style style:name="P20" style:family="paragraph" style:parent-style-name="Standard">
      <style:paragraph-properties fo:text-align="center" style:justify-single-word="false"/>
      <style:text-properties fo:font-variant="normal" fo:text-transform="none" style:text-position="super 58%" fo:font-size="10pt" fo:font-style="normal" style:text-underline-style="none" fo:font-weight="bold" style:font-name-asian="Times New Roman" style:font-size-asian="10pt" style:font-style-asian="normal" style:font-weight-asian="bold" style:font-name-complex="Times New Roman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3" style:family="paragraph" style:parent-style-name="Standard">
      <style:paragraph-properties fo:margin-left="0.499cm" fo:margin-right="0cm" fo:margin-top="0.212cm" fo:margin-bottom="0.212cm" loext:contextual-spacing="false" fo:line-height="100%" fo:text-align="justify" style:justify-single-word="false" fo:keep-together="auto" fo:text-indent="0.4cm" style:auto-text-indent="false" fo:keep-with-next="auto"/>
    </style:style>
    <style:style style:name="P24" style:family="paragraph" style:parent-style-name="Standard">
      <style:paragraph-properties fo:margin-left="0.499cm" fo:margin-right="0cm" fo:margin-top="0.212cm" fo:margin-bottom="0.212cm" loext:contextual-spacing="false" fo:line-height="100%" fo:text-align="center" style:justify-single-word="false" fo:keep-together="auto" fo:text-indent="0.4cm" style:auto-text-indent="false" fo:keep-with-next="auto"/>
    </style:style>
    <style:style style:name="P25" style:family="paragraph" style:parent-style-name="Standard">
      <style:paragraph-properties fo:margin-left="0.499cm" fo:margin-right="0cm" fo:margin-top="0.212cm" fo:margin-bottom="0.212cm" loext:contextual-spacing="false" fo:line-height="100%" fo:text-align="center" style:justify-single-word="false" fo:keep-together="auto" fo:text-indent="0.4cm" style:auto-text-indent="false" fo:keep-with-next="auto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26" style:family="paragraph" style:parent-style-name="Standard">
      <style:paragraph-properties fo:margin-left="0.499cm" fo:margin-right="0cm" fo:margin-top="0.212cm" fo:margin-bottom="0.212cm" loext:contextual-spacing="false" fo:line-height="100%" fo:text-align="justify" style:justify-single-word="false" fo:keep-together="auto" fo:text-indent="0.4cm" style:auto-text-indent="false" fo:keep-with-next="auto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27" style:family="paragraph" style:parent-style-name="Standard">
      <style:paragraph-properties fo:margin-left="0.499cm" fo:margin-right="0cm" fo:margin-top="0.212cm" fo:margin-bottom="0.212cm" loext:contextual-spacing="false" fo:line-height="100%" fo:text-align="justify" style:justify-single-word="false" fo:keep-together="auto" fo:text-indent="0.4cm" style:auto-text-indent="false" fo:keep-with-next="auto"/>
      <style:text-properties fo:font-variant="normal" fo:text-transform="none" style:text-position="0% 100%" fo:font-size="11pt" fo:font-style="normal" style:text-underline-style="none" fo:font-weight="bold" style:font-name-asian="Times New Roman" style:font-size-asian="11pt" style:font-style-asian="normal" style:font-weight-asian="bold" style:font-name-complex="Times New Roman"/>
    </style:style>
    <style:style style:name="P28" style:family="paragraph" style:parent-style-name="Standard">
      <style:paragraph-properties fo:margin-left="0.499cm" fo:margin-right="0cm" fo:margin-top="0.212cm" fo:margin-bottom="0.212cm" loext:contextual-spacing="false" fo:line-height="100%" fo:text-align="justify" style:justify-single-word="false" fo:text-indent="0.4cm" style:auto-text-indent="false"/>
    </style:style>
    <style:style style:name="P29" style:family="paragraph" style:parent-style-name="Standard">
      <style:paragraph-properties fo:margin-left="0.499cm" fo:margin-right="0cm" fo:margin-top="0.212cm" fo:margin-bottom="0.212cm" loext:contextual-spacing="false" fo:line-height="100%" fo:text-align="justify" style:justify-single-word="false" fo:text-indent="0.4cm" style:auto-text-indent="false"/>
      <style:text-properties fo:font-variant="normal" fo:text-transform="none" style:text-position="0% 100%" fo:font-size="11pt" fo:font-style="normal" style:text-underline-style="none" fo:font-weight="bold" style:font-name-asian="Times New Roman" style:font-size-asian="11pt" style:font-style-asian="normal" style:font-weight-asian="bold" style:font-name-complex="Times New Roman"/>
    </style:style>
    <style:style style:name="P30" style:family="paragraph" style:parent-style-name="Standard">
      <style:paragraph-properties fo:margin-left="0.499cm" fo:margin-right="0cm" fo:margin-top="0.212cm" fo:margin-bottom="0.212cm" loext:contextual-spacing="false" fo:line-height="100%" fo:text-align="justify" style:justify-single-word="false" fo:text-indent="0.4cm" style:auto-text-indent="false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31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keep-together="always" fo:text-indent="0.6cm" style:auto-text-indent="false" fo:keep-with-next="auto"/>
    </style:style>
    <style:style style:name="P32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text-indent="0.6cm" style:auto-text-indent="false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33" style:family="paragraph" style:parent-style-name="Standard">
      <style:paragraph-properties fo:margin-left="0.6cm" fo:margin-right="0cm" fo:margin-top="0.212cm" fo:margin-bottom="0.212cm" loext:contextual-spacing="false" fo:line-height="100%" fo:text-align="justify" style:justify-single-word="false" fo:keep-together="auto" fo:text-indent="-0.4cm" style:auto-text-indent="false" fo:keep-with-next="auto"/>
    </style:style>
    <style:style style:name="P34" style:family="paragraph" style:parent-style-name="Standard">
      <style:paragraph-properties fo:margin-top="0.212cm" fo:margin-bottom="0.212cm" loext:contextual-spacing="false" fo:line-height="100%" fo:text-align="center" style:justify-single-word="false" fo:keep-together="auto" fo:keep-with-next="auto"/>
      <style:text-properties fo:font-variant="normal" fo:text-transform="none" style:text-position="0% 100%" fo:font-size="11pt" fo:font-style="normal" style:text-underline-style="none" fo:font-weight="bold" style:font-name-asian="Times New Roman" style:font-size-asian="11pt" style:font-style-asian="normal" style:font-weight-asian="bold" style:font-name-complex="Times New Roman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 style:snap-to-layout-grid="false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37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38" style:family="paragraph" style:parent-style-name="Standard">
      <style:paragraph-properties fo:margin-top="0cm" fo:margin-bottom="0cm" loext:contextual-spacing="false" fo:text-align="start" style:justify-single-word="false" style:snap-to-layout-grid="false"/>
    </style:style>
    <style:style style:name="P39" style:family="paragraph" style:parent-style-name="Standard">
      <style:paragraph-properties fo:margin-left="0.4cm" fo:margin-right="0cm" fo:margin-top="0.212cm" fo:margin-bottom="0.212cm" loext:contextual-spacing="false" fo:line-height="100%" fo:text-align="justify" style:justify-single-word="false" fo:keep-together="always" fo:text-indent="-0.199cm" style:auto-text-indent="false" fo:keep-with-next="auto"/>
    </style:style>
    <style:style style:name="P40" style:family="paragraph" style:parent-style-name="Standard">
      <style:paragraph-properties fo:margin-left="0.4cm" fo:margin-right="0cm" fo:margin-top="0.212cm" fo:margin-bottom="0.212cm" loext:contextual-spacing="false" fo:line-height="100%" fo:text-align="justify" style:justify-single-word="false" fo:text-indent="-0.199cm" style:auto-text-indent="false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41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keep-together="always" fo:text-indent="0cm" style:auto-text-indent="false" fo:keep-with-next="auto"/>
    </style:style>
    <style:style style:name="P42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keep-together="auto" fo:text-indent="0cm" style:auto-text-indent="false" fo:keep-with-next="auto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43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text-indent="0cm" style:auto-text-indent="false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44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text-indent="0cm" style:auto-text-indent="false"/>
      <style:text-properties fo:font-variant="normal" fo:text-transform="none" style:text-position="0% 100%" fo:font-size="11pt" fo:font-style="normal" style:text-underline-style="none" fo:font-weight="bold" style:font-name-asian="Times New Roman" style:font-size-asian="11pt" style:font-style-asian="normal" style:font-weight-asian="bold" style:font-name-complex="Times New Roman" style:font-weight-complex="bold"/>
    </style:style>
    <style:style style:name="P45" style:family="paragraph" style:parent-style-name="Standard">
      <style:paragraph-properties fo:margin-left="0cm" fo:margin-right="0cm" fo:margin-top="0.212cm" fo:margin-bottom="0.212cm" loext:contextual-spacing="false" fo:line-height="100%" fo:text-align="start" style:justify-single-word="false" fo:text-indent="0cm" style:auto-text-indent="false"/>
      <style:text-properties fo:font-variant="normal" fo:text-transform="none" style:text-position="0% 100%" style:font-name="Times New Roman1" fo:font-size="11pt" fo:font-style="normal" style:text-underline-style="none" fo:font-weight="bold" style:font-name-asian="Times New Roman" style:font-size-asian="11pt" style:font-style-asian="normal" style:font-weight-asian="bold" style:font-name-complex="Times New Roman"/>
    </style:style>
    <style:style style:name="P46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9cm" fo:margin-right="0cm" fo:margin-top="0.212cm" fo:margin-bottom="0.212cm" loext:contextual-spacing="false" fo:line-height="100%" fo:text-align="justify" style:justify-single-word="false" fo:keep-together="auto" fo:text-indent="0.4cm" style:auto-text-indent="false" fo:keep-with-next="auto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48" style:family="paragraph" style:parent-style-name="Standard">
      <style:paragraph-properties fo:margin-left="0.499cm" fo:margin-right="0cm" fo:margin-top="0.212cm" fo:margin-bottom="0.212cm" loext:contextual-spacing="false" fo:line-height="100%" fo:text-align="justify" style:justify-single-word="false" fo:keep-together="auto" fo:text-indent="0cm" style:auto-text-indent="false" fo:keep-with-next="auto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49" style:family="paragraph" style:parent-style-name="Standard">
      <style:paragraph-properties fo:margin-left="7.999cm" fo:margin-right="0cm" fo:margin-top="0.212cm" fo:margin-bottom="0.212cm" loext:contextual-spacing="false" fo:line-height="150%" fo:text-align="start" style:justify-single-word="false" fo:text-indent="0cm" style:auto-text-indent="false"/>
      <style:text-properties fo:font-variant="normal" fo:text-transform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weight-complex="normal"/>
    </style:style>
    <style:style style:name="P50" style:family="paragraph" style:parent-style-name="Standard">
      <style:paragraph-properties fo:margin-left="7.999cm" fo:margin-right="0cm" fo:margin-top="0.212cm" fo:margin-bottom="0.212cm" loext:contextual-spacing="false" fo:line-height="150%" fo:text-align="start" style:justify-single-word="false" fo:text-indent="0cm" style:auto-text-indent="false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weight-complex="normal"/>
    </style:style>
    <style:style style:name="P51" style:family="paragraph" style:parent-style-name="Standard">
      <style:paragraph-properties fo:margin-left="7.999cm" fo:margin-right="0cm" fo:margin-top="0.212cm" fo:margin-bottom="0.212cm" loext:contextual-spacing="false" fo:line-height="150%" fo:text-align="start" style:justify-single-word="false" fo:text-indent="0cm" style:auto-text-indent="false" fo:keep-with-next="always"/>
      <style:text-properties fo:font-variant="normal" fo:text-transform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weight-complex="normal"/>
    </style:style>
    <style:style style:name="P52" style:family="paragraph" style:parent-style-name="Table_20_Contents">
      <style:paragraph-properties fo:text-align="justify" style:justify-single-word="false"/>
      <style:text-properties fo:font-size="11pt" style:font-name-asian="Times New Roman" style:font-size-asian="11pt" style:font-name-complex="Times New Roman"/>
    </style:style>
    <style:style style:name="P53" style:family="paragraph" style:parent-style-name="Standard" style:master-page-name="Konwertuj_20_3">
      <style:paragraph-properties fo:margin-left="7.999cm" fo:margin-right="0cm" fo:margin-top="0.212cm" fo:margin-bottom="0.212cm" loext:contextual-spacing="false" fo:line-height="150%" fo:text-align="start" style:justify-single-word="false" fo:text-indent="0cm" style:auto-text-indent="false" style:page-number="1" fo:keep-with-next="always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weight-complex="normal"/>
    </style:style>
    <style:style style:name="P54" style:family="paragraph" style:parent-style-name="Standard" style:master-page-name="Konwertuj_20_6">
      <style:paragraph-properties fo:margin-left="7.999cm" fo:margin-right="0cm" fo:margin-top="0.212cm" fo:margin-bottom="0.212cm" loext:contextual-spacing="false" fo:line-height="150%" fo:text-align="start" style:justify-single-word="false" fo:text-indent="0cm" style:auto-text-indent="false" style:page-number="1" fo:keep-with-next="always"/>
      <style:text-properties fo:font-variant="normal" fo:text-transform="none" style:text-position="0% 100%" fo:font-size="11pt" fo:font-style="normal" style:text-underline-style="none" fo:font-weight="bold" style:font-name-asian="Times New Roman" style:font-size-asian="11pt" style:font-style-asian="normal" style:font-weight-asian="bold" style:font-name-complex="Times New Roman"/>
    </style:style>
    <style:style style:name="P55" style:family="paragraph" style:parent-style-name="Standard" style:list-style-name="L1" style:master-page-name="Konwertuj_20_5">
      <style:paragraph-properties fo:margin-left="0cm" fo:margin-right="0cm" fo:margin-top="0.212cm" fo:margin-bottom="0.212cm" loext:contextual-spacing="false" fo:line-height="100%" fo:text-align="end" style:justify-single-word="false" fo:text-indent="0cm" style:auto-text-indent="false" style:page-number="1"/>
      <style:text-properties fo:font-variant="normal" fo:text-transform="none" style:text-position="0% 100%" style:font-name="Times New Roman1" fo:font-size="11pt" fo:font-style="normal" style:text-underline-style="none" fo:font-weight="bold" style:font-name-asian="Times New Roman" style:font-size-asian="11pt" style:font-style-asian="normal" style:font-weight-asian="bold" style:font-name-complex="Times New Roman"/>
    </style:style>
    <style:style style:name="P56" style:family="paragraph" style:parent-style-name="Standard" style:list-style-name="L2">
      <style:paragraph-properties fo:margin-left="0cm" fo:margin-right="0cm" fo:margin-top="0.212cm" fo:margin-bottom="0.212cm" loext:contextual-spacing="false" fo:line-height="100%" fo:text-align="justify" style:justify-single-word="false" fo:text-indent="0cm" style:auto-text-indent="false"/>
      <style:text-properties fo:font-variant="normal" fo:text-transform="none" style:text-position="0% 100%" style:font-name="Times New Roman1" fo:font-size="11pt" fo:font-style="normal" style:text-underline-style="none" fo:font-weight="bold" style:font-name-asian="Times New Roman" style:font-size-asian="11pt" style:font-style-asian="normal" style:font-weight-asian="bold" style:font-name-complex="Times New Roman"/>
    </style:style>
    <style:style style:name="T1" style:family="text"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T2" style:family="text"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/>
    </style:style>
    <style:style style:name="T3" style:family="text">
      <style:text-properties fo:font-variant="normal" fo:text-transform="none" style:text-position="0% 100%" fo:font-size="11pt" fo:font-style="normal" style:text-underline-style="none" fo:font-weight="bold" style:font-name-asian="Times New Roman" style:font-size-asian="11pt" style:font-style-asian="normal" style:font-weight-asian="bold" style:font-name-complex="Times New Roman"/>
    </style:style>
    <style:style style:name="T4" style:family="text">
      <style:text-properties fo:font-variant="normal" fo:text-transform="none" style:text-position="0% 100%" fo:font-size="11pt" fo:font-style="normal" style:text-underline-style="none" fo:font-weight="bold" style:font-name-asian="Times New Roman" style:font-size-asian="11pt" style:font-style-asian="normal" style:font-weight-asian="bold" style:font-name-complex="Times New Roman" style:font-weight-complex="bold"/>
    </style:style>
    <style:style style:name="T5" style:family="text">
      <style:text-properties fo:font-variant="normal" fo:text-transform="none" style:text-position="0% 100%" fo:font-size="10pt" fo:font-style="normal" style:text-underline-style="none" fo:font-weight="bold" style:font-name-asian="Times New Roman" style:font-size-asian="10pt" style:font-style-asian="normal" style:font-weight-asian="bold" style:font-name-complex="Times New Roman"/>
    </style:style>
    <style:style style:name="T6" style:family="text">
      <style:text-properties fo:font-variant="normal" fo:text-transform="none" style:text-position="0% 100%" fo:font-size="10pt" fo:font-style="normal" style:text-underline-style="none" style:font-name-asian="Times New Roman" style:font-size-asian="10pt" style:font-style-asian="normal" style:font-name-complex="Times New Roman"/>
    </style:style>
    <style:style style:name="T7" style:family="text">
      <style:text-properties fo:font-variant="normal" fo:text-transform="none" style:text-position="0% 100%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/>
    </style:style>
    <style:style style:name="T8" style:family="text">
      <style:text-properties fo:font-variant="normal" fo:text-transform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T9" style:family="text">
      <style:text-properties fo:font-variant="normal" fo:text-transform="none" style:text-position="0% 100%" style:font-name="Times New Roman1" fo:font-size="10pt" fo:font-style="normal" style:text-underline-style="none" fo:font-weight="bold" style:font-name-asian="Times New Roman" style:font-size-asian="10pt" style:font-style-asian="normal" style:font-weight-asian="bold" style:font-name-complex="Times New Roman"/>
    </style:style>
    <style:style style:name="T10" style:family="text">
      <style:text-properties fo:font-variant="normal" fo:text-transform="none" style:text-position="0% 100%" style:font-name="Times New Roman1" fo:font-size="10pt" fo:font-style="normal" style:text-underline-style="none" style:font-name-asian="Times New Roman" style:font-size-asian="10pt" style:font-style-asian="normal" style:font-name-complex="Times New Roman"/>
    </style:style>
    <style:style style:name="T11" style:family="text">
      <style:text-properties fo:font-variant="normal" fo:text-transform="none" style:text-position="super 58%" fo:font-size="10pt" fo:font-style="normal" style:text-underline-style="none" fo:font-weight="bold" style:font-name-asian="Times New Roman" style:font-size-asian="10pt" style:font-style-asian="normal" style:font-weight-asian="bold" style:font-name-complex="Times New Roman"/>
    </style:style>
    <style:style style:name="T12" style:family="text">
      <style:text-properties fo:font-variant="normal" fo:text-transform="none" style:text-position="super 58%" fo:font-size="10pt" fo:font-style="normal" style:text-underline-style="none" style:font-name-asian="Times New Roman" style:font-size-asian="10pt" style:font-style-asian="normal" style:font-name-complex="Times New Roman"/>
    </style:style>
    <style:style style:name="T13" style:family="text">
      <style:text-properties fo:font-weight="bold" style:font-weight-asian="bold"/>
    </style:style>
    <style:style style:name="T14" style:family="text">
      <style:text-properties style:font-name="Times New Roman1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style:font-weight-complex="bold"/>
    </style:style>
    <style:style style:name="T17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number-style style:name="N108">
      <number:number number:decimal-places="3" loext:min-decimal-places="3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tab/><text:tab/><text:tab/><text:tab/><text:tab/>Załącznik nr 1</text:p>
      <text:p text:style-name="P23"><text:span text:style-name="T1"><text:tab/><text:tab/><text:tab/><text:tab/><text:tab/><text:tab/></text:span><text:span text:style-name="T7">O F E R T A</text:span></text:p>
      <text:p text:style-name="P25">(formularz ofertowy - sprzedaż drewna)</text:p>
      <text:p text:style-name="P33">1) <text:span text:style-name="T3">OFERENT: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Imię i Nazwisko/nazwa</text:p>
            <text:p text:style-name="P19">firmy</text:p>
          </table:table-cell>
          <table:table-cell table:style-name="Tabela4.B1" office:value-type="string">
            <text:p text:style-name="P10"/>
          </table:table-cell>
        </table:table-row>
        <table:table-row table:style-name="Tabela4.2">
          <table:table-cell table:style-name="Tabela4.A1" office:value-type="string">
            <text:p text:style-name="P17">Adres:</text:p>
          </table:table-cell>
          <table:table-cell table:style-name="Tabela4.B1" office:value-type="string">
            <text:p text:style-name="P18"/>
          </table:table-cell>
        </table:table-row>
        <table:table-row table:style-name="Tabela4.3">
          <table:table-cell table:style-name="Tabela4.A1" office:value-type="string">
            <text:p text:style-name="P17">Tel.</text:p>
          </table:table-cell>
          <table:table-cell table:style-name="Tabela4.B1" office:value-type="string">
            <text:p text:style-name="P10"/>
          </table:table-cell>
        </table:table-row>
        <table:table-row table:style-name="Tabela4.4">
          <table:table-cell table:style-name="Tabela4.A1" office:value-type="string">
            <text:p text:style-name="P17">Fax.</text:p>
          </table:table-cell>
          <table:table-cell table:style-name="Tabela4.B1" office:value-type="string">
            <text:p text:style-name="P10"/>
          </table:table-cell>
        </table:table-row>
        <table:table-row table:style-name="Tabela4.5">
          <table:table-cell table:style-name="Tabela4.A1" office:value-type="string">
            <text:p text:style-name="P17">E-mail</text:p>
          </table:table-cell>
          <table:table-cell table:style-name="Tabela4.B1" office:value-type="string">
            <text:p text:style-name="P10"/>
          </table:table-cell>
        </table:table-row>
        <table:table-row table:style-name="Tabela4.6">
          <table:table-cell table:style-name="Tabela4.A1" office:value-type="string">
            <text:p text:style-name="P17">NIP</text:p>
          </table:table-cell>
          <table:table-cell table:style-name="Tabela4.B1" office:value-type="string">
            <text:p text:style-name="P10"/>
          </table:table-cell>
        </table:table-row>
        <table:table-row table:style-name="Tabela4.7">
          <table:table-cell table:style-name="Tabela4.A1" office:value-type="string">
            <text:p text:style-name="P17">REGON</text:p>
          </table:table-cell>
          <table:table-cell table:style-name="Tabela4.B1" office:value-type="string">
            <text:p text:style-name="P10"/>
          </table:table-cell>
        </table:table-row>
      </table:table>
      <text:p text:style-name="P33">2) <text:span text:style-name="T3">SPRZEDAJĄCY: </text:span><text:span text:style-name="T7">Gmina Miasto Augustów ul. 3 Maja 60, 16- 300 Augustów  </text:span></text:p>
      <text:p text:style-name="P33">3) <text:span text:style-name="T3">PRZEDMIOT PRZETARGU, CENA WYWOŁAWCZA I OFEROWANA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row table:style-name="Tabela5.1">
          <table:table-cell table:style-name="Tabela5.A1" office:value-type="string">
            <text:p text:style-name="P35"/>
          </table:table-cell>
          <table:table-cell table:style-name="Tabela5.B1" office:value-type="string">
            <text:p text:style-name="P36"/>
          </table:table-cell>
          <table:table-cell table:style-name="Tabela5.B1" office:value-type="string">
            <text:p text:style-name="P36"/>
          </table:table-cell>
          <table:table-cell table:style-name="Tabela5.D1" office:value-type="string">
            <text:p text:style-name="P7">CENA WYWOŁAWCZA</text:p>
          </table:table-cell>
          <table:table-cell table:style-name="Tabela5.D1" office:value-type="string">
            <text:p text:style-name="P7">CENA WYWOŁAWCZA</text:p>
          </table:table-cell>
          <table:table-cell table:style-name="Tabela5.D1" office:value-type="string">
            <text:p text:style-name="P7">CENA WYWOŁAWCZA</text:p>
          </table:table-cell>
          <table:table-cell table:style-name="Tabela5.D1" office:value-type="string">
            <text:p text:style-name="P7">CENA WYWOŁAWCZA</text:p>
          </table:table-cell>
          <table:table-cell table:style-name="Tabela5.H1" office:value-type="string">
            <text:p text:style-name="P5">CENA OFEROWANA</text:p>
          </table:table-cell>
          <table:table-cell table:style-name="Tabela5.H1" office:value-type="string">
            <text:p text:style-name="P7">CENA OFEROWANA</text:p>
          </table:table-cell>
          <table:table-cell table:style-name="Tabela5.H1" office:value-type="string">
            <text:p text:style-name="P7">CENA OFEROWANA</text:p>
          </table:table-cell>
          <table:table-cell table:style-name="Tabela5.K1" office:value-type="string">
            <text:p text:style-name="P7">CENA OFEROWANA</text:p>
          </table:table-cell>
        </table:table-row>
        <table:table-row table:style-name="Tabela5.1">
          <table:table-cell table:style-name="Tabela5.A2" table:number-columns-spanned="2" office:value-type="string">
            <text:p text:style-name="P8">Gatunek i rodzaj drewna</text:p>
          </table:table-cell>
          <table:covered-table-cell/>
          <table:table-cell table:style-name="Tabela5.H1" office:value-type="string">
            <text:p text:style-name="P8">Ilość m<text:span text:style-name="T14">³</text:span></text:p>
          </table:table-cell>
          <table:table-cell table:style-name="Tabela5.D1" office:value-type="string">
            <text:p text:style-name="P22"><text:span text:style-name="T6">Cena za <text:s/>1 m</text:span><text:span text:style-name="T10">³</text:span><text:span text:style-name="T12"> </text:span><text:span text:style-name="T6">zł. (netto)</text:span></text:p>
          </table:table-cell>
          <table:table-cell table:style-name="Tabela5.H1" office:value-type="string">
            <text:p text:style-name="P8">Wartość netto</text:p>
            <text:p text:style-name="P8">(kol. 3x kol.4)</text:p>
          </table:table-cell>
          <table:table-cell table:style-name="Tabela5.H1" office:value-type="string">
            <text:p text:style-name="P8">Kwota VAT</text:p>
            <text:p text:style-name="P8"/>
          </table:table-cell>
          <table:table-cell table:style-name="Tabela5.H1" office:value-type="string">
            <text:p text:style-name="P8">Wartość brutto</text:p>
            <text:p text:style-name="P8">(kol.5+kol.6)</text:p>
          </table:table-cell>
          <table:table-cell table:style-name="Tabela5.H1" office:value-type="string">
            <text:p text:style-name="P21"><text:span text:style-name="T5">Cena za <text:s/>1 m</text:span><text:span text:style-name="T9">³</text:span><text:span text:style-name="T11"> </text:span><text:span text:style-name="T5">zł. (netto)</text:span></text:p>
          </table:table-cell>
          <table:table-cell table:style-name="Tabela5.H1" office:value-type="string">
            <text:p text:style-name="P8">Wartość netto</text:p>
            <text:p text:style-name="P8">(kol. 3x kol.8)</text:p>
          </table:table-cell>
          <table:table-cell table:style-name="Tabela5.H1" office:value-type="string">
            <text:p text:style-name="P8">Kwota VAT</text:p>
            <text:p text:style-name="P7"/>
          </table:table-cell>
          <table:table-cell table:style-name="Tabela5.K1" office:value-type="string">
            <text:p text:style-name="P8">Wartość brutto</text:p>
            <text:p text:style-name="P8">(kol.9+kol.10)</text:p>
          </table:table-cell>
        </table:table-row>
        <table:table-row table:style-name="Tabela5.3">
          <table:table-cell table:style-name="Tabela5.A2" office:value-type="string">
            <text:p text:style-name="P9">1</text:p>
          </table:table-cell>
          <table:table-cell table:style-name="Tabela5.H1" office:value-type="string">
            <text:p text:style-name="P9">2</text:p>
          </table:table-cell>
          <table:table-cell table:style-name="Tabela5.H1" office:value-type="string">
            <text:p text:style-name="P9">3</text:p>
          </table:table-cell>
          <table:table-cell table:style-name="Tabela5.D1" office:value-type="string">
            <text:p text:style-name="P9">4</text:p>
          </table:table-cell>
          <table:table-cell table:style-name="Tabela5.H1" office:value-type="string">
            <text:p text:style-name="P9">5</text:p>
          </table:table-cell>
          <table:table-cell table:style-name="Tabela5.H1" office:value-type="string">
            <text:p text:style-name="P9">6</text:p>
          </table:table-cell>
          <table:table-cell table:style-name="Tabela5.H1" office:value-type="string">
            <text:p text:style-name="P9">7</text:p>
          </table:table-cell>
          <table:table-cell table:style-name="Tabela5.H1" office:value-type="string">
            <text:p text:style-name="P9">8</text:p>
          </table:table-cell>
          <table:table-cell table:style-name="Tabela5.H1" office:value-type="string">
            <text:p text:style-name="P9">9</text:p>
          </table:table-cell>
          <table:table-cell table:style-name="Tabela5.H1" office:value-type="string">
            <text:p text:style-name="P9">10</text:p>
          </table:table-cell>
          <table:table-cell table:style-name="Tabela5.K3" office:value-type="float" office:value="11">
            <text:p text:style-name="P9">11</text:p>
          </table:table-cell>
        </table:table-row>
      </table:table>
      <text:p text:style-name="P4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office:value-type="string">
            <text:p text:style-name="P13">Dr op wg zał. nr 1a część 1 dl</text:p>
          </table:table-cell>
          <table:table-cell table:style-name="Tabela1.B1" office:value-type="float" office:value="0.97">
            <text:p text:style-name="P52">0,97</text:p>
          </table:table-cell>
          <table:table-cell table:style-name="Tabela1.C1" office:value-type="float" office:value="10">
            <text:p text:style-name="P52">10,00</text:p>
          </table:table-cell>
          <table:table-cell table:style-name="Tabela1.A1" office:value-type="string">
            <text:p text:style-name="P13"/>
            <text:p text:style-name="P13">9,70</text:p>
          </table:table-cell>
          <table:table-cell table:style-name="Tabela1.A1" office:value-type="string">
            <text:p text:style-name="P13"/>
            <text:p text:style-name="P13">0,78</text:p>
          </table:table-cell>
          <table:table-cell table:style-name="Tabela1.A1" office:value-type="string">
            <text:p text:style-name="P13"/>
            <text:p text:style-name="P13">10,48</text:p>
          </table:table-cell>
          <table:table-cell table:style-name="Tabela1.C1">
            <text:p text:style-name="P52"/>
          </table:table-cell>
          <table:table-cell table:style-name="Tabela1.C1">
            <text:p text:style-name="P52"/>
          </table:table-cell>
          <table:table-cell table:style-name="Tabela1.C1">
            <text:p text:style-name="P52"/>
          </table:table-cell>
          <table:table-cell table:style-name="Tabela1.J1">
            <text:p text:style-name="P52"/>
          </table:table-cell>
        </table:table-row>
        <table:table-row>
          <table:table-cell table:style-name="Tabela1.A7" office:value-type="string">
            <text:p text:style-name="P13">Dr op wg zał. nr 1a część 2 dl</text:p>
          </table:table-cell>
          <table:table-cell table:style-name="Tabela1.B2" office:value-type="float" office:value="26.3">
            <text:p text:style-name="P52">26,3</text:p>
          </table:table-cell>
          <table:table-cell table:style-name="Tabela1.C2" office:value-type="float" office:value="46">
            <text:p text:style-name="P52">46,00</text:p>
          </table:table-cell>
          <table:table-cell table:style-name="Tabela1.D7" office:value-type="string">
            <text:p text:style-name="P13"/>
            <text:p text:style-name="P13">1209,80</text:p>
          </table:table-cell>
          <table:table-cell table:style-name="Tabela1.E7" office:value-type="string">
            <text:p text:style-name="P13"/>
            <text:p text:style-name="P13">96,78</text:p>
          </table:table-cell>
          <table:table-cell table:style-name="Tabela1.F7" office:value-type="string">
            <text:p text:style-name="P13"/>
            <text:p text:style-name="P13">1306,58</text:p>
          </table:table-cell>
          <table:table-cell table:style-name="Tabela1.G7" office:value-type="string">
            <text:p text:style-name="P52"/>
          </table:table-cell>
          <table:table-cell table:style-name="Tabela1.H7" office:value-type="string">
            <text:p text:style-name="P52"/>
          </table:table-cell>
          <table:table-cell table:style-name="Tabela1.I7" office:value-type="string">
            <text:p text:style-name="P52"/>
          </table:table-cell>
          <table:table-cell table:style-name="Tabela1.J7" office:value-type="string">
            <text:p text:style-name="P52"/>
          </table:table-cell>
        </table:table-row>
        <table:table-row>
          <table:table-cell table:style-name="Tabela1.A7" office:value-type="string">
            <text:p text:style-name="P13">Dr op wg zał. nr 1a część 3 dl</text:p>
          </table:table-cell>
          <table:table-cell table:style-name="Tabela1.B2" office:value-type="float" office:value="2.2">
            <text:p text:style-name="P52">2,2</text:p>
          </table:table-cell>
          <table:table-cell table:style-name="Tabela1.C2" office:value-type="float" office:value="50">
            <text:p text:style-name="P52">50,00</text:p>
          </table:table-cell>
          <table:table-cell table:style-name="Tabela1.D7" office:value-type="string">
            <text:p text:style-name="P13"/>
            <text:p text:style-name="P13">110,00</text:p>
          </table:table-cell>
          <table:table-cell table:style-name="Tabela1.E7" office:value-type="string">
            <text:p text:style-name="P13"/>
            <text:p text:style-name="P13">8,80</text:p>
          </table:table-cell>
          <table:table-cell table:style-name="Tabela1.F7" office:value-type="string">
            <text:p text:style-name="P13"/>
            <text:p text:style-name="P13">118,80</text:p>
          </table:table-cell>
          <table:table-cell table:style-name="Tabela1.G7" office:value-type="string">
            <text:p text:style-name="P52"/>
          </table:table-cell>
          <table:table-cell table:style-name="Tabela1.H7" office:value-type="string">
            <text:p text:style-name="P52"/>
          </table:table-cell>
          <table:table-cell table:style-name="Tabela1.I7" office:value-type="string">
            <text:p text:style-name="P52"/>
          </table:table-cell>
          <table:table-cell table:style-name="Tabela1.J7" office:value-type="string">
            <text:p text:style-name="P52"/>
          </table:table-cell>
        </table:table-row>
        <table:table-row>
          <table:table-cell table:style-name="Tabela1.A7" office:value-type="string">
            <text:p text:style-name="P13">Dr op wg zał. nr 1a część 1 dl</text:p>
          </table:table-cell>
          <table:table-cell table:style-name="Tabela1.B2" office:value-type="float" office:value="0.11">
            <text:p text:style-name="P52">0,11</text:p>
          </table:table-cell>
          <table:table-cell table:style-name="Tabela1.C2" office:value-type="float" office:value="10">
            <text:p text:style-name="P52">10,00</text:p>
          </table:table-cell>
          <table:table-cell table:style-name="Tabela1.D7" office:value-type="string">
            <text:p text:style-name="P13"/>
            <text:p text:style-name="P13">1,10</text:p>
          </table:table-cell>
          <table:table-cell table:style-name="Tabela1.E7" office:value-type="string">
            <text:p text:style-name="P13"/>
            <text:p text:style-name="P13">0,09</text:p>
          </table:table-cell>
          <table:table-cell table:style-name="Tabela1.F7" office:value-type="string">
            <text:p text:style-name="P13"/>
            <text:p text:style-name="P13">1,19</text:p>
          </table:table-cell>
          <table:table-cell table:style-name="Tabela1.G7" office:value-type="string">
            <text:p text:style-name="P52"/>
          </table:table-cell>
          <table:table-cell table:style-name="Tabela1.H7" office:value-type="string">
            <text:p text:style-name="P52"/>
          </table:table-cell>
          <table:table-cell table:style-name="Tabela1.I7" office:value-type="string">
            <text:p text:style-name="P52"/>
          </table:table-cell>
          <table:table-cell table:style-name="Tabela1.J7" office:value-type="string">
            <text:p text:style-name="P52"/>
          </table:table-cell>
        </table:table-row>
        <table:table-row>
          <table:table-cell table:style-name="Tabela1.A7" office:value-type="string">
            <text:p text:style-name="P13">Dr op wg zał. nr 1a część 2 dl</text:p>
          </table:table-cell>
          <table:table-cell table:style-name="Tabela1.B2" office:value-type="float" office:value="28.1">
            <text:p text:style-name="P52">28,1</text:p>
          </table:table-cell>
          <table:table-cell table:style-name="Tabela1.C2" office:value-type="float" office:value="40">
            <text:p text:style-name="P52">40,00</text:p>
          </table:table-cell>
          <table:table-cell table:style-name="Tabela1.D7" office:value-type="string">
            <text:p text:style-name="P13"/>
            <text:p text:style-name="P13">1124,00</text:p>
          </table:table-cell>
          <table:table-cell table:style-name="Tabela1.E7" office:value-type="string">
            <text:p text:style-name="P13"/>
            <text:p text:style-name="P13">89,92</text:p>
          </table:table-cell>
          <table:table-cell table:style-name="Tabela1.F7" office:value-type="string">
            <text:p text:style-name="P13"/>
            <text:p text:style-name="P13">1213,92</text:p>
          </table:table-cell>
          <table:table-cell table:style-name="Tabela1.G7" office:value-type="string">
            <text:p text:style-name="P52"/>
          </table:table-cell>
          <table:table-cell table:style-name="Tabela1.H7" office:value-type="string">
            <text:p text:style-name="P52"/>
          </table:table-cell>
          <table:table-cell table:style-name="Tabela1.I7" office:value-type="string">
            <text:p text:style-name="P52"/>
          </table:table-cell>
          <table:table-cell table:style-name="Tabela1.J7" office:value-type="string">
            <text:p text:style-name="P52"/>
          </table:table-cell>
        </table:table-row>
        <table:table-row>
          <table:table-cell table:style-name="Tabela1.A7" office:value-type="string">
            <text:p text:style-name="P13">Dr op wg zał. nr 1a część 3 dl</text:p>
          </table:table-cell>
          <table:table-cell table:style-name="Tabela1.B6" office:value-type="float" office:value="0.195">
            <text:p text:style-name="P52">0,195</text:p>
          </table:table-cell>
          <table:table-cell table:style-name="Tabela1.C2" office:value-type="float" office:value="38">
            <text:p text:style-name="P52">38,00</text:p>
          </table:table-cell>
          <table:table-cell table:style-name="Tabela1.D7" office:value-type="string">
            <text:p text:style-name="P13"/>
            <text:p text:style-name="P13">7,41</text:p>
          </table:table-cell>
          <table:table-cell table:style-name="Tabela1.E7" office:value-type="string">
            <text:p text:style-name="P13"/>
            <text:p text:style-name="P13">0,59</text:p>
          </table:table-cell>
          <table:table-cell table:style-name="Tabela1.F7" office:value-type="string">
            <text:p text:style-name="P13"/>
            <text:p text:style-name="P13">8,00</text:p>
          </table:table-cell>
          <table:table-cell table:style-name="Tabela1.G7" office:value-type="string">
            <text:p text:style-name="P52"/>
          </table:table-cell>
          <table:table-cell table:style-name="Tabela1.H7" office:value-type="string">
            <text:p text:style-name="P52"/>
          </table:table-cell>
          <table:table-cell table:style-name="Tabela1.I7" office:value-type="string">
            <text:p text:style-name="P52"/>
          </table:table-cell>
          <table:table-cell table:style-name="Tabela1.J7" office:value-type="string">
            <text:p text:style-name="P52"/>
          </table:table-cell>
        </table:table-row>
        <table:table-row>
          <table:table-cell table:style-name="Tabela1.A7" office:value-type="string">
            <text:p text:style-name="P52">Razem</text:p>
          </table:table-cell>
          <table:table-cell table:style-name="Tabela1.B6" office:value-type="float" office:value="57.875">
            <text:p text:style-name="P52">57,875</text:p>
          </table:table-cell>
          <table:table-cell table:style-name="Tabela1.B6">
            <text:p text:style-name="P52"/>
          </table:table-cell>
          <table:table-cell table:style-name="Tabela1.D7" office:value-type="string">
            <text:p text:style-name="P15"/>
            <text:p text:style-name="P15">2462,01</text:p>
          </table:table-cell>
          <table:table-cell table:style-name="Tabela1.E7" office:value-type="string">
            <text:p text:style-name="P15"/>
            <text:p text:style-name="P15">196,96</text:p>
          </table:table-cell>
          <table:table-cell table:style-name="Tabela1.F7" office:value-type="string">
            <text:p text:style-name="P15"/>
            <text:p text:style-name="P15">2658,97</text:p>
          </table:table-cell>
          <table:table-cell table:style-name="Tabela1.G7" office:value-type="string">
            <text:p text:style-name="P52"/>
          </table:table-cell>
          <table:table-cell table:style-name="Tabela1.H7" office:value-type="string">
            <text:p text:style-name="P52"/>
          </table:table-cell>
          <table:table-cell table:style-name="Tabela1.I7" office:value-type="string">
            <text:p text:style-name="P52"/>
          </table:table-cell>
          <table:table-cell table:style-name="Tabela1.J7" office:value-type="string">
            <text:p text:style-name="P52"/>
          </table:table-cell>
        </table:table-row>
      </table:table>
      <text:p text:style-name="P43"><text:s text:c="4"/></text:p>
      <text:p text:style-name="P43"><text:soft-page-break/></text:p>
      <text:p text:style-name="P43"><text:s text:c="6"/>Cena ogółem słownie netto:.......................................................................................................</text:p>
      <text:p text:style-name="P26">Cena ogółem słownie VAT:.........................................................................................................</text:p>
      <text:p text:style-name="P26">Cena ogółem słownie brutto: .....................................................................................................</text:p>
      <text:p text:style-name="P44"><text:s text:c="2"/></text:p>
      <text:p text:style-name="P43">..............................., .....................</text:p>
      <text:p text:style-name="P26">(miejscowość, dnia) <text:s text:c="75"/>…...............................................................</text:p>
      <text:p text:style-name="P30"><text:tab/><text:tab/><text:tab/><text:tab/><text:tab/><text:tab/><text:tab/><text:tab/><text:tab/><text:tab/>podpis oferenta</text:p>
      <text:list xml:id="list8294418941940708248" text:style-name="L1">
        <text:list-header>
          <text:p text:style-name="P55">Załącznik nr 1a <text:s/>dot. gatunku i rodzaju drewna</text:p>
        </text:list-header>
      </text:list>
      <text:p text:style-name="P45"><text:span text:style-name="T17">Drewno <text:s/>n/w zostanie zaoferowane do sprzedaży </text:span><text:span text:style-name="T16">w całości (</text:span><text:span text:style-name="T17">podział na części do wewnętrznego użytku zamawiającego)</text:span><text:span text:style-name="T16"> :</text:span><text:span text:style-name="T14"> </text:span></text:p>
      <text:list xml:id="list2551798078485822236" text:style-name="L2">
        <text:list-header>
          <text:p text:style-name="P56"/>
        </text:list-header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3">Gatunek drewna</text:p>
          </table:table-cell>
          <table:table-cell table:style-name="Tabela3.A1" office:value-type="string">
            <text:p text:style-name="P3">Rodzaj surowca drzewnego</text:p>
          </table:table-cell>
          <table:table-cell table:style-name="Tabela3.A1" office:value-type="string">
            <text:p text:style-name="P4">Ilość m<text:span text:style-name="T14">³</text:span></text:p>
            <text:p text:style-name="P20"/>
          </table:table-cell>
          <table:table-cell table:style-name="Tabela3.A1" office:value-type="string">
            <text:p text:style-name="P21"><text:span text:style-name="T5">Cena za <text:s/>1 <text:s text:c="3"/>m</text:span><text:span text:style-name="T9">³</text:span><text:span text:style-name="T11"> </text:span><text:span text:style-name="T5">zł. (netto)</text:span></text:p>
          </table:table-cell>
          <table:table-cell table:style-name="Tabela3.E1" office:value-type="string">
            <text:p text:style-name="P3">Wartość netto</text:p>
            <text:p text:style-name="P6">(kol. 3 x kol.4)</text:p>
          </table:table-cell>
          <table:table-cell table:style-name="Tabela3.E1" office:value-type="string">
            <text:p text:style-name="P3">Kwota VAT</text:p>
            <text:p text:style-name="P3"/>
          </table:table-cell>
          <table:table-cell table:style-name="Tabela3.G1" office:value-type="string">
            <text:p text:style-name="P3">Wartość brutto</text:p>
            <text:p text:style-name="P6">(kol.5+kol.6)</text:p>
          </table:table-cell>
        </table:table-row>
        <table:table-row table:style-name="Tabela3.2">
          <table:table-cell table:style-name="Tabela3.A1" office:value-type="string">
            <text:p text:style-name="P9">1</text:p>
          </table:table-cell>
          <table:table-cell table:style-name="Tabela3.E1" office:value-type="string">
            <text:p text:style-name="P9">2</text:p>
          </table:table-cell>
          <table:table-cell table:style-name="Tabela3.A1" office:value-type="string">
            <text:p text:style-name="P9">3</text:p>
          </table:table-cell>
          <table:table-cell table:style-name="Tabela3.A1" office:value-type="string">
            <text:p text:style-name="P9">4</text:p>
          </table:table-cell>
          <table:table-cell table:style-name="Tabela3.E1" office:value-type="string">
            <text:p text:style-name="P9">5</text:p>
          </table:table-cell>
          <table:table-cell table:style-name="Tabela3.E1" office:value-type="string">
            <text:p text:style-name="P9">6</text:p>
          </table:table-cell>
          <table:table-cell table:style-name="Tabela3.G2" office:value-type="float" office:value="7">
            <text:p text:style-name="P9">7</text:p>
          </table:table-cell>
        </table:table-row>
        <table:table-row table:style-name="Tabela3.3">
          <table:table-cell table:style-name="Tabela3.A3" table:number-columns-spanned="7" office:value-type="string">
            <text:p text:style-name="P16">Część 1 – <text:s/>d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70" office:value-type="string">
            <text:p text:style-name="P13">Śliwa</text:p>
          </table:table-cell>
          <table:table-cell table:style-name="Tabela3.B70" office:value-type="string">
            <text:p text:style-name="P13"><text:s/>op. liściaste</text:p>
          </table:table-cell>
          <table:table-cell table:style-name="Tabela3.C4" office:value-type="float" office:value="0.07">
            <text:p text:style-name="P13">0,07</text:p>
          </table:table-cell>
          <table:table-cell table:style-name="Tabela3.C4" office:value-type="float" office:value="10">
            <text:p text:style-name="P13">10,00</text:p>
          </table:table-cell>
          <table:table-cell table:style-name="Tabela3.E72" office:value-type="string">
            <text:p text:style-name="P13"/>
            <text:p text:style-name="P13">0,7</text:p>
          </table:table-cell>
          <table:table-cell table:style-name="Tabela3.F72" office:value-type="string">
            <text:p text:style-name="P13"/>
            <text:p text:style-name="P13">0,06</text:p>
          </table:table-cell>
          <table:table-cell table:style-name="Tabela3.G72" office:value-type="string">
            <text:p text:style-name="P13"/>
            <text:p text:style-name="P13">0,76</text:p>
          </table:table-cell>
        </table:table-row>
        <table:table-row table:style-name="Tabela3.4">
          <table:table-cell table:style-name="Tabela3.A70" office:value-type="string">
            <text:p text:style-name="P13">wiśnia</text:p>
          </table:table-cell>
          <table:table-cell table:style-name="Tabela3.B70" office:value-type="string">
            <text:p text:style-name="P13"><text:s/>op. liściaste</text:p>
          </table:table-cell>
          <table:table-cell table:style-name="Tabela3.C4" office:value-type="float" office:value="0.02">
            <text:p text:style-name="P13">0,02</text:p>
          </table:table-cell>
          <table:table-cell table:style-name="Tabela3.C4" office:value-type="float" office:value="10">
            <text:p text:style-name="P13">10,00</text:p>
          </table:table-cell>
          <table:table-cell table:style-name="Tabela3.E72" office:value-type="string">
            <text:p text:style-name="P13"/>
            <text:p text:style-name="P13">0,2</text:p>
          </table:table-cell>
          <table:table-cell table:style-name="Tabela3.F72" office:value-type="string">
            <text:p text:style-name="P13"/>
            <text:p text:style-name="P13">0,02</text:p>
          </table:table-cell>
          <table:table-cell table:style-name="Tabela3.G72" office:value-type="string">
            <text:p text:style-name="P13"/>
            <text:p text:style-name="P13">0,22</text:p>
          </table:table-cell>
        </table:table-row>
        <table:table-row table:style-name="Tabela3.4">
          <table:table-cell table:style-name="Tabela3.A70" office:value-type="string">
            <text:p text:style-name="P13">Akacja </text:p>
          </table:table-cell>
          <table:table-cell table:style-name="Tabela3.B70" office:value-type="string">
            <text:p text:style-name="P13"><text:s/>op. liściaste</text:p>
          </table:table-cell>
          <table:table-cell table:style-name="Tabela3.C4" office:value-type="float" office:value="0.15">
            <text:p text:style-name="P13">0,15</text:p>
          </table:table-cell>
          <table:table-cell table:style-name="Tabela3.C4" office:value-type="float" office:value="10">
            <text:p text:style-name="P13">10,00</text:p>
          </table:table-cell>
          <table:table-cell table:style-name="Tabela3.E72" office:value-type="string">
            <text:p text:style-name="P13"/>
            <text:p text:style-name="P13">1,5</text:p>
          </table:table-cell>
          <table:table-cell table:style-name="Tabela3.F72" office:value-type="string">
            <text:p text:style-name="P13"/>
            <text:p text:style-name="P13">0,12</text:p>
          </table:table-cell>
          <table:table-cell table:style-name="Tabela3.G72" office:value-type="string">
            <text:p text:style-name="P13"/>
            <text:p text:style-name="P13">1,62</text:p>
          </table:table-cell>
        </table:table-row>
        <table:table-row table:style-name="Tabela3.4">
          <table:table-cell table:style-name="Tabela3.A70" office:value-type="string">
            <text:p text:style-name="P13">Śliwa domowa</text:p>
          </table:table-cell>
          <table:table-cell table:style-name="Tabela3.B70" office:value-type="string">
            <text:p text:style-name="P13"><text:s/>op. liściaste</text:p>
          </table:table-cell>
          <table:table-cell table:style-name="Tabela3.C4" office:value-type="float" office:value="0.02">
            <text:p text:style-name="P13">0,02</text:p>
          </table:table-cell>
          <table:table-cell table:style-name="Tabela3.C4" office:value-type="float" office:value="10">
            <text:p text:style-name="P13">10,00</text:p>
          </table:table-cell>
          <table:table-cell table:style-name="Tabela3.E72" office:value-type="string">
            <text:p text:style-name="P13"/>
            <text:p text:style-name="P13">0,2</text:p>
          </table:table-cell>
          <table:table-cell table:style-name="Tabela3.F72" office:value-type="string">
            <text:p text:style-name="P13"/>
            <text:p text:style-name="P13">0,12</text:p>
          </table:table-cell>
          <table:table-cell table:style-name="Tabela3.G72" office:value-type="string">
            <text:p text:style-name="P13"/>
            <text:p text:style-name="P13">0,22</text:p>
          </table:table-cell>
        </table:table-row>
        <table:table-row table:style-name="Tabela3.4">
          <table:table-cell table:style-name="Tabela3.A70" office:value-type="string">
            <text:p text:style-name="P13">śliwa</text:p>
          </table:table-cell>
          <table:table-cell table:style-name="Tabela3.B70" office:value-type="string">
            <text:p text:style-name="P13"><text:s/>op. liściaste</text:p>
          </table:table-cell>
          <table:table-cell table:style-name="Tabela3.C4" office:value-type="float" office:value="0.1">
            <text:p text:style-name="P13">0,10</text:p>
          </table:table-cell>
          <table:table-cell table:style-name="Tabela3.C4" office:value-type="float" office:value="10">
            <text:p text:style-name="P13">10,00</text:p>
          </table:table-cell>
          <table:table-cell table:style-name="Tabela3.E72" office:value-type="string">
            <text:p text:style-name="P13"/>
            <text:p text:style-name="P13">1,0</text:p>
          </table:table-cell>
          <table:table-cell table:style-name="Tabela3.F72" office:value-type="string">
            <text:p text:style-name="P13"/>
            <text:p text:style-name="P13">0,08</text:p>
          </table:table-cell>
          <table:table-cell table:style-name="Tabela3.G72" office:value-type="string">
            <text:p text:style-name="P13"/>
            <text:p text:style-name="P13">1,08</text:p>
          </table:table-cell>
        </table:table-row>
        <table:table-row table:style-name="Tabela3.4">
          <table:table-cell table:style-name="Tabela3.A70" office:value-type="string">
            <text:p text:style-name="P13">lipa</text:p>
          </table:table-cell>
          <table:table-cell table:style-name="Tabela3.B70" office:value-type="string">
            <text:p text:style-name="P13"><text:s/>op. liściaste</text:p>
          </table:table-cell>
          <table:table-cell table:style-name="Tabela3.C4" office:value-type="float" office:value="0.1">
            <text:p text:style-name="P13">0,10</text:p>
          </table:table-cell>
          <table:table-cell table:style-name="Tabela3.C4" office:value-type="float" office:value="10">
            <text:p text:style-name="P13">10,00</text:p>
          </table:table-cell>
          <table:table-cell table:style-name="Tabela3.E72" office:value-type="string">
            <text:p text:style-name="P13"/>
            <text:p text:style-name="P13">1,0</text:p>
          </table:table-cell>
          <table:table-cell table:style-name="Tabela3.F72" office:value-type="string">
            <text:p text:style-name="P13"/>
            <text:p text:style-name="P13">0,08</text:p>
          </table:table-cell>
          <table:table-cell table:style-name="Tabela3.G72" office:value-type="string">
            <text:p text:style-name="P13"/>
            <text:p text:style-name="P13">1,08</text:p>
          </table:table-cell>
        </table:table-row>
        <table:table-row table:style-name="Tabela3.4">
          <table:table-cell table:style-name="Tabela3.A70" office:value-type="string">
            <text:p text:style-name="P13">Jarząb posp.</text:p>
          </table:table-cell>
          <table:table-cell table:style-name="Tabela3.B70" office:value-type="string">
            <text:p text:style-name="P13"><text:s/>op. liściaste</text:p>
          </table:table-cell>
          <table:table-cell table:style-name="Tabela3.C4" office:value-type="float" office:value="0.05">
            <text:p text:style-name="P13">0,05</text:p>
          </table:table-cell>
          <table:table-cell table:style-name="Tabela3.C4" office:value-type="float" office:value="10">
            <text:p text:style-name="P13">10,00</text:p>
          </table:table-cell>
          <table:table-cell table:style-name="Tabela3.E72" office:value-type="string">
            <text:p text:style-name="P13"/>
            <text:p text:style-name="P13">0,5</text:p>
          </table:table-cell>
          <table:table-cell table:style-name="Tabela3.F72" office:value-type="string">
            <text:p text:style-name="P13"/>
            <text:p text:style-name="P13">0,04</text:p>
          </table:table-cell>
          <table:table-cell table:style-name="Tabela3.G72" office:value-type="string">
            <text:p text:style-name="P13"/>
            <text:p text:style-name="P13">0,54</text:p>
          </table:table-cell>
        </table:table-row>
        <table:table-row table:style-name="Tabela3.4">
          <table:table-cell table:style-name="Tabela3.A70" office:value-type="string">
            <text:p text:style-name="P13">Śliwa domowa</text:p>
          </table:table-cell>
          <table:table-cell table:style-name="Tabela3.B70" office:value-type="string">
            <text:p text:style-name="P13"><text:s/>op. liściaste</text:p>
          </table:table-cell>
          <table:table-cell table:style-name="Tabela3.C4" office:value-type="float" office:value="0.02">
            <text:p text:style-name="P13">0,02</text:p>
          </table:table-cell>
          <table:table-cell table:style-name="Tabela3.C4" office:value-type="float" office:value="10">
            <text:p text:style-name="P13">10,00</text:p>
          </table:table-cell>
          <table:table-cell table:style-name="Tabela3.E72" office:value-type="string">
            <text:p text:style-name="P13"/>
            <text:p text:style-name="P13">0,2</text:p>
          </table:table-cell>
          <table:table-cell table:style-name="Tabela3.F72" office:value-type="string">
            <text:p text:style-name="P13"/>
            <text:p text:style-name="P13">0,02</text:p>
          </table:table-cell>
          <table:table-cell table:style-name="Tabela3.G72" office:value-type="string">
            <text:p text:style-name="P13"/>
            <text:p text:style-name="P13">0,22</text:p>
          </table:table-cell>
        </table:table-row>
        <table:table-row table:style-name="Tabela3.4">
          <table:table-cell table:style-name="Tabela3.A70" office:value-type="string">
            <text:p text:style-name="P13">lipa</text:p>
          </table:table-cell>
          <table:table-cell table:style-name="Tabela3.B70" office:value-type="string">
            <text:p text:style-name="P13"><text:s/>op. liściaste</text:p>
          </table:table-cell>
          <table:table-cell table:style-name="Tabela3.C4" office:value-type="float" office:value="0.01">
            <text:p text:style-name="P13">0,01</text:p>
          </table:table-cell>
          <table:table-cell table:style-name="Tabela3.C4" office:value-type="float" office:value="10">
            <text:p text:style-name="P13">10,00</text:p>
          </table:table-cell>
          <table:table-cell table:style-name="Tabela3.E72" office:value-type="string">
            <text:p text:style-name="P13"/>
            <text:p text:style-name="P13">0,1</text:p>
          </table:table-cell>
          <table:table-cell table:style-name="Tabela3.F72" office:value-type="string">
            <text:p text:style-name="P13"/>
            <text:p text:style-name="P13">0,01</text:p>
          </table:table-cell>
          <table:table-cell table:style-name="Tabela3.G72" office:value-type="string">
            <text:p text:style-name="P13"/>
            <text:p text:style-name="P13">0,11</text:p>
          </table:table-cell>
        </table:table-row>
        <table:table-row table:style-name="Tabela3.4">
          <table:table-cell table:style-name="Tabela3.A70" office:value-type="string">
            <text:p text:style-name="P13">Klon zwycz.</text:p>
          </table:table-cell>
          <table:table-cell table:style-name="Tabela3.B70" office:value-type="string">
            <text:p text:style-name="P13"><text:s/>op. liściaste</text:p>
          </table:table-cell>
          <table:table-cell table:style-name="Tabela3.C4" office:value-type="float" office:value="0.1">
            <text:p text:style-name="P13">0,10</text:p>
          </table:table-cell>
          <table:table-cell table:style-name="Tabela3.C4" office:value-type="float" office:value="10">
            <text:p text:style-name="P13">10,00</text:p>
          </table:table-cell>
          <table:table-cell table:style-name="Tabela3.E72" office:value-type="string">
            <text:p text:style-name="P13"/>
            <text:p text:style-name="P13">1,0</text:p>
          </table:table-cell>
          <table:table-cell table:style-name="Tabela3.F72" office:value-type="string">
            <text:p text:style-name="P13"/>
            <text:p text:style-name="P13">0,08</text:p>
          </table:table-cell>
          <table:table-cell table:style-name="Tabela3.G72" office:value-type="string">
            <text:p text:style-name="P13"/>
            <text:p text:style-name="P13">1,08</text:p>
          </table:table-cell>
        </table:table-row>
        <table:table-row table:style-name="Tabela3.4">
          <table:table-cell table:style-name="Tabela3.A70" office:value-type="string">
            <text:p text:style-name="P13">Leszczyna posp.</text:p>
          </table:table-cell>
          <table:table-cell table:style-name="Tabela3.B70" office:value-type="string">
            <text:p text:style-name="P13"><text:s/>op. liściaste</text:p>
          </table:table-cell>
          <table:table-cell table:style-name="Tabela3.C4" office:value-type="float" office:value="0.01">
            <text:p text:style-name="P13">0,01</text:p>
          </table:table-cell>
          <table:table-cell table:style-name="Tabela3.C4" office:value-type="float" office:value="10">
            <text:p text:style-name="P13">10,00</text:p>
          </table:table-cell>
          <table:table-cell table:style-name="Tabela3.E72" office:value-type="string">
            <text:p text:style-name="P13"/>
            <text:p text:style-name="P13">0,1</text:p>
          </table:table-cell>
          <table:table-cell table:style-name="Tabela3.F72" office:value-type="string">
            <text:p text:style-name="P13"/>
            <text:p text:style-name="P13">0,01</text:p>
          </table:table-cell>
          <table:table-cell table:style-name="Tabela3.G72" office:value-type="string">
            <text:p text:style-name="P13"/>
            <text:p text:style-name="P13">0,11</text:p>
          </table:table-cell>
        </table:table-row>
        <table:table-row table:style-name="Tabela3.4">
          <table:table-cell table:style-name="Tabela3.A70" office:value-type="string">
            <text:p text:style-name="P13">Jabłoń dzika</text:p>
          </table:table-cell>
          <table:table-cell table:style-name="Tabela3.B70" office:value-type="string">
            <text:p text:style-name="P13"><text:s/>op. liściaste</text:p>
          </table:table-cell>
          <table:table-cell table:style-name="Tabela3.C4" office:value-type="float" office:value="0.03">
            <text:p text:style-name="P13">0,03</text:p>
          </table:table-cell>
          <table:table-cell table:style-name="Tabela3.C4" office:value-type="float" office:value="10">
            <text:p text:style-name="P13">10,00</text:p>
          </table:table-cell>
          <table:table-cell table:style-name="Tabela3.E72" office:value-type="string">
            <text:p text:style-name="P13"/>
            <text:p text:style-name="P13">0,3</text:p>
          </table:table-cell>
          <table:table-cell table:style-name="Tabela3.F72" office:value-type="string">
            <text:p text:style-name="P13"/>
            <text:p text:style-name="P13">0,02</text:p>
          </table:table-cell>
          <table:table-cell table:style-name="Tabela3.G72" office:value-type="string">
            <text:p text:style-name="P13"/>
            <text:p text:style-name="P13">0,32</text:p>
          </table:table-cell>
        </table:table-row>
        <table:table-row table:style-name="Tabela3.4">
          <table:table-cell table:style-name="Tabela3.A70" office:value-type="string">
            <text:p text:style-name="P13">Klon zwycz.</text:p>
          </table:table-cell>
          <table:table-cell table:style-name="Tabela3.B70" office:value-type="string">
            <text:p text:style-name="P13"><text:s/>op. liściaste</text:p>
          </table:table-cell>
          <table:table-cell table:style-name="Tabela3.C4" office:value-type="float" office:value="0.02">
            <text:p text:style-name="P13">0,02</text:p>
          </table:table-cell>
          <table:table-cell table:style-name="Tabela3.C4" office:value-type="float" office:value="10">
            <text:p text:style-name="P13">10,00</text:p>
          </table:table-cell>
          <table:table-cell table:style-name="Tabela3.E72" office:value-type="string">
            <text:p text:style-name="P13"/>
            <text:p text:style-name="P13">0,2</text:p>
          </table:table-cell>
          <table:table-cell table:style-name="Tabela3.F72" office:value-type="string">
            <text:p text:style-name="P13"/>
            <text:p text:style-name="P13">0,02</text:p>
          </table:table-cell>
          <table:table-cell table:style-name="Tabela3.G72" office:value-type="string">
            <text:p text:style-name="P13"/>
            <text:p text:style-name="P13">0,22</text:p>
          </table:table-cell>
        </table:table-row>
        <table:table-row table:style-name="Tabela3.4">
          <table:table-cell table:style-name="Tabela3.A70" office:value-type="string">
            <text:p text:style-name="P13">Brzoza brod.</text:p>
          </table:table-cell>
          <table:table-cell table:style-name="Tabela3.B70" office:value-type="string">
            <text:p text:style-name="P13"><text:s/>op. liściaste</text:p>
          </table:table-cell>
          <table:table-cell table:style-name="Tabela3.C4" office:value-type="float" office:value="0.09">
            <text:p text:style-name="P13">0,09</text:p>
          </table:table-cell>
          <table:table-cell table:style-name="Tabela3.C4" office:value-type="float" office:value="10">
            <text:p text:style-name="P13">10,00</text:p>
          </table:table-cell>
          <table:table-cell table:style-name="Tabela3.E72" office:value-type="string">
            <text:p text:style-name="P13"/>
            <text:p text:style-name="P13">0,9</text:p>
          </table:table-cell>
          <table:table-cell table:style-name="Tabela3.F72" office:value-type="string">
            <text:p text:style-name="P13"/>
            <text:p text:style-name="P13">0,07</text:p>
          </table:table-cell>
          <table:table-cell table:style-name="Tabela3.G72" office:value-type="string">
            <text:p text:style-name="P13"/>
            <text:p text:style-name="P13">0,97</text:p>
          </table:table-cell>
        </table:table-row>
        <table:table-row table:style-name="Tabela3.4">
          <table:table-cell table:style-name="Tabela3.A70" office:value-type="string">
            <text:p text:style-name="P13">Śliwa domowa</text:p>
          </table:table-cell>
          <table:table-cell table:style-name="Tabela3.B70" office:value-type="string">
            <text:p text:style-name="P13"><text:s/>op. liściaste</text:p>
          </table:table-cell>
          <table:table-cell table:style-name="Tabela3.C4" office:value-type="float" office:value="0.15">
            <text:p text:style-name="P13">0,15</text:p>
          </table:table-cell>
          <table:table-cell table:style-name="Tabela3.D18" office:value-type="float" office:value="10">
            <text:p text:style-name="P13">10,00</text:p>
          </table:table-cell>
          <table:table-cell table:style-name="Tabela3.E72" office:value-type="string">
            <text:p text:style-name="P13"/>
            <text:p text:style-name="P13">1,5</text:p>
          </table:table-cell>
          <table:table-cell table:style-name="Tabela3.F72" office:value-type="string">
            <text:p text:style-name="P13"/>
            <text:p text:style-name="P13">0,12</text:p>
          </table:table-cell>
          <table:table-cell table:style-name="Tabela3.G72" office:value-type="string">
            <text:p text:style-name="P13"/>
            <text:p text:style-name="P13">1,62</text:p>
          </table:table-cell>
        </table:table-row>
        <text:soft-page-break/>
        <table:table-row table:style-name="Tabela3.4">
          <table:table-cell table:style-name="Tabela3.A70" office:value-type="string">
            <text:p text:style-name="P13">Wierzba biała</text:p>
          </table:table-cell>
          <table:table-cell table:style-name="Tabela3.B70" office:value-type="string">
            <text:p text:style-name="P13"><text:s/>op. liściaste</text:p>
          </table:table-cell>
          <table:table-cell table:style-name="Tabela3.C4" office:value-type="float" office:value="0.02">
            <text:p text:style-name="P13">0,02</text:p>
          </table:table-cell>
          <table:table-cell table:style-name="Tabela3.C4" office:value-type="float" office:value="10">
            <text:p text:style-name="P13">10,00</text:p>
          </table:table-cell>
          <table:table-cell table:style-name="Tabela3.E72" office:value-type="string">
            <text:p text:style-name="P13"/>
            <text:p text:style-name="P13">0,2</text:p>
          </table:table-cell>
          <table:table-cell table:style-name="Tabela3.F72" office:value-type="string">
            <text:p text:style-name="P13"/>
            <text:p text:style-name="P13">0,02</text:p>
          </table:table-cell>
          <table:table-cell table:style-name="Tabela3.G72" office:value-type="string">
            <text:p text:style-name="P13"/>
            <text:p text:style-name="P13">0,22</text:p>
          </table:table-cell>
        </table:table-row>
        <table:table-row table:style-name="Tabela3.4">
          <table:table-cell table:style-name="Tabela3.A70" office:value-type="string">
            <text:p text:style-name="P13">Topola osika</text:p>
          </table:table-cell>
          <table:table-cell table:style-name="Tabela3.B70" office:value-type="string">
            <text:p text:style-name="P13"><text:s/>op. liściaste</text:p>
          </table:table-cell>
          <table:table-cell table:style-name="Tabela3.C4" office:value-type="float" office:value="0.01">
            <text:p text:style-name="P13">0,01</text:p>
          </table:table-cell>
          <table:table-cell table:style-name="Tabela3.C4" office:value-type="float" office:value="10">
            <text:p text:style-name="P13">10,00</text:p>
          </table:table-cell>
          <table:table-cell table:style-name="Tabela3.E72" office:value-type="string">
            <text:p text:style-name="P13"/>
            <text:p text:style-name="P13">0,1</text:p>
          </table:table-cell>
          <table:table-cell table:style-name="Tabela3.F72" office:value-type="string">
            <text:p text:style-name="P13"/>
            <text:p text:style-name="P13">0,01</text:p>
          </table:table-cell>
          <table:table-cell table:style-name="Tabela3.G72" office:value-type="string">
            <text:p text:style-name="P13"/>
            <text:p text:style-name="P13">0,11</text:p>
          </table:table-cell>
        </table:table-row>
        <table:table-row table:style-name="Tabela3.4">
          <table:table-cell table:style-name="Tabela3.A72" table:number-columns-spanned="2" office:value-type="string">
            <text:p text:style-name="P13">razem</text:p>
          </table:table-cell>
          <table:covered-table-cell/>
          <table:table-cell table:style-name="Tabela3.C4" office:value-type="float" office:value="0.97">
            <text:p text:style-name="P15">0,97</text:p>
          </table:table-cell>
          <table:table-cell table:style-name="Tabela3.C4">
            <text:p text:style-name="P15"/>
          </table:table-cell>
          <table:table-cell table:style-name="Tabela3.E72" office:value-type="string">
            <text:p text:style-name="P15"/>
          </table:table-cell>
          <table:table-cell table:style-name="Tabela3.F72" office:value-type="string">
            <text:p text:style-name="P15"/>
          </table:table-cell>
          <table:table-cell table:style-name="Tabela3.G72" office:value-type="string">
            <text:p text:style-name="P15"/>
          </table:table-cell>
        </table:table-row>
        <table:table-row table:style-name="Tabela3.4">
          <table:table-cell table:style-name="Tabela3.A69" table:number-columns-spanned="7" office:value-type="string">
            <text:p text:style-name="P15">Część 2 d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70" office:value-type="string">
            <text:p text:style-name="P13">śliwka</text:p>
          </table:table-cell>
          <table:table-cell table:style-name="Tabela3.B70" office:value-type="string">
            <text:p text:style-name="P12"><text:s text:c="3"/>op. liściaste</text:p>
          </table:table-cell>
          <table:table-cell table:style-name="Tabela3.C4" office:value-type="float" office:value="0.5">
            <text:p text:style-name="P13">0,50</text:p>
          </table:table-cell>
          <table:table-cell table:style-name="Tabela3.D18" office:value-type="float" office:value="46">
            <text:p text:style-name="P13">46,00</text:p>
          </table:table-cell>
          <table:table-cell table:style-name="Tabela3.E72" office:value-type="string">
            <text:p text:style-name="P13"/>
            <text:p text:style-name="P13">23,00</text:p>
          </table:table-cell>
          <table:table-cell table:style-name="Tabela3.F72" office:value-type="string">
            <text:p text:style-name="P13"/>
            <text:p text:style-name="P13">1,84</text:p>
          </table:table-cell>
          <table:table-cell table:style-name="Tabela3.G72" office:value-type="string">
            <text:p text:style-name="P13"/>
            <text:p text:style-name="P13">24,84</text:p>
          </table:table-cell>
        </table:table-row>
        <table:table-row table:style-name="Tabela3.4">
          <table:table-cell table:style-name="Tabela3.A70" office:value-type="string">
            <text:p text:style-name="P13">Wierzba płacząca </text:p>
          </table:table-cell>
          <table:table-cell table:style-name="Tabela3.B70" office:value-type="string">
            <text:p text:style-name="P12"><text:s text:c="3"/>op. liściaste</text:p>
          </table:table-cell>
          <table:table-cell table:style-name="Tabela3.C4" office:value-type="float" office:value="0.8">
            <text:p text:style-name="P13">0,80</text:p>
          </table:table-cell>
          <table:table-cell table:style-name="Tabela3.D18" office:value-type="float" office:value="46">
            <text:p text:style-name="P13">46,00</text:p>
          </table:table-cell>
          <table:table-cell table:style-name="Tabela3.E72" office:value-type="string">
            <text:p text:style-name="P13"/>
            <text:p text:style-name="P13">36,80</text:p>
          </table:table-cell>
          <table:table-cell table:style-name="Tabela3.F72" office:value-type="string">
            <text:p text:style-name="P13"/>
            <text:p text:style-name="P13">2,94</text:p>
          </table:table-cell>
          <table:table-cell table:style-name="Tabela3.G72" office:value-type="string">
            <text:p text:style-name="P13"/>
            <text:p text:style-name="P13">39,74</text:p>
          </table:table-cell>
        </table:table-row>
        <table:table-row table:style-name="Tabela3.4">
          <table:table-cell table:style-name="Tabela3.A70" office:value-type="string">
            <text:p text:style-name="P13">Wierzba płacząca</text:p>
          </table:table-cell>
          <table:table-cell table:style-name="Tabela3.B70" office:value-type="string">
            <text:p text:style-name="P12"><text:s text:c="3"/>op. liściaste</text:p>
          </table:table-cell>
          <table:table-cell table:style-name="Tabela3.C4" office:value-type="float" office:value="0.7">
            <text:p text:style-name="P13">0,70</text:p>
          </table:table-cell>
          <table:table-cell table:style-name="Tabela3.D18" office:value-type="float" office:value="46">
            <text:p text:style-name="P13">46,00</text:p>
          </table:table-cell>
          <table:table-cell table:style-name="Tabela3.E72" office:value-type="string">
            <text:p text:style-name="P13"/>
            <text:p text:style-name="P13">32,20</text:p>
          </table:table-cell>
          <table:table-cell table:style-name="Tabela3.F72" office:value-type="string">
            <text:p text:style-name="P13"/>
            <text:p text:style-name="P13">2,58</text:p>
          </table:table-cell>
          <table:table-cell table:style-name="Tabela3.G72" office:value-type="string">
            <text:p text:style-name="P13"/>
            <text:p text:style-name="P13">34,78</text:p>
          </table:table-cell>
        </table:table-row>
        <table:table-row table:style-name="Tabela3.4">
          <table:table-cell table:style-name="Tabela3.A70" office:value-type="string">
            <text:p text:style-name="P13">Lipa </text:p>
          </table:table-cell>
          <table:table-cell table:style-name="Tabela3.B70" office:value-type="string">
            <text:p text:style-name="P12"><text:s text:c="3"/>op. liściaste</text:p>
          </table:table-cell>
          <table:table-cell table:style-name="Tabela3.C4" office:value-type="float" office:value="4.3">
            <text:p text:style-name="P13">4,30</text:p>
          </table:table-cell>
          <table:table-cell table:style-name="Tabela3.D18" office:value-type="float" office:value="46">
            <text:p text:style-name="P13">46,00</text:p>
          </table:table-cell>
          <table:table-cell table:style-name="Tabela3.E72" office:value-type="string">
            <text:p text:style-name="P13"/>
            <text:p text:style-name="P13">197,80</text:p>
          </table:table-cell>
          <table:table-cell table:style-name="Tabela3.F72" office:value-type="string">
            <text:p text:style-name="P13"/>
            <text:p text:style-name="P13">15,82</text:p>
          </table:table-cell>
          <table:table-cell table:style-name="Tabela3.G72" office:value-type="string">
            <text:p text:style-name="P13"/>
            <text:p text:style-name="P13">213,62</text:p>
          </table:table-cell>
        </table:table-row>
        <table:table-row table:style-name="Tabela3.4">
          <table:table-cell table:style-name="Tabela3.A70" office:value-type="string">
            <text:p text:style-name="P13">klon</text:p>
          </table:table-cell>
          <table:table-cell table:style-name="Tabela3.B70" office:value-type="string">
            <text:p text:style-name="P13"><text:s/>op. liściaste</text:p>
          </table:table-cell>
          <table:table-cell table:style-name="Tabela3.C4" office:value-type="float" office:value="0.8">
            <text:p text:style-name="P13">0,80</text:p>
          </table:table-cell>
          <table:table-cell table:style-name="Tabela3.D18" office:value-type="float" office:value="46">
            <text:p text:style-name="P13">46,00</text:p>
          </table:table-cell>
          <table:table-cell table:style-name="Tabela3.E72" office:value-type="string">
            <text:p text:style-name="P13"/>
            <text:p text:style-name="P13">36,80</text:p>
          </table:table-cell>
          <table:table-cell table:style-name="Tabela3.F72" office:value-type="string">
            <text:p text:style-name="P13"/>
            <text:p text:style-name="P13">2,94</text:p>
          </table:table-cell>
          <table:table-cell table:style-name="Tabela3.G72" office:value-type="string">
            <text:p text:style-name="P13"/>
            <text:p text:style-name="P13">39,74</text:p>
          </table:table-cell>
        </table:table-row>
        <table:table-row table:style-name="Tabela3.4">
          <table:table-cell table:style-name="Tabela3.A70" office:value-type="string">
            <text:p text:style-name="P13">lipa</text:p>
          </table:table-cell>
          <table:table-cell table:style-name="Tabela3.B70" office:value-type="string">
            <text:p text:style-name="P13"><text:s/>op. liściaste</text:p>
          </table:table-cell>
          <table:table-cell table:style-name="Tabela3.C4" office:value-type="float" office:value="0.2">
            <text:p text:style-name="P13">0,20</text:p>
          </table:table-cell>
          <table:table-cell table:style-name="Tabela3.D18" office:value-type="float" office:value="46">
            <text:p text:style-name="P13">46,00</text:p>
          </table:table-cell>
          <table:table-cell table:style-name="Tabela3.E72" office:value-type="string">
            <text:p text:style-name="P13"/>
            <text:p text:style-name="P13">9,20</text:p>
          </table:table-cell>
          <table:table-cell table:style-name="Tabela3.F72" office:value-type="string">
            <text:p text:style-name="P13"/>
            <text:p text:style-name="P13">0,74</text:p>
          </table:table-cell>
          <table:table-cell table:style-name="Tabela3.G72" office:value-type="string">
            <text:p text:style-name="P13"/>
            <text:p text:style-name="P13">9,94</text:p>
          </table:table-cell>
        </table:table-row>
        <table:table-row table:style-name="Tabela3.4">
          <table:table-cell table:style-name="Tabela3.A70" office:value-type="string">
            <text:p text:style-name="P13">Kasztan jadalny</text:p>
          </table:table-cell>
          <table:table-cell table:style-name="Tabela3.B70" office:value-type="string">
            <text:p text:style-name="P13"><text:s/>op. liściaste</text:p>
          </table:table-cell>
          <table:table-cell table:style-name="Tabela3.C4" office:value-type="float" office:value="0.9">
            <text:p text:style-name="P13">0,90</text:p>
          </table:table-cell>
          <table:table-cell table:style-name="Tabela3.D18" office:value-type="float" office:value="46">
            <text:p text:style-name="P13">46,00</text:p>
          </table:table-cell>
          <table:table-cell table:style-name="Tabela3.E72" office:value-type="string">
            <text:p text:style-name="P13"/>
            <text:p text:style-name="P13">41,40</text:p>
          </table:table-cell>
          <table:table-cell table:style-name="Tabela3.F72" office:value-type="string">
            <text:p text:style-name="P13"/>
            <text:p text:style-name="P13">3,31</text:p>
          </table:table-cell>
          <table:table-cell table:style-name="Tabela3.G72" office:value-type="string">
            <text:p text:style-name="P13"/>
            <text:p text:style-name="P13">44,71</text:p>
          </table:table-cell>
        </table:table-row>
        <table:table-row table:style-name="Tabela3.4">
          <table:table-cell table:style-name="Tabela3.A70" office:value-type="string">
            <text:p text:style-name="P13">lipa</text:p>
          </table:table-cell>
          <table:table-cell table:style-name="Tabela3.B70" office:value-type="string">
            <text:p text:style-name="P13"><text:s/>op. liściaste</text:p>
          </table:table-cell>
          <table:table-cell table:style-name="Tabela3.C4" office:value-type="float" office:value="0.65">
            <text:p text:style-name="P13">0,65</text:p>
          </table:table-cell>
          <table:table-cell table:style-name="Tabela3.D18" office:value-type="float" office:value="46">
            <text:p text:style-name="P13">46,00</text:p>
          </table:table-cell>
          <table:table-cell table:style-name="Tabela3.E72" office:value-type="string">
            <text:p text:style-name="P13"/>
            <text:p text:style-name="P13">29,90</text:p>
          </table:table-cell>
          <table:table-cell table:style-name="Tabela3.F72" office:value-type="string">
            <text:p text:style-name="P13"/>
            <text:p text:style-name="P13">2,39</text:p>
          </table:table-cell>
          <table:table-cell table:style-name="Tabela3.G72" office:value-type="string">
            <text:p text:style-name="P13"/>
            <text:p text:style-name="P13">31,29</text:p>
          </table:table-cell>
        </table:table-row>
        <table:table-row table:style-name="Tabela3.4">
          <table:table-cell table:style-name="Tabela3.A70" office:value-type="string">
            <text:p text:style-name="P13">lipa</text:p>
          </table:table-cell>
          <table:table-cell table:style-name="Tabela3.B70" office:value-type="string">
            <text:p text:style-name="P13"><text:s/>op. liściaste</text:p>
          </table:table-cell>
          <table:table-cell table:style-name="Tabela3.C4" office:value-type="float" office:value="1.6">
            <text:p text:style-name="P13">1,60</text:p>
          </table:table-cell>
          <table:table-cell table:style-name="Tabela3.D18" office:value-type="float" office:value="46">
            <text:p text:style-name="P13">46,00</text:p>
          </table:table-cell>
          <table:table-cell table:style-name="Tabela3.E72" office:value-type="string">
            <text:p text:style-name="P13"/>
            <text:p text:style-name="P13">73,60</text:p>
          </table:table-cell>
          <table:table-cell table:style-name="Tabela3.F72" office:value-type="string">
            <text:p text:style-name="P13"/>
            <text:p text:style-name="P13">5,89</text:p>
          </table:table-cell>
          <table:table-cell table:style-name="Tabela3.G72" office:value-type="string">
            <text:p text:style-name="P13"/>
            <text:p text:style-name="P13">79,49</text:p>
          </table:table-cell>
        </table:table-row>
        <table:table-row table:style-name="Tabela3.4">
          <table:table-cell table:style-name="Tabela3.A70" office:value-type="string">
            <text:p text:style-name="P13">lipa</text:p>
          </table:table-cell>
          <table:table-cell table:style-name="Tabela3.B70" office:value-type="string">
            <text:p text:style-name="P13"><text:s/>op. liściaste</text:p>
          </table:table-cell>
          <table:table-cell table:style-name="Tabela3.C4" office:value-type="float" office:value="1">
            <text:p text:style-name="P13">1,00</text:p>
          </table:table-cell>
          <table:table-cell table:style-name="Tabela3.D18" office:value-type="float" office:value="46">
            <text:p text:style-name="P13">46,00</text:p>
          </table:table-cell>
          <table:table-cell table:style-name="Tabela3.E72" office:value-type="string">
            <text:p text:style-name="P13"/>
            <text:p text:style-name="P13">46,00</text:p>
          </table:table-cell>
          <table:table-cell table:style-name="Tabela3.F72" office:value-type="string">
            <text:p text:style-name="P13"/>
            <text:p text:style-name="P13">3,68</text:p>
          </table:table-cell>
          <table:table-cell table:style-name="Tabela3.G72" office:value-type="string">
            <text:p text:style-name="P13"/>
            <text:p text:style-name="P13">49,68</text:p>
          </table:table-cell>
        </table:table-row>
        <table:table-row table:style-name="Tabela3.4">
          <table:table-cell table:style-name="Tabela3.A70" office:value-type="string">
            <text:p text:style-name="P13">lipa</text:p>
          </table:table-cell>
          <table:table-cell table:style-name="Tabela3.B70" office:value-type="string">
            <text:p text:style-name="P13"><text:s/>op. liściaste</text:p>
          </table:table-cell>
          <table:table-cell table:style-name="Tabela3.C4" office:value-type="float" office:value="2">
            <text:p text:style-name="P13">2,00</text:p>
          </table:table-cell>
          <table:table-cell table:style-name="Tabela3.D18" office:value-type="float" office:value="46">
            <text:p text:style-name="P13">46,00</text:p>
          </table:table-cell>
          <table:table-cell table:style-name="Tabela3.E72" office:value-type="string">
            <text:p text:style-name="P13"/>
            <text:p text:style-name="P13">92,00</text:p>
          </table:table-cell>
          <table:table-cell table:style-name="Tabela3.F72" office:value-type="string">
            <text:p text:style-name="P13"/>
            <text:p text:style-name="P13">7,36</text:p>
          </table:table-cell>
          <table:table-cell table:style-name="Tabela3.G72" office:value-type="string">
            <text:p text:style-name="P13"/>
            <text:p text:style-name="P13">99,36</text:p>
          </table:table-cell>
        </table:table-row>
        <table:table-row table:style-name="Tabela3.4">
          <table:table-cell table:style-name="Tabela3.A70" office:value-type="string">
            <text:p text:style-name="P13">lipa</text:p>
          </table:table-cell>
          <table:table-cell table:style-name="Tabela3.B70" office:value-type="string">
            <text:p text:style-name="P13"><text:s/>op. liściaste</text:p>
          </table:table-cell>
          <table:table-cell table:style-name="Tabela3.C4" office:value-type="float" office:value="0.7">
            <text:p text:style-name="P13">0,70</text:p>
          </table:table-cell>
          <table:table-cell table:style-name="Tabela3.D18" office:value-type="float" office:value="46">
            <text:p text:style-name="P13">46,00</text:p>
          </table:table-cell>
          <table:table-cell table:style-name="Tabela3.E72" office:value-type="string">
            <text:p text:style-name="P13"/>
            <text:p text:style-name="P13">32,20</text:p>
          </table:table-cell>
          <table:table-cell table:style-name="Tabela3.F72" office:value-type="string">
            <text:p text:style-name="P13"/>
            <text:p text:style-name="P13">2,58</text:p>
          </table:table-cell>
          <table:table-cell table:style-name="Tabela3.G72" office:value-type="string">
            <text:p text:style-name="P13"/>
            <text:p text:style-name="P13">34,78</text:p>
          </table:table-cell>
        </table:table-row>
        <table:table-row table:style-name="Tabela3.4">
          <table:table-cell table:style-name="Tabela3.A70" office:value-type="string">
            <text:p text:style-name="P13">lipa</text:p>
          </table:table-cell>
          <table:table-cell table:style-name="Tabela3.B70" office:value-type="string">
            <text:p text:style-name="P13"><text:s/>op. liściaste</text:p>
          </table:table-cell>
          <table:table-cell table:style-name="Tabela3.C4" office:value-type="float" office:value="0.87">
            <text:p text:style-name="P13">0,87</text:p>
          </table:table-cell>
          <table:table-cell table:style-name="Tabela3.D18" office:value-type="float" office:value="46">
            <text:p text:style-name="P13">46,00</text:p>
          </table:table-cell>
          <table:table-cell table:style-name="Tabela3.E72" office:value-type="string">
            <text:p text:style-name="P13"/>
            <text:p text:style-name="P13">40,02</text:p>
          </table:table-cell>
          <table:table-cell table:style-name="Tabela3.F72" office:value-type="string">
            <text:p text:style-name="P13"/>
            <text:p text:style-name="P13">3,20</text:p>
          </table:table-cell>
          <table:table-cell table:style-name="Tabela3.G72" office:value-type="string">
            <text:p text:style-name="P13"/>
            <text:p text:style-name="P13">43,22</text:p>
          </table:table-cell>
        </table:table-row>
        <table:table-row table:style-name="Tabela3.4">
          <table:table-cell table:style-name="Tabela3.A70" office:value-type="string">
            <text:p text:style-name="P13">lipa</text:p>
          </table:table-cell>
          <table:table-cell table:style-name="Tabela3.B70" office:value-type="string">
            <text:p text:style-name="P13"><text:s/>op. liściaste</text:p>
          </table:table-cell>
          <table:table-cell table:style-name="Tabela3.C4" office:value-type="float" office:value="0.4">
            <text:p text:style-name="P13">0,40</text:p>
          </table:table-cell>
          <table:table-cell table:style-name="Tabela3.D18" office:value-type="float" office:value="46">
            <text:p text:style-name="P13">46,00</text:p>
          </table:table-cell>
          <table:table-cell table:style-name="Tabela3.E72" office:value-type="string">
            <text:p text:style-name="P13"/>
            <text:p text:style-name="P13">18,40</text:p>
          </table:table-cell>
          <table:table-cell table:style-name="Tabela3.F72" office:value-type="string">
            <text:p text:style-name="P13"/>
            <text:p text:style-name="P13">1,47</text:p>
          </table:table-cell>
          <table:table-cell table:style-name="Tabela3.G72" office:value-type="string">
            <text:p text:style-name="P13"/>
            <text:p text:style-name="P13">19,87</text:p>
          </table:table-cell>
        </table:table-row>
        <table:table-row table:style-name="Tabela3.4">
          <table:table-cell table:style-name="Tabela3.A70" office:value-type="string">
            <text:p text:style-name="P13">kasztan</text:p>
          </table:table-cell>
          <table:table-cell table:style-name="Tabela3.B70" office:value-type="string">
            <text:p text:style-name="P13"><text:s/>op. liściaste</text:p>
          </table:table-cell>
          <table:table-cell table:style-name="Tabela3.C4" office:value-type="float" office:value="0.42">
            <text:p text:style-name="P13">0,42</text:p>
          </table:table-cell>
          <table:table-cell table:style-name="Tabela3.D18" office:value-type="float" office:value="46">
            <text:p text:style-name="P13">46,00</text:p>
          </table:table-cell>
          <table:table-cell table:style-name="Tabela3.E72" office:value-type="string">
            <text:p text:style-name="P13"/>
            <text:p text:style-name="P13">19,32</text:p>
          </table:table-cell>
          <table:table-cell table:style-name="Tabela3.F72" office:value-type="string">
            <text:p text:style-name="P13"/>
            <text:p text:style-name="P13">1,55</text:p>
          </table:table-cell>
          <table:table-cell table:style-name="Tabela3.G72" office:value-type="string">
            <text:p text:style-name="P13"/>
            <text:p text:style-name="P13">20,87</text:p>
          </table:table-cell>
        </table:table-row>
        <text:soft-page-break/>
        <table:table-row table:style-name="Tabela3.4">
          <table:table-cell table:style-name="Tabela3.A70" office:value-type="string">
            <text:p text:style-name="P13">lipa</text:p>
          </table:table-cell>
          <table:table-cell table:style-name="Tabela3.B70" office:value-type="string">
            <text:p text:style-name="P13"><text:s/>op. liściaste</text:p>
          </table:table-cell>
          <table:table-cell table:style-name="Tabela3.C4" office:value-type="float" office:value="0.81">
            <text:p text:style-name="P13">0,81</text:p>
          </table:table-cell>
          <table:table-cell table:style-name="Tabela3.D18" office:value-type="float" office:value="46">
            <text:p text:style-name="P13">46,00</text:p>
          </table:table-cell>
          <table:table-cell table:style-name="Tabela3.E72" office:value-type="string">
            <text:p text:style-name="P13"/>
            <text:p text:style-name="P13">37,26</text:p>
          </table:table-cell>
          <table:table-cell table:style-name="Tabela3.F72" office:value-type="string">
            <text:p text:style-name="P13"/>
            <text:p text:style-name="P13">2,98</text:p>
          </table:table-cell>
          <table:table-cell table:style-name="Tabela3.G72" office:value-type="string">
            <text:p text:style-name="P13"/>
            <text:p text:style-name="P13">40,24</text:p>
          </table:table-cell>
        </table:table-row>
        <table:table-row table:style-name="Tabela3.4">
          <table:table-cell table:style-name="Tabela3.A70" office:value-type="string">
            <text:p text:style-name="P13"/>
            <text:p text:style-name="P13">Klon zwycz.</text:p>
          </table:table-cell>
          <table:table-cell table:style-name="Tabela3.B70" office:value-type="string">
            <text:p text:style-name="P13"><text:s/>op. liściaste</text:p>
          </table:table-cell>
          <table:table-cell table:style-name="Tabela3.C4" office:value-type="float" office:value="1.55">
            <text:p text:style-name="P13">1,55</text:p>
          </table:table-cell>
          <table:table-cell table:style-name="Tabela3.D18" office:value-type="float" office:value="46">
            <text:p text:style-name="P13">46,00</text:p>
          </table:table-cell>
          <table:table-cell table:style-name="Tabela3.E72" office:value-type="string">
            <text:p text:style-name="P13"/>
            <text:p text:style-name="P13">71,30</text:p>
          </table:table-cell>
          <table:table-cell table:style-name="Tabela3.F72" office:value-type="string">
            <text:p text:style-name="P13"/>
            <text:p text:style-name="P13">5,70</text:p>
          </table:table-cell>
          <table:table-cell table:style-name="Tabela3.G72" office:value-type="string">
            <text:p text:style-name="P13"/>
            <text:p text:style-name="P13">77,00</text:p>
          </table:table-cell>
        </table:table-row>
        <table:table-row table:style-name="Tabela3.4">
          <table:table-cell table:style-name="Tabela3.A70" office:value-type="string">
            <text:p text:style-name="P13">Klon zwycz.</text:p>
          </table:table-cell>
          <table:table-cell table:style-name="Tabela3.B70" office:value-type="string">
            <text:p text:style-name="P13"><text:s/>op. liściaste</text:p>
          </table:table-cell>
          <table:table-cell table:style-name="Tabela3.C4" office:value-type="float" office:value="1.92">
            <text:p text:style-name="P13">1,92</text:p>
          </table:table-cell>
          <table:table-cell table:style-name="Tabela3.D18" office:value-type="float" office:value="46">
            <text:p text:style-name="P13">46,00</text:p>
          </table:table-cell>
          <table:table-cell table:style-name="Tabela3.E72" office:value-type="string">
            <text:p text:style-name="P13"/>
            <text:p text:style-name="P13">88,32</text:p>
          </table:table-cell>
          <table:table-cell table:style-name="Tabela3.F72" office:value-type="string">
            <text:p text:style-name="P13"/>
            <text:p text:style-name="P13">7,07</text:p>
          </table:table-cell>
          <table:table-cell table:style-name="Tabela3.G72" office:value-type="string">
            <text:p text:style-name="P13"/>
            <text:p text:style-name="P13">95,39</text:p>
          </table:table-cell>
        </table:table-row>
        <table:table-row table:style-name="Tabela3.4">
          <table:table-cell table:style-name="Tabela3.A70" office:value-type="string">
            <text:p text:style-name="P13">Śliwa domowa</text:p>
          </table:table-cell>
          <table:table-cell table:style-name="Tabela3.B70" office:value-type="string">
            <text:p text:style-name="P13"><text:s/>op. liściaste</text:p>
          </table:table-cell>
          <table:table-cell table:style-name="Tabela3.C4" office:value-type="float" office:value="0.78">
            <text:p text:style-name="P13">0,78</text:p>
          </table:table-cell>
          <table:table-cell table:style-name="Tabela3.D18" office:value-type="float" office:value="46">
            <text:p text:style-name="P13">46,00</text:p>
          </table:table-cell>
          <table:table-cell table:style-name="Tabela3.E72" office:value-type="string">
            <text:p text:style-name="P13"/>
            <text:p text:style-name="P13">35,88</text:p>
          </table:table-cell>
          <table:table-cell table:style-name="Tabela3.F72" office:value-type="string">
            <text:p text:style-name="P13"/>
            <text:p text:style-name="P13">2,87</text:p>
          </table:table-cell>
          <table:table-cell table:style-name="Tabela3.G72" office:value-type="string">
            <text:p text:style-name="P13"/>
            <text:p text:style-name="P13">38,75</text:p>
          </table:table-cell>
        </table:table-row>
        <table:table-row table:style-name="Tabela3.4">
          <table:table-cell table:style-name="Tabela3.A70" office:value-type="string">
            <text:p text:style-name="P13">lipa</text:p>
          </table:table-cell>
          <table:table-cell table:style-name="Tabela3.B70" office:value-type="string">
            <text:p text:style-name="P13"><text:s/>op. liściaste</text:p>
          </table:table-cell>
          <table:table-cell table:style-name="Tabela3.C4" office:value-type="float" office:value="0.85">
            <text:p text:style-name="P13">0,85</text:p>
          </table:table-cell>
          <table:table-cell table:style-name="Tabela3.D18" office:value-type="float" office:value="46">
            <text:p text:style-name="P13">46,00</text:p>
          </table:table-cell>
          <table:table-cell table:style-name="Tabela3.E72" office:value-type="string">
            <text:p text:style-name="P13"/>
            <text:p text:style-name="P13">39,10</text:p>
          </table:table-cell>
          <table:table-cell table:style-name="Tabela3.F72" office:value-type="string">
            <text:p text:style-name="P13"/>
            <text:p text:style-name="P13">3,13</text:p>
          </table:table-cell>
          <table:table-cell table:style-name="Tabela3.G72" office:value-type="string">
            <text:p text:style-name="P13"/>
            <text:p text:style-name="P13">42,23</text:p>
          </table:table-cell>
        </table:table-row>
        <table:table-row table:style-name="Tabela3.4">
          <table:table-cell table:style-name="Tabela3.A70" office:value-type="string">
            <text:p text:style-name="P13">Topola czarna</text:p>
          </table:table-cell>
          <table:table-cell table:style-name="Tabela3.B70" office:value-type="string">
            <text:p text:style-name="P12"><text:s text:c="3"/>op. liściaste</text:p>
          </table:table-cell>
          <table:table-cell table:style-name="Tabela3.C4" office:value-type="float" office:value="2.6">
            <text:p text:style-name="P13">2,60</text:p>
          </table:table-cell>
          <table:table-cell table:style-name="Tabela3.D18" office:value-type="float" office:value="46">
            <text:p text:style-name="P13">46,00</text:p>
          </table:table-cell>
          <table:table-cell table:style-name="Tabela3.E72" office:value-type="string">
            <text:p text:style-name="P13"/>
            <text:p text:style-name="P13">119,60</text:p>
          </table:table-cell>
          <table:table-cell table:style-name="Tabela3.F72" office:value-type="string">
            <text:p text:style-name="P13"/>
            <text:p text:style-name="P13">9,57</text:p>
          </table:table-cell>
          <table:table-cell table:style-name="Tabela3.G72" office:value-type="string">
            <text:p text:style-name="P13"/>
            <text:p text:style-name="P13">129,17</text:p>
          </table:table-cell>
        </table:table-row>
        <table:table-row table:style-name="Tabela3.4">
          <table:table-cell table:style-name="Tabela3.A70" office:value-type="string">
            <text:p text:style-name="P13">jesionoklon</text:p>
          </table:table-cell>
          <table:table-cell table:style-name="Tabela3.B70" office:value-type="string">
            <text:p text:style-name="P12"><text:s text:c="3"/>op. liściaste</text:p>
          </table:table-cell>
          <table:table-cell table:style-name="Tabela3.C4" office:value-type="float" office:value="1.95">
            <text:p text:style-name="P13">1,95</text:p>
          </table:table-cell>
          <table:table-cell table:style-name="Tabela3.D18" office:value-type="float" office:value="46">
            <text:p text:style-name="P13">46,00</text:p>
          </table:table-cell>
          <table:table-cell table:style-name="Tabela3.E72" office:value-type="string">
            <text:p text:style-name="P13"/>
            <text:p text:style-name="P13">89,70</text:p>
          </table:table-cell>
          <table:table-cell table:style-name="Tabela3.F72" office:value-type="string">
            <text:p text:style-name="P13"/>
            <text:p text:style-name="P13">7,18</text:p>
          </table:table-cell>
          <table:table-cell table:style-name="Tabela3.G72" office:value-type="string">
            <text:p text:style-name="P13"/>
            <text:p text:style-name="P13">96,88</text:p>
          </table:table-cell>
        </table:table-row>
        <table:table-row table:style-name="Tabela3.4">
          <table:table-cell table:style-name="Tabela3.A72" table:number-columns-spanned="2" office:value-type="string">
            <text:p text:style-name="P13">razem</text:p>
          </table:table-cell>
          <table:covered-table-cell/>
          <table:table-cell table:style-name="Tabela3.C4" office:value-type="float" office:value="26.3">
            <text:p text:style-name="P15">26,30</text:p>
          </table:table-cell>
          <table:table-cell table:style-name="Tabela3.D18">
            <text:p text:style-name="P13"/>
          </table:table-cell>
          <table:table-cell table:style-name="Tabela3.E72" office:value-type="string">
            <text:p text:style-name="P15"/>
          </table:table-cell>
          <table:table-cell table:style-name="Tabela3.F72" office:value-type="string">
            <text:p text:style-name="P15"/>
          </table:table-cell>
          <table:table-cell table:style-name="Tabela3.G72" office:value-type="string">
            <text:p text:style-name="P15"/>
          </table:table-cell>
        </table:table-row>
        <table:table-row table:style-name="Tabela3.4">
          <table:table-cell table:style-name="Tabela3.A69" table:number-columns-spanned="7" office:value-type="string">
            <text:p text:style-name="P15">Część 3 d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70" office:value-type="string">
            <text:p text:style-name="P13">Brzoza brod.</text:p>
          </table:table-cell>
          <table:table-cell table:style-name="Tabela3.B70" office:value-type="string">
            <text:p text:style-name="P13"><text:s/>op. liściaste</text:p>
          </table:table-cell>
          <table:table-cell table:style-name="Tabela3.C4" office:value-type="float" office:value="0.25">
            <text:p text:style-name="P13">0,25</text:p>
          </table:table-cell>
          <table:table-cell table:style-name="Tabela3.D18" office:value-type="float" office:value="50">
            <text:p text:style-name="P13">50,00</text:p>
          </table:table-cell>
          <table:table-cell table:style-name="Tabela3.E72" office:value-type="string">
            <text:p text:style-name="P13"/>
            <text:p text:style-name="P13">12,50</text:p>
          </table:table-cell>
          <table:table-cell table:style-name="Tabela3.F72" office:value-type="string">
            <text:p text:style-name="P13"/>
            <text:p text:style-name="P13">1,00</text:p>
          </table:table-cell>
          <table:table-cell table:style-name="Tabela3.G72" office:value-type="string">
            <text:p text:style-name="P13"/>
            <text:p text:style-name="P13">13,50</text:p>
          </table:table-cell>
        </table:table-row>
        <table:table-row table:style-name="Tabela3.4">
          <table:table-cell table:style-name="Tabela3.A70" office:value-type="string">
            <text:p text:style-name="P13">brzoza</text:p>
          </table:table-cell>
          <table:table-cell table:style-name="Tabela3.B70" office:value-type="string">
            <text:p text:style-name="P13"/>
            <text:p text:style-name="P13">op. liściaste</text:p>
          </table:table-cell>
          <table:table-cell table:style-name="Tabela3.C4" office:value-type="float" office:value="1.95">
            <text:p text:style-name="P13">1,95</text:p>
          </table:table-cell>
          <table:table-cell table:style-name="Tabela3.D18" office:value-type="float" office:value="50">
            <text:p text:style-name="P13">50,00</text:p>
          </table:table-cell>
          <table:table-cell table:style-name="Tabela3.E72" office:value-type="string">
            <text:p text:style-name="P13"/>
            <text:p text:style-name="P13">97,50</text:p>
          </table:table-cell>
          <table:table-cell table:style-name="Tabela3.F72" office:value-type="string">
            <text:p text:style-name="P13"/>
            <text:p text:style-name="P13">7,80</text:p>
          </table:table-cell>
          <table:table-cell table:style-name="Tabela3.G72" office:value-type="string">
            <text:p text:style-name="P13"/>
            <text:p text:style-name="P13">105,30</text:p>
          </table:table-cell>
        </table:table-row>
        <table:table-row table:style-name="Tabela3.4">
          <table:table-cell table:style-name="Tabela3.A72" table:number-columns-spanned="2" office:value-type="string">
            <text:p text:style-name="P15"/>
          </table:table-cell>
          <table:covered-table-cell/>
          <table:table-cell table:style-name="Tabela3.C4" office:value-type="float" office:value="2.2">
            <text:p text:style-name="P15">2,20</text:p>
          </table:table-cell>
          <table:table-cell table:style-name="Tabela3.D18">
            <text:p text:style-name="P15"/>
          </table:table-cell>
          <table:table-cell table:style-name="Tabela3.E72" office:value-type="string">
            <text:p text:style-name="P15"/>
          </table:table-cell>
          <table:table-cell table:style-name="Tabela3.F72" office:value-type="string">
            <text:p text:style-name="P15"/>
          </table:table-cell>
          <table:table-cell table:style-name="Tabela3.G72" office:value-type="string">
            <text:p text:style-name="P15"/>
          </table:table-cell>
        </table:table-row>
        <table:table-row table:style-name="Tabela3.4">
          <table:table-cell table:style-name="Tabela3.A72" table:number-columns-spanned="2" office:value-type="string">
            <text:p text:style-name="P13">ogółem</text:p>
          </table:table-cell>
          <table:covered-table-cell/>
          <table:table-cell table:style-name="Tabela3.C4" office:value-type="float" office:value="29.47">
            <text:p text:style-name="P15">29,47</text:p>
          </table:table-cell>
          <table:table-cell table:style-name="Tabela3.D18">
            <text:p text:style-name="P15"/>
          </table:table-cell>
          <table:table-cell table:style-name="Tabela3.E72" office:value-type="string">
            <text:p text:style-name="P15"/>
          </table:table-cell>
          <table:table-cell table:style-name="Tabela3.F72" office:value-type="string">
            <text:p text:style-name="P15"/>
          </table:table-cell>
          <table:table-cell table:style-name="Tabela3.G72" office:value-type="string">
            <text:p text:style-name="P15"/>
          </table:table-cell>
        </table:table-row>
        <table:table-row table:style-name="Tabela3.4">
          <table:table-cell table:style-name="Tabela3.A69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69" table:number-columns-spanned="7" office:value-type="string">
            <text:p text:style-name="P15">Część 1 d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70" office:value-type="string">
            <text:p text:style-name="P13">Świerk posp.</text:p>
          </table:table-cell>
          <table:table-cell table:style-name="Tabela3.B70" office:value-type="string">
            <text:p text:style-name="P13"><text:s/>op. iglaste</text:p>
          </table:table-cell>
          <table:table-cell table:style-name="Tabela3.C4" office:value-type="float" office:value="0.04">
            <text:p text:style-name="P13">0,04</text:p>
          </table:table-cell>
          <table:table-cell table:style-name="Tabela3.C4" office:value-type="float" office:value="10">
            <text:p text:style-name="P13">10,00</text:p>
          </table:table-cell>
          <table:table-cell table:style-name="Tabela3.E72" office:value-type="string">
            <text:p text:style-name="P13"/>
            <text:p text:style-name="P13">0,4</text:p>
          </table:table-cell>
          <table:table-cell table:style-name="Tabela3.F72" office:value-type="string">
            <text:p text:style-name="P13"/>
            <text:p text:style-name="P13">0,03</text:p>
          </table:table-cell>
          <table:table-cell table:style-name="Tabela3.G72" office:value-type="string">
            <text:p text:style-name="P13"/>
            <text:p text:style-name="P13">0,43</text:p>
          </table:table-cell>
        </table:table-row>
        <table:table-row table:style-name="Tabela3.4">
          <table:table-cell table:style-name="Tabela3.A70" office:value-type="string">
            <text:p text:style-name="P13">Świerk posp.</text:p>
          </table:table-cell>
          <table:table-cell table:style-name="Tabela3.B70" office:value-type="string">
            <text:p text:style-name="P13"><text:s/>op. iglaste</text:p>
          </table:table-cell>
          <table:table-cell table:style-name="Tabela3.C4" office:value-type="float" office:value="0.01">
            <text:p text:style-name="P13">0,01</text:p>
          </table:table-cell>
          <table:table-cell table:style-name="Tabela3.C4" office:value-type="float" office:value="10">
            <text:p text:style-name="P13">10,00</text:p>
          </table:table-cell>
          <table:table-cell table:style-name="Tabela3.E72" office:value-type="string">
            <text:p text:style-name="P13"/>
            <text:p text:style-name="P13">0,1</text:p>
          </table:table-cell>
          <table:table-cell table:style-name="Tabela3.F72" office:value-type="string">
            <text:p text:style-name="P13"/>
            <text:p text:style-name="P13">0,01</text:p>
          </table:table-cell>
          <table:table-cell table:style-name="Tabela3.G72" office:value-type="string">
            <text:p text:style-name="P13"/>
            <text:p text:style-name="P13">0,11</text:p>
          </table:table-cell>
        </table:table-row>
        <table:table-row table:style-name="Tabela3.4">
          <table:table-cell table:style-name="Tabela3.A70" office:value-type="string">
            <text:p text:style-name="P13">Modrzew polski</text:p>
          </table:table-cell>
          <table:table-cell table:style-name="Tabela3.B70" office:value-type="string">
            <text:p text:style-name="P13"><text:s/>op. iglaste</text:p>
          </table:table-cell>
          <table:table-cell table:style-name="Tabela3.C4" office:value-type="float" office:value="0.01">
            <text:p text:style-name="P13">0,01</text:p>
          </table:table-cell>
          <table:table-cell table:style-name="Tabela3.C4" office:value-type="float" office:value="10">
            <text:p text:style-name="P13">10,00</text:p>
          </table:table-cell>
          <table:table-cell table:style-name="Tabela3.E72" office:value-type="string">
            <text:p text:style-name="P13"/>
            <text:p text:style-name="P13">0,1</text:p>
          </table:table-cell>
          <table:table-cell table:style-name="Tabela3.F72" office:value-type="string">
            <text:p text:style-name="P13"/>
            <text:p text:style-name="P13">0,01</text:p>
          </table:table-cell>
          <table:table-cell table:style-name="Tabela3.G72" office:value-type="string">
            <text:p text:style-name="P13"/>
            <text:p text:style-name="P13">0,11</text:p>
          </table:table-cell>
        </table:table-row>
        <table:table-row table:style-name="Tabela3.4">
          <table:table-cell table:style-name="Tabela3.A70" office:value-type="string">
            <text:p text:style-name="P13">Świerk posp.</text:p>
          </table:table-cell>
          <table:table-cell table:style-name="Tabela3.B70" office:value-type="string">
            <text:p text:style-name="P13"><text:s/>op. iglaste</text:p>
          </table:table-cell>
          <table:table-cell table:style-name="Tabela3.C4" office:value-type="float" office:value="0.05">
            <text:p text:style-name="P13">0,05</text:p>
          </table:table-cell>
          <table:table-cell table:style-name="Tabela3.C4" office:value-type="float" office:value="10">
            <text:p text:style-name="P13">10,00</text:p>
          </table:table-cell>
          <table:table-cell table:style-name="Tabela3.E72" office:value-type="string">
            <text:p text:style-name="P13"/>
            <text:p text:style-name="P13">0,5</text:p>
          </table:table-cell>
          <table:table-cell table:style-name="Tabela3.F72" office:value-type="string">
            <text:p text:style-name="P13"/>
            <text:p text:style-name="P13">0,04</text:p>
          </table:table-cell>
          <table:table-cell table:style-name="Tabela3.G72" office:value-type="string">
            <text:p text:style-name="P13"/>
            <text:p text:style-name="P13">0,54</text:p>
          </table:table-cell>
        </table:table-row>
        <text:soft-page-break/>
        <table:table-row table:style-name="Tabela3.4">
          <table:table-cell table:style-name="Tabela3.A72" table:number-columns-spanned="2" office:value-type="string">
            <text:p text:style-name="P13">razem</text:p>
          </table:table-cell>
          <table:covered-table-cell/>
          <table:table-cell table:style-name="Tabela3.C4" office:value-type="float" office:value="0.11">
            <text:p text:style-name="P15">0,11</text:p>
          </table:table-cell>
          <table:table-cell table:style-name="Tabela3.C4">
            <text:p text:style-name="P15"/>
          </table:table-cell>
          <table:table-cell table:style-name="Tabela3.E72" office:value-type="string">
            <text:p text:style-name="P15"/>
          </table:table-cell>
          <table:table-cell table:style-name="Tabela3.F72" office:value-type="string">
            <text:p text:style-name="P15"/>
          </table:table-cell>
          <table:table-cell table:style-name="Tabela3.G72" office:value-type="string">
            <text:p text:style-name="P15"/>
          </table:table-cell>
        </table:table-row>
        <table:table-row table:style-name="Tabela3.4">
          <table:table-cell table:style-name="Tabela3.A69" table:number-columns-spanned="7" office:value-type="string">
            <text:p text:style-name="P15">Część 2d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70" office:value-type="string">
            <text:p text:style-name="P13">Sosna zwyczajna</text:p>
          </table:table-cell>
          <table:table-cell table:style-name="Tabela3.B70" office:value-type="string">
            <text:p text:style-name="P12"><text:s text:c="5"/>op. iglaste</text:p>
          </table:table-cell>
          <table:table-cell table:style-name="Tabela3.C4" office:value-type="float" office:value="6.5">
            <text:p text:style-name="P13">6,50</text:p>
          </table:table-cell>
          <table:table-cell table:style-name="Tabela3.D18" office:value-type="float" office:value="40">
            <text:p text:style-name="P13">40,00</text:p>
          </table:table-cell>
          <table:table-cell table:style-name="Tabela3.E72" office:value-type="string">
            <text:p text:style-name="P13"/>
            <text:p text:style-name="P13">260,00</text:p>
          </table:table-cell>
          <table:table-cell table:style-name="Tabela3.F72" office:value-type="string">
            <text:p text:style-name="P13"/>
            <text:p text:style-name="P13">20,80</text:p>
          </table:table-cell>
          <table:table-cell table:style-name="Tabela3.G72" office:value-type="string">
            <text:p text:style-name="P13"/>
            <text:p text:style-name="P13">280,80</text:p>
          </table:table-cell>
        </table:table-row>
        <table:table-row table:style-name="Tabela3.4">
          <table:table-cell table:style-name="Tabela3.A70" office:value-type="string">
            <text:p text:style-name="P13">Modrzew polski</text:p>
          </table:table-cell>
          <table:table-cell table:style-name="Tabela3.B70" office:value-type="string">
            <text:p text:style-name="P13"><text:s/>op. iglaste</text:p>
          </table:table-cell>
          <table:table-cell table:style-name="Tabela3.C4" office:value-type="float" office:value="0.2">
            <text:p text:style-name="P13">0,20</text:p>
          </table:table-cell>
          <table:table-cell table:style-name="Tabela3.D18" office:value-type="float" office:value="40">
            <text:p text:style-name="P13">40,00</text:p>
          </table:table-cell>
          <table:table-cell table:style-name="Tabela3.E72" office:value-type="string">
            <text:p text:style-name="P13"/>
            <text:p text:style-name="P13">8,00</text:p>
          </table:table-cell>
          <table:table-cell table:style-name="Tabela3.F72" office:value-type="string">
            <text:p text:style-name="P13"/>
            <text:p text:style-name="P13">0,64</text:p>
          </table:table-cell>
          <table:table-cell table:style-name="Tabela3.G72" office:value-type="string">
            <text:p text:style-name="P13"/>
            <text:p text:style-name="P13">8,64</text:p>
          </table:table-cell>
        </table:table-row>
        <table:table-row table:style-name="Tabela3.4">
          <table:table-cell table:style-name="Tabela3.A70" office:value-type="string">
            <text:p text:style-name="P13">Sosna zwyczajna</text:p>
          </table:table-cell>
          <table:table-cell table:style-name="Tabela3.B70" office:value-type="string">
            <text:p text:style-name="P13"><text:s/>op. iglaste</text:p>
          </table:table-cell>
          <table:table-cell table:style-name="Tabela3.C4" office:value-type="float" office:value="1.6">
            <text:p text:style-name="P13">1,60</text:p>
          </table:table-cell>
          <table:table-cell table:style-name="Tabela3.C4" office:value-type="float" office:value="40">
            <text:p text:style-name="P13">40,00</text:p>
          </table:table-cell>
          <table:table-cell table:style-name="Tabela3.E72" office:value-type="string">
            <text:p text:style-name="P13"/>
            <text:p text:style-name="P13">64,00</text:p>
          </table:table-cell>
          <table:table-cell table:style-name="Tabela3.F72" office:value-type="string">
            <text:p text:style-name="P13"/>
            <text:p text:style-name="P13">5,12</text:p>
          </table:table-cell>
          <table:table-cell table:style-name="Tabela3.G72" office:value-type="string">
            <text:p text:style-name="P13"/>
            <text:p text:style-name="P13">69,12</text:p>
          </table:table-cell>
        </table:table-row>
        <table:table-row table:style-name="Tabela3.4">
          <table:table-cell table:style-name="Tabela3.A70" office:value-type="string">
            <text:p text:style-name="P13">Sosna zwycz.</text:p>
          </table:table-cell>
          <table:table-cell table:style-name="Tabela3.B70" office:value-type="string">
            <text:p text:style-name="P13"><text:s/>op. iglaste</text:p>
          </table:table-cell>
          <table:table-cell table:style-name="Tabela3.C62" office:value-type="float" office:value="0.86">
            <text:p text:style-name="P13">0,86</text:p>
          </table:table-cell>
          <table:table-cell table:style-name="Tabela3.C4" office:value-type="float" office:value="40">
            <text:p text:style-name="P13">40,00</text:p>
          </table:table-cell>
          <table:table-cell table:style-name="Tabela3.E72" office:value-type="string">
            <text:p text:style-name="P13"/>
            <text:p text:style-name="P13">34,40</text:p>
          </table:table-cell>
          <table:table-cell table:style-name="Tabela3.F72" office:value-type="string">
            <text:p text:style-name="P13"/>
            <text:p text:style-name="P13">2,75</text:p>
          </table:table-cell>
          <table:table-cell table:style-name="Tabela3.G72" office:value-type="string">
            <text:p text:style-name="P13"/>
            <text:p text:style-name="P13">37,15</text:p>
          </table:table-cell>
        </table:table-row>
        <table:table-row table:style-name="Tabela3.4">
          <table:table-cell table:style-name="Tabela3.A70" office:value-type="string">
            <text:p text:style-name="P13">Sosna zwycz.</text:p>
          </table:table-cell>
          <table:table-cell table:style-name="Tabela3.B70" office:value-type="string">
            <text:p text:style-name="P13"><text:s/>op. iglaste</text:p>
          </table:table-cell>
          <table:table-cell table:style-name="Tabela3.C4" office:value-type="float" office:value="0.7">
            <text:p text:style-name="P13">0,70</text:p>
          </table:table-cell>
          <table:table-cell table:style-name="Tabela3.D18" office:value-type="float" office:value="40">
            <text:p text:style-name="P13">40,00</text:p>
          </table:table-cell>
          <table:table-cell table:style-name="Tabela3.E72" office:value-type="string">
            <text:p text:style-name="P13"/>
            <text:p text:style-name="P13">28,00</text:p>
          </table:table-cell>
          <table:table-cell table:style-name="Tabela3.F72" office:value-type="string">
            <text:p text:style-name="P13"/>
            <text:p text:style-name="P13">2,24</text:p>
          </table:table-cell>
          <table:table-cell table:style-name="Tabela3.G72" office:value-type="string">
            <text:p text:style-name="P13"/>
            <text:p text:style-name="P13">30,24</text:p>
          </table:table-cell>
        </table:table-row>
        <table:table-row table:style-name="Tabela3.4">
          <table:table-cell table:style-name="Tabela3.A70" office:value-type="string">
            <text:p text:style-name="P13">Sosna zwycz.</text:p>
          </table:table-cell>
          <table:table-cell table:style-name="Tabela3.B70" office:value-type="string">
            <text:p text:style-name="P13"><text:s/>op. iglaste</text:p>
          </table:table-cell>
          <table:table-cell table:style-name="Tabela3.C4" office:value-type="float" office:value="8.23">
            <text:p text:style-name="P13">8,23</text:p>
          </table:table-cell>
          <table:table-cell table:style-name="Tabela3.D18" office:value-type="float" office:value="40">
            <text:p text:style-name="P13">40,00</text:p>
          </table:table-cell>
          <table:table-cell table:style-name="Tabela3.E72" office:value-type="string">
            <text:p text:style-name="P13"/>
            <text:p text:style-name="P13">329,20</text:p>
          </table:table-cell>
          <table:table-cell table:style-name="Tabela3.F72" office:value-type="string">
            <text:p text:style-name="P13"/>
            <text:p text:style-name="P13">26,34</text:p>
          </table:table-cell>
          <table:table-cell table:style-name="Tabela3.G72" office:value-type="string">
            <text:p text:style-name="P13"/>
            <text:p text:style-name="P13">355,54</text:p>
          </table:table-cell>
        </table:table-row>
        <table:table-row table:style-name="Tabela3.4">
          <table:table-cell table:style-name="Tabela3.A70" office:value-type="string">
            <text:p text:style-name="P13">Sosna zwycz.</text:p>
          </table:table-cell>
          <table:table-cell table:style-name="Tabela3.B70" office:value-type="string">
            <text:p text:style-name="P13"><text:s/>op. iglaste</text:p>
          </table:table-cell>
          <table:table-cell table:style-name="Tabela3.C4" office:value-type="float" office:value="7.51">
            <text:p text:style-name="P13">7,51</text:p>
          </table:table-cell>
          <table:table-cell table:style-name="Tabela3.D18" office:value-type="float" office:value="40">
            <text:p text:style-name="P13">40,00</text:p>
          </table:table-cell>
          <table:table-cell table:style-name="Tabela3.E72" office:value-type="string">
            <text:p text:style-name="P13"/>
            <text:p text:style-name="P13">300,40</text:p>
          </table:table-cell>
          <table:table-cell table:style-name="Tabela3.F72" office:value-type="string">
            <text:p text:style-name="P13"/>
            <text:p text:style-name="P13">24,03</text:p>
          </table:table-cell>
          <table:table-cell table:style-name="Tabela3.G72" office:value-type="string">
            <text:p text:style-name="P13"/>
            <text:p text:style-name="P13">324,43</text:p>
          </table:table-cell>
        </table:table-row>
        <table:table-row table:style-name="Tabela3.4">
          <table:table-cell table:style-name="Tabela3.A70" office:value-type="string">
            <text:p text:style-name="P13">Sosna zwycz.</text:p>
          </table:table-cell>
          <table:table-cell table:style-name="Tabela3.B70" office:value-type="string">
            <text:p text:style-name="P13"><text:s/>op. iglaste</text:p>
          </table:table-cell>
          <table:table-cell table:style-name="Tabela3.C4" office:value-type="float" office:value="1.8">
            <text:p text:style-name="P13">1,80</text:p>
          </table:table-cell>
          <table:table-cell table:style-name="Tabela3.D18" office:value-type="float" office:value="40">
            <text:p text:style-name="P13">40,00</text:p>
          </table:table-cell>
          <table:table-cell table:style-name="Tabela3.E72" office:value-type="string">
            <text:p text:style-name="P13"/>
            <text:p text:style-name="P13">72,00</text:p>
          </table:table-cell>
          <table:table-cell table:style-name="Tabela3.F72" office:value-type="string">
            <text:p text:style-name="P13"/>
            <text:p text:style-name="P13">5,76</text:p>
          </table:table-cell>
          <table:table-cell table:style-name="Tabela3.G72" office:value-type="string">
            <text:p text:style-name="P13"/>
            <text:p text:style-name="P13">77,76</text:p>
          </table:table-cell>
        </table:table-row>
        <table:table-row table:style-name="Tabela3.4">
          <table:table-cell table:style-name="Tabela3.A70" office:value-type="string">
            <text:p text:style-name="P13">Sosna zwycz.</text:p>
          </table:table-cell>
          <table:table-cell table:style-name="Tabela3.B70" office:value-type="string">
            <text:p text:style-name="P13"><text:s/>op. iglaste</text:p>
          </table:table-cell>
          <table:table-cell table:style-name="Tabela3.C4" office:value-type="float" office:value="0.7">
            <text:p text:style-name="P13">0,70</text:p>
          </table:table-cell>
          <table:table-cell table:style-name="Tabela3.D18" office:value-type="float" office:value="40">
            <text:p text:style-name="P13">40,00</text:p>
          </table:table-cell>
          <table:table-cell table:style-name="Tabela3.E72" office:value-type="string">
            <text:p text:style-name="P13"/>
            <text:p text:style-name="P13">28,00</text:p>
          </table:table-cell>
          <table:table-cell table:style-name="Tabela3.F72" office:value-type="string">
            <text:p text:style-name="P13"/>
            <text:p text:style-name="P13">2,24</text:p>
          </table:table-cell>
          <table:table-cell table:style-name="Tabela3.G72" office:value-type="string">
            <text:p text:style-name="P13"/>
            <text:p text:style-name="P13">30,24</text:p>
          </table:table-cell>
        </table:table-row>
        <table:table-row table:style-name="Tabela3.4">
          <table:table-cell table:style-name="Tabela3.A72" table:number-columns-spanned="2" office:value-type="string">
            <text:p text:style-name="P13">razem</text:p>
          </table:table-cell>
          <table:covered-table-cell/>
          <table:table-cell table:style-name="Tabela3.C4" office:value-type="float" office:value="28.1">
            <text:p text:style-name="P15">28,10</text:p>
          </table:table-cell>
          <table:table-cell table:style-name="Tabela3.D18">
            <text:p text:style-name="P15"/>
          </table:table-cell>
          <table:table-cell table:style-name="Tabela3.E72" office:value-type="string">
            <text:p text:style-name="P15"/>
          </table:table-cell>
          <table:table-cell table:style-name="Tabela3.F72" office:value-type="string">
            <text:p text:style-name="P15"/>
          </table:table-cell>
          <table:table-cell table:style-name="Tabela3.G72" office:value-type="string">
            <text:p text:style-name="P15"/>
          </table:table-cell>
        </table:table-row>
        <table:table-row table:style-name="Tabela3.4">
          <table:table-cell table:style-name="Tabela3.A69" table:number-columns-spanned="7" office:value-type="string">
            <text:p text:style-name="P15">Część 3 d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70" office:value-type="string">
            <text:p text:style-name="P13">świerk</text:p>
          </table:table-cell>
          <table:table-cell table:style-name="Tabela3.B70" office:value-type="string">
            <text:p text:style-name="P12"><text:s text:c="4"/>op. iglaste</text:p>
          </table:table-cell>
          <table:table-cell table:style-name="Tabela3.C70" office:value-type="float" office:value="0.195">
            <text:p text:style-name="P13">0,195</text:p>
          </table:table-cell>
          <table:table-cell table:style-name="Tabela3.D18" office:value-type="float" office:value="38">
            <text:p text:style-name="P13">38,00</text:p>
          </table:table-cell>
          <table:table-cell table:style-name="Tabela3.E72" office:value-type="string">
            <text:p text:style-name="P13"/>
            <text:p text:style-name="P13">7,41</text:p>
          </table:table-cell>
          <table:table-cell table:style-name="Tabela3.F72" office:value-type="string">
            <text:p text:style-name="P13"/>
            <text:p text:style-name="P13">0,59</text:p>
          </table:table-cell>
          <table:table-cell table:style-name="Tabela3.G72" office:value-type="string">
            <text:p text:style-name="P13"/>
            <text:p text:style-name="P13">8,00</text:p>
          </table:table-cell>
        </table:table-row>
        <table:table-row table:style-name="Tabela3.4">
          <table:table-cell table:style-name="Tabela3.A72" table:number-columns-spanned="2" office:value-type="string">
            <text:p text:style-name="P13">razem</text:p>
          </table:table-cell>
          <table:covered-table-cell/>
          <table:table-cell table:style-name="Tabela3.C70" office:value-type="float" office:value="28.405">
            <text:p text:style-name="P13">28,405</text:p>
          </table:table-cell>
          <table:table-cell table:style-name="Tabela3.D18">
            <text:p text:style-name="P13"/>
          </table:table-cell>
          <table:table-cell table:style-name="Tabela3.E72" office:value-type="string">
            <text:p text:style-name="P13"/>
          </table:table-cell>
          <table:table-cell table:style-name="Tabela3.F72" office:value-type="string">
            <text:p text:style-name="P13"/>
          </table:table-cell>
          <table:table-cell table:style-name="Tabela3.G72" office:value-type="string">
            <text:p text:style-name="P13"/>
          </table:table-cell>
        </table:table-row>
        <table:table-row table:style-name="Tabela3.4">
          <table:table-cell table:style-name="Tabela3.A72" table:number-columns-spanned="2" office:value-type="string">
            <text:p text:style-name="P15"/>
            <text:p text:style-name="P15">Ogółem</text:p>
          </table:table-cell>
          <table:covered-table-cell/>
          <table:table-cell table:style-name="Tabela3.C70" office:value-type="float" office:value="57.875">
            <text:p text:style-name="P15">57,875</text:p>
          </table:table-cell>
          <table:table-cell table:style-name="Tabela3.D18">
            <text:p text:style-name="P15"/>
          </table:table-cell>
          <table:table-cell table:style-name="Tabela3.E72" office:value-type="string">
            <text:p text:style-name="P15"/>
          </table:table-cell>
          <table:table-cell table:style-name="Tabela3.F72" office:value-type="string">
            <text:p text:style-name="P15"/>
          </table:table-cell>
          <table:table-cell table:style-name="Tabela3.G72" office:value-type="string">
            <text:p text:style-name="P15"/>
          </table:table-cell>
        </table:table-row>
      </table:table>
      <text:p text:style-name="P51"/>
      <text:p text:style-name="P49"/>
      <text:p text:style-name="P49"/>
      <text:p text:style-name="P49"/>
      <text:p text:style-name="P49"><text:soft-page-break/></text:p>
      <text:p text:style-name="P50"><text:tab/><text:tab/><text:tab/><text:tab/><text:tab/>Załącznik nr 2</text:p>
      <text:p text:style-name="P23"><text:span text:style-name="T1"><text:tab/><text:tab/><text:tab/><text:tab/><text:tab/><text:tab/></text:span><text:span text:style-name="T7">Oświadczenie</text:span></text:p>
      <text:p text:style-name="P34">osoby przystępującej do przetargu</text:p>
      <text:p text:style-name="P26">Ja ................................................................... syn/córka ..............................................................</text:p>
      <text:p text:style-name="P26">zamieszkała/y ...............................................................................................................................</text:p>
      <text:p text:style-name="P26">legitymujący się dowodem/paszportem nr: ..................................................................................</text:p>
      <text:p text:style-name="P26">reprezentant ..................................................................................................................................</text:p>
      <text:p text:style-name="P26">oświadczam, że:</text:p>
      <text:p text:style-name="P39">- <text:span text:style-name="T1">zapoznałem/zapoznałam się z warunkami <text:s/>przetargu na sprzedaż drewna i <text:s/>nie wnoszę zastrzeżeń co do sposobu przeprowadzenia przetargu na sprzedaż drewna oraz dokonanego obmiaru ilości drewna;</text:span></text:p>
      <text:p text:style-name="P39">- <text:span text:style-name="T1">akceptuję wady widoczne oraz ewentualne ukryte np. postrzały i w związku z tym nie będę z tego tytułu zgłaszać reklamacji.</text:span></text:p>
      <text:p text:style-name="P40">- odbioru drewna dokonam własnym transportem z miejsca jego składowania oraz uporządkuję teren po zakończeniu prac.</text:p>
      <text:p text:style-name="P40"/>
      <text:p text:style-name="P40"/>
      <text:p text:style-name="P47">................................, ..................... <text:s text:c="58"/>............................................</text:p>
      <text:p text:style-name="P42"><text:s text:c="19"/>miejscowość, data <text:s text:c="100"/>podpis <text:s text:c="8"/></text:p>
      <text:p text:style-name="P54"><text:tab/><text:tab/><text:tab/><text:tab/><text:tab/>Załącznik nr 3 projekt</text:p>
      <text:p text:style-name="P24"><text:span text:style-name="T7">UMOWA</text:span><text:span text:style-name="T8"> </text:span><text:span text:style-name="T7">SPRZEDAŻY</text:span><text:span text:style-name="T1"><text:line-break/></text:span><text:span text:style-name="T3">......../2018 r.</text:span></text:p>
      <text:p text:style-name="P26">zawarta w dniu ...................................... <text:s/>pomiędzy:</text:p>
      <text:p text:style-name="P23"><text:span text:style-name="T3">SPRZEDAJĄCY: Gmina Miasto Augustów, ul. 3 Maja 60, 16- 300 Augustów</text:span><text:span text:style-name="T1">, </text:span><text:span text:style-name="T4">NIP 846 15 29 116</text:span></text:p>
      <text:p text:style-name="P26">reprezentowany przez: Wojciecha Walulika - Burmistrza Miasta Augustowa,</text:p>
      <text:p text:style-name="P27">KUPUJĄCY: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">Imię i Nazwisko/nazwa</text:p>
            <text:p text:style-name="P14">firmy</text:p>
          </table:table-cell>
          <table:table-cell table:style-name="Tabela6.B1" office:value-type="string">
            <text:p text:style-name="P12"/>
          </table:table-cell>
        </table:table-row>
        <table:table-row table:style-name="Tabela6.2">
          <table:table-cell table:style-name="Tabela6.A1" office:value-type="string">
            <text:p text:style-name="P11">Adres:</text:p>
          </table:table-cell>
          <table:table-cell table:style-name="Tabela6.B1" office:value-type="string">
            <text:p text:style-name="P12"/>
          </table:table-cell>
        </table:table-row>
        <table:table-row table:style-name="Tabela6.3">
          <table:table-cell table:style-name="Tabela6.A1" office:value-type="string">
            <text:p text:style-name="P11">Tel.</text:p>
          </table:table-cell>
          <table:table-cell table:style-name="Tabela6.B1" office:value-type="string">
            <text:p text:style-name="P12"/>
          </table:table-cell>
        </table:table-row>
        <table:table-row table:style-name="Tabela6.4">
          <table:table-cell table:style-name="Tabela6.A1" office:value-type="string">
            <text:p text:style-name="P11">Fax.</text:p>
          </table:table-cell>
          <table:table-cell table:style-name="Tabela6.B1" office:value-type="string">
            <text:p text:style-name="P12"/>
          </table:table-cell>
        </table:table-row>
        <table:table-row table:style-name="Tabela6.5">
          <table:table-cell table:style-name="Tabela6.A1" office:value-type="string">
            <text:p text:style-name="P11">E-mail</text:p>
          </table:table-cell>
          <table:table-cell table:style-name="Tabela6.B1" office:value-type="string">
            <text:p text:style-name="P12"/>
          </table:table-cell>
        </table:table-row>
        <table:table-row table:style-name="Tabela6.6">
          <table:table-cell table:style-name="Tabela6.A1" office:value-type="string">
            <text:p text:style-name="P11">NIP</text:p>
          </table:table-cell>
          <table:table-cell table:style-name="Tabela6.B1" office:value-type="string">
            <text:p text:style-name="P12"/>
          </table:table-cell>
        </table:table-row>
        <table:table-row table:style-name="Tabela6.7">
          <table:table-cell table:style-name="Tabela6.A1" office:value-type="string">
            <text:p text:style-name="P11">REGON</text:p>
          </table:table-cell>
          <table:table-cell table:style-name="Tabela6.B1" office:value-type="string">
            <text:p text:style-name="P12"/>
          </table:table-cell>
        </table:table-row>
      </table:table>
      <text:p text:style-name="P26">została zawarta umowa o treści następującej:</text:p>
      <text:p text:style-name="P41"><text:span text:style-name="T13">§ 1. </text:span><text:span text:style-name="T1">Przedmiotem niniejszej umowny jest sprzedaż drewna:</text:span></text:p>
      <text:p text:style-name="P48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office:value-type="string">
            <text:p text:style-name="P38"/>
          </table:table-cell>
          <table:table-cell table:style-name="Tabela7.B1" office:value-type="string">
            <text:p text:style-name="P37"/>
          </table:table-cell>
          <table:table-cell table:style-name="Tabela7.B1" office:value-type="string">
            <text:p text:style-name="P37"/>
          </table:table-cell>
          <table:table-cell table:style-name="Tabela7.D1" office:value-type="string">
            <text:p text:style-name="P4">CENA</text:p>
          </table:table-cell>
          <table:table-cell table:style-name="Tabela7.D1" office:value-type="string">
            <text:p text:style-name="P4">CENA</text:p>
          </table:table-cell>
          <table:table-cell table:style-name="Tabela7.D1" office:value-type="string">
            <text:p text:style-name="P4">CENA</text:p>
          </table:table-cell>
          <table:table-cell table:style-name="Tabela7.G1" office:value-type="string">
            <text:p text:style-name="P4">CENA</text:p>
          </table:table-cell>
        </table:table-row>
        <table:table-row table:style-name="Tabela7.1">
          <table:table-cell table:style-name="Tabela7.A2" table:number-columns-spanned="2" office:value-type="string">
            <text:p text:style-name="P3">Wyszczególnienie</text:p>
          </table:table-cell>
          <table:covered-table-cell/>
          <table:table-cell table:style-name="Tabela7.D1" office:value-type="string">
            <text:p text:style-name="P3">Ilość m<text:span text:style-name="T14">³</text:span></text:p>
          </table:table-cell>
          <table:table-cell table:style-name="Tabela7.D1" office:value-type="string">
            <text:p text:style-name="P21"><text:span text:style-name="T5">Cena za <text:s/>1 m</text:span><text:span text:style-name="T9">³</text:span><text:span text:style-name="T11"> </text:span><text:span text:style-name="T5">zł. (netto)</text:span></text:p>
          </table:table-cell>
          <table:table-cell table:style-name="Tabela7.D1" office:value-type="string">
            <text:p text:style-name="P3">Wartość netto</text:p>
            <text:p text:style-name="P6">(kol. 3x kol.4)</text:p>
          </table:table-cell>
          <table:table-cell table:style-name="Tabela7.D1" office:value-type="string">
            <text:p text:style-name="P3">Kwota VAT</text:p>
            <text:p text:style-name="P3"/>
          </table:table-cell>
          <table:table-cell table:style-name="Tabela7.G1" office:value-type="string">
            <text:p text:style-name="P3">Wartość brutto</text:p>
            <text:p text:style-name="P6">(kol.5+kol.6)</text:p>
          </table:table-cell>
        </table:table-row>
        <table:table-row table:style-name="Tabela7.3">
          <table:table-cell table:style-name="Tabela7.A2" office:value-type="string">
            <text:p text:style-name="P9">1</text:p>
          </table:table-cell>
          <table:table-cell table:style-name="Tabela7.D1" office:value-type="string">
            <text:p text:style-name="P9">2</text:p>
          </table:table-cell>
          <table:table-cell table:style-name="Tabela7.D1" office:value-type="string">
            <text:p text:style-name="P9">3</text:p>
          </table:table-cell>
          <table:table-cell table:style-name="Tabela7.D1" office:value-type="string">
            <text:p text:style-name="P9">4</text:p>
          </table:table-cell>
          <table:table-cell table:style-name="Tabela7.D1" office:value-type="string">
            <text:p text:style-name="P9">5</text:p>
          </table:table-cell>
          <table:table-cell table:style-name="Tabela7.D1" office:value-type="string">
            <text:p text:style-name="P9">6</text:p>
          </table:table-cell>
          <table:table-cell table:style-name="Tabela7.G3" office:value-type="float" office:value="7">
            <text:p text:style-name="P9">7</text:p>
          </table:table-cell>
        </table:table-row>
      </table:table>
      <text:p text:style-name="P43"><text:s text:c="2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13">Dr op wg zał. nr 1a część 1 dl</text:p>
          </table:table-cell>
          <table:table-cell table:style-name="Tabela2.B1" office:value-type="float" office:value="0.97">
            <text:p text:style-name="P52">0,97</text:p>
          </table:table-cell>
          <table:table-cell table:style-name="Tabela2.C1" office:value-type="float" office:value="10">
            <text:p text:style-name="P52">10,00</text:p>
          </table:table-cell>
          <table:table-cell table:style-name="Tabela2.C1">
            <text:p text:style-name="P52"/>
          </table:table-cell>
          <table:table-cell table:style-name="Tabela2.C1">
            <text:p text:style-name="P52"/>
          </table:table-cell>
          <table:table-cell table:style-name="Tabela2.C1">
            <text:p text:style-name="P52"/>
          </table:table-cell>
        </table:table-row>
        <table:table-row>
          <table:table-cell table:style-name="Tabela2.A7" office:value-type="string">
            <text:p text:style-name="P13">Dr op wg zał. nr 1a część 2 dl</text:p>
          </table:table-cell>
          <table:table-cell table:style-name="Tabela2.B2" office:value-type="float" office:value="26.3">
            <text:p text:style-name="P52">26,3</text:p>
          </table:table-cell>
          <table:table-cell table:style-name="Tabela2.C2" office:value-type="float" office:value="46">
            <text:p text:style-name="P52">46,00</text:p>
          </table:table-cell>
          <table:table-cell table:style-name="Tabela2.C2">
            <text:p text:style-name="P52"/>
          </table:table-cell>
          <table:table-cell table:style-name="Tabela2.C2">
            <text:p text:style-name="P52"/>
          </table:table-cell>
          <table:table-cell table:style-name="Tabela2.C2">
            <text:p text:style-name="P52"/>
          </table:table-cell>
        </table:table-row>
        <table:table-row>
          <table:table-cell table:style-name="Tabela2.A7" office:value-type="string">
            <text:p text:style-name="P13">Dr op wg zał. nr 1a część 3 dl</text:p>
          </table:table-cell>
          <table:table-cell table:style-name="Tabela2.B2" office:value-type="float" office:value="2.2">
            <text:p text:style-name="P52">2,2</text:p>
          </table:table-cell>
          <table:table-cell table:style-name="Tabela2.C2" office:value-type="float" office:value="50">
            <text:p text:style-name="P52">50,00</text:p>
          </table:table-cell>
          <table:table-cell table:style-name="Tabela2.C2">
            <text:p text:style-name="P52"/>
          </table:table-cell>
          <table:table-cell table:style-name="Tabela2.C2">
            <text:p text:style-name="P52"/>
          </table:table-cell>
          <table:table-cell table:style-name="Tabela2.C2">
            <text:p text:style-name="P52"/>
          </table:table-cell>
        </table:table-row>
        <table:table-row>
          <table:table-cell table:style-name="Tabela2.A7" office:value-type="string">
            <text:p text:style-name="P13">Dr op wg zał. nr 1a część 1 dl</text:p>
          </table:table-cell>
          <table:table-cell table:style-name="Tabela2.B2" office:value-type="float" office:value="0.11">
            <text:p text:style-name="P52">0,11</text:p>
          </table:table-cell>
          <table:table-cell table:style-name="Tabela2.C2" office:value-type="float" office:value="10">
            <text:p text:style-name="P52">10,00</text:p>
          </table:table-cell>
          <table:table-cell table:style-name="Tabela2.C2">
            <text:p text:style-name="P52"/>
          </table:table-cell>
          <table:table-cell table:style-name="Tabela2.C2">
            <text:p text:style-name="P52"/>
          </table:table-cell>
          <table:table-cell table:style-name="Tabela2.C2">
            <text:p text:style-name="P52"/>
          </table:table-cell>
        </table:table-row>
        <table:table-row>
          <table:table-cell table:style-name="Tabela2.A7" office:value-type="string">
            <text:p text:style-name="P13">Dr op wg zał. nr 1a część 2 dl</text:p>
          </table:table-cell>
          <table:table-cell table:style-name="Tabela2.B2" office:value-type="float" office:value="28.1">
            <text:p text:style-name="P52">28,1</text:p>
          </table:table-cell>
          <table:table-cell table:style-name="Tabela2.C2" office:value-type="float" office:value="40">
            <text:p text:style-name="P52">40,00</text:p>
          </table:table-cell>
          <table:table-cell table:style-name="Tabela2.C2">
            <text:p text:style-name="P52"/>
          </table:table-cell>
          <table:table-cell table:style-name="Tabela2.C2">
            <text:p text:style-name="P52"/>
          </table:table-cell>
          <table:table-cell table:style-name="Tabela2.C2">
            <text:p text:style-name="P52"/>
          </table:table-cell>
        </table:table-row>
        <table:table-row>
          <table:table-cell table:style-name="Tabela2.A7" office:value-type="string">
            <text:p text:style-name="P13">Dr op wg zał. nr 1a część 3 dl</text:p>
          </table:table-cell>
          <table:table-cell table:style-name="Tabela2.B6" office:value-type="float" office:value="0.195">
            <text:p text:style-name="P52">0,195</text:p>
          </table:table-cell>
          <table:table-cell table:style-name="Tabela2.C2" office:value-type="float" office:value="38">
            <text:p text:style-name="P52">38,00</text:p>
          </table:table-cell>
          <table:table-cell table:style-name="Tabela2.C2">
            <text:p text:style-name="P52"/>
          </table:table-cell>
          <table:table-cell table:style-name="Tabela2.C2">
            <text:p text:style-name="P52"/>
          </table:table-cell>
          <table:table-cell table:style-name="Tabela2.C2">
            <text:p text:style-name="P52"/>
          </table:table-cell>
        </table:table-row>
        <table:table-row>
          <table:table-cell table:style-name="Tabela2.A7" office:value-type="string">
            <text:p text:style-name="P52">Razem</text:p>
          </table:table-cell>
          <table:table-cell table:style-name="Tabela2.B6" office:value-type="float" office:value="57.875">
            <text:p text:style-name="P52">57,875</text:p>
          </table:table-cell>
          <table:table-cell table:style-name="Tabela2.C7" office:value-type="string">
            <text:p text:style-name="P52"/>
          </table:table-cell>
          <table:table-cell table:style-name="Tabela2.C2">
            <text:p text:style-name="P52"/>
          </table:table-cell>
          <table:table-cell table:style-name="Tabela2.C2">
            <text:p text:style-name="P52"/>
          </table:table-cell>
          <table:table-cell table:style-name="Tabela2.C2">
            <text:p text:style-name="P52"/>
          </table:table-cell>
        </table:table-row>
      </table:table>
      <text:p text:style-name="P43"/>
      <text:p text:style-name="P43"><text:s text:c="9"/>Ogółem słownie netto:.......................................................................................................</text:p>
      <text:p text:style-name="P26">Ogółem słownie VAT:.........................................................................................................</text:p>
      <text:p text:style-name="P26"><text:soft-page-break/>Ogółem słownie brutto: .....................................................................................................</text:p>
      <text:p text:style-name="P46"><text:span text:style-name="T13">§ 2. </text:span>1. <text:span text:style-name="T1">Nabywca jest obowiązany uiścić kwotę sprzedaży </text:span><text:span text:style-name="T4">(brutto)</text:span><text:span text:style-name="T1"> <text:s/>na konto Urzędu Miejskiego w Augustowie o numerze</text:span><text:span text:style-name="T4"> 77 1240 5211 1111 0000 4929 4220</text:span><text:span text:style-name="T1"> w terminie 7 dni od otrzymania faktury.</text:span></text:p>
      <text:p text:style-name="P31">2. <text:span text:style-name="T1">Wadium wpłacone do przetargu przez Kupującego zalicza się w poczet ceny nabycia drewna.</text:span></text:p>
      <text:p text:style-name="P31">3. <text:span text:style-name="T1">Drewno zostanie wydane kupującemu w terminie 7 dni od uiszczenia kwoty sprzedaży (brutto) drewna. </text:span></text:p>
      <text:p text:style-name="P32"><text:s text:c="4"/>Za datę zapłaty uważa się datę wpływu środków na konto sprzedającego.</text:p>
      <text:p text:style-name="P41"><text:span text:style-name="T13">§ 3. </text:span>1. <text:span text:style-name="T1">Kupujący dokona odbioru drewna własnym staraniem, na własny koszt i ryzyko, po uprzednim zgłoszeniu Sprzedającemu terminu odbioru drewna.</text:span></text:p>
      <text:p text:style-name="P31">2. <text:span text:style-name="T1">Nie zgłoszenie się Kupującego po odbiór drewna w terminie określonym w ust. l Sprzedający może <text:tab/>traktować jako odstąpienie Kupującego od umowy w całości lub w części.</text:span></text:p>
      <text:p text:style-name="P31">3. <text:span text:style-name="T1">Odbioru zakupionego drewna dokonuje Kupujący lub osoba działająca z jego upoważnienia, dysponująca <text:tab/>stosownym upoważnieniem. Fakt dokonania odbioru drewna osoba odbierająca drewno potwierdza <text:tab/>podpisem na protokole przekazania drewna.</text:span></text:p>
      <text:p text:style-name="P41"><text:span text:style-name="T13">§ 4. </text:span><text:span text:style-name="T1">Strony nie ponoszą odpowiedzialności za niewykonanie umowy w całości lub w części spowodowane siłą wyższą, za którą uważa się zdarzenia, które w chwili podpisania umowy nie mogły być przez Strony przewidziane i zostały spowodowane przez okoliczności od nich niezależne (np. pożar, powódź, inne klęski żywiołowe, strajki itp.)</text:span></text:p>
      <text:p text:style-name="P41"><text:span text:style-name="T13">§ 5. </text:span>1. <text:span text:style-name="T1">Kupujący obowiązany jest zapoznać się ze stanem jakościowym i ilościowym drewna.</text:span></text:p>
      <text:p text:style-name="P31">2. <text:span text:style-name="T1">Kupujący musi przewidzieć wszystkie okoliczności, które mogą wpłynąć na cenę zamówienia. W związku z <text:s text:c="5"/></text:span></text:p>
      <text:p text:style-name="P32"><text:s/>powyższym, Sprzedający umożliwił Kupującemu sprawdzenie w terenie warunków realizacji niniejszej <text:tab/>umowy.</text:p>
      <text:p text:style-name="P31">2. <text:span text:style-name="T15">Nieoszacowanie</text:span><text:span text:style-name="T2">, </text:span><text:span text:style-name="T1">pominięcie oraz brak rozpoznania zakresu przedmiotu umowy nie może być podstawą do <text:s/><text:tab/>żądania zmiany wynagrodzenia przez Kupującego.</text:span></text:p>
      <text:p text:style-name="P31">3. <text:span text:style-name="T1">Sprzedający nie odpowiada za wady ukryte drewna będącego przedmiotem umowy.</text:span></text:p>
      <text:p text:style-name="P41"><text:span text:style-name="T13">§ 6. </text:span><text:span text:style-name="T1">Jakiekolwiek zmiany umowy i jej rozwiązanie wymagają zachowania formy pisemnego aneksu pod rygorem nieważności.</text:span></text:p>
      <text:p text:style-name="P41"><text:span text:style-name="T13">§ 7. </text:span><text:span text:style-name="T1">W sprawach nieuregulowanych niniejszą umową mają zastosowanie odpowiednie przepisy Kodeksu Cywilnego.</text:span></text:p>
      <text:p text:style-name="P41"><text:span text:style-name="T13">§ 8. </text:span><text:span text:style-name="T1">Ewentualne spory wynikłe z niniejszej umowy podlegają rozpatrzeniu przez Sąd właściwy dla Sprzedającego.</text:span></text:p>
      <text:p text:style-name="P41"><text:span text:style-name="T13">§ 9. </text:span><text:span text:style-name="T1">Niniejsza umowa została sporządzona w czterech jednobrzmiących egzemplarzach, po dwa egzemplarze dla Kupującego i Sprzedającego.</text:span></text:p>
      <text:p text:style-name="P27"/>
      <text:p text:style-name="P29"/>
      <text:p text:style-name="P28"><text:span text:style-name="T3">SPRZEDAJĄCY:</text:span><text:span text:style-name="T1"><text:tab/> <text:s text:c="103"/></text:span><text:span text:style-name="T3">KUPUJĄCY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6" style:family="table">
      <style:table-properties style:width="18.002cm" fo:margin-left="-0.191cm" table:align="left" style:writing-mode="lr-tb"/>
    </style:style>
    <style:style style:name="Tabela16.A" style:family="table-column">
      <style:table-column-properties style:column-width="12.002cm"/>
    </style:style>
    <style:style style:name="Tabela16.B" style:family="table-column">
      <style:table-column-properties style:column-width="6.001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none" fo:border-right="none" fo:border-top="0.05pt solid #000000" fo:border-bottom="none" style:writing-mode="lr-tb"/>
    </style:style>
    <style:style style:name="Tabela17" style:family="table">
      <style:table-properties style:width="18.002cm" fo:margin-left="-0.191cm" table:align="left" style:writing-mode="lr-tb"/>
    </style:style>
    <style:style style:name="Tabela17.A" style:family="table-column">
      <style:table-column-properties style:column-width="12.002cm"/>
    </style:style>
    <style:style style:name="Tabela17.B" style:family="table-column">
      <style:table-column-properties style:column-width="6.001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padding-left="0.191cm" fo:padding-right="0.191cm" fo:padding-top="0cm" fo:padding-bottom="0cm" fo:border-left="none" fo:border-right="none" fo:border-top="0.05pt solid #000000" fo:border-bottom="none" style:writing-mode="lr-tb"/>
    </style:style>
    <style:style style:name="Tabela18" style:family="table">
      <style:table-properties style:width="18.002cm" fo:margin-left="-0.191cm" table:align="left" style:writing-mode="lr-tb"/>
    </style:style>
    <style:style style:name="Tabela18.A" style:family="table-column">
      <style:table-column-properties style:column-width="12.002cm"/>
    </style:style>
    <style:style style:name="Tabela18.B" style:family="table-column">
      <style:table-column-properties style:column-width="6.001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padding-left="0.191cm" fo:padding-right="0.191cm" fo:padding-top="0cm" fo:padding-bottom="0cm" fo:border-left="none" fo:border-right="none" fo:border-top="0.05pt solid #000000" fo:border-bottom="none" style:writing-mode="lr-tb"/>
    </style:style>
    <style:style style:name="Tabela19" style:family="table">
      <style:table-properties style:width="18.002cm" fo:margin-left="-0.191cm" table:align="left" style:writing-mode="lr-tb"/>
    </style:style>
    <style:style style:name="Tabela19.A" style:family="table-column">
      <style:table-column-properties style:column-width="12.002cm"/>
    </style:style>
    <style:style style:name="Tabela19.B" style:family="table-column">
      <style:table-column-properties style:column-width="6.001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padding-left="0.191cm" fo:padding-right="0.191cm" fo:padding-top="0cm" fo:padding-bottom="0cm" fo:border-left="none" fo:border-right="none" fo:border-top="0.05pt solid #000000" fo:border-bottom="none" style:writing-mode="lr-tb"/>
    </style:style>
    <style:style style:name="Tabela20" style:family="table">
      <style:table-properties style:width="18.002cm" fo:margin-left="-0.191cm" table:align="left" style:writing-mode="lr-tb"/>
    </style:style>
    <style:style style:name="Tabela20.A" style:family="table-column">
      <style:table-column-properties style:column-width="12.002cm"/>
    </style:style>
    <style:style style:name="Tabela20.B" style:family="table-column">
      <style:table-column-properties style:column-width="6.001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padding-left="0.191cm" fo:padding-right="0.191cm" fo:padding-top="0cm" fo:padding-bottom="0cm" fo:border-left="none" fo:border-right="none" fo:border-top="0.05pt solid #000000" fo:border-bottom="none" style:writing-mode="lr-tb"/>
    </style:style>
    <style:style style:name="Tabela21" style:family="table">
      <style:table-properties style:width="18.002cm" fo:margin-left="-0.191cm" table:align="left" style:writing-mode="lr-tb"/>
    </style:style>
    <style:style style:name="Tabela21.A" style:family="table-column">
      <style:table-column-properties style:column-width="12.002cm"/>
    </style:style>
    <style:style style:name="Tabela21.B" style:family="table-column">
      <style:table-column-properties style:column-width="6.001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padding-left="0.191cm" fo:padding-right="0.191cm" fo:padding-top="0cm" fo:padding-bottom="0cm" fo:border-left="none" fo:border-right="none" fo:border-top="0.05pt solid #000000" fo:border-bottom="none" style:writing-mode="lr-tb"/>
    </style:style>
    <style:style style:name="MP1" style:family="paragraph" style:parent-style-name="Standard">
      <style:paragraph-properties fo:text-align="start" style:justify-single-word="false"/>
      <style:text-properties fo:font-size="9pt" fo:font-weight="normal" style:font-name-asian="Times New Roman" style:font-size-asian="9pt" style:font-weight-asian="normal" style:font-name-complex="Times New Roman"/>
    </style:style>
    <style:style style:name="MP2" style:family="paragraph" style:parent-style-name="Standard">
      <style:paragraph-properties fo:text-align="end" style:justify-single-word="false"/>
      <style:text-properties fo:font-size="9pt" fo:font-weight="normal" style:font-name-asian="Times New Roman" style:font-size-asian="9pt" style:font-weight-asian="normal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24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/>
    <style:master-page style:name="Konwertuj_20_3" style:display-name="Konwertuj 3" style:page-layout-name="Mpm2">
      <style:footer>
        <table:table table:name="Tabela16" table:style-name="Tabela16">
          <table:table-column table:style-name="Tabela16.A"/>
          <table:table-column table:style-name="Tabela16.B"/>
          <table:table-row table:style-name="Tabela16.1">
            <table:table-cell table:style-name="Tabela16.A1" office:value-type="string">
              <text:p text:style-name="MP1"/>
            </table:table-cell>
            <table:table-cell table:style-name="Tabela16.A1" office:value-type="string">
              <text:p text:style-name="MP2"/>
            </table:table-cell>
          </table:table-row>
        </table:table>
        <text:p text:style-name="Standard"/>
      </style:footer>
    </style:master-page>
    <style:master-page style:name="Konwertuj_20_4" style:display-name="Konwertuj 4" style:page-layout-name="Mpm2">
      <style:footer>
        <table:table table:name="Tabela17" table:style-name="Tabela17">
          <table:table-column table:style-name="Tabela17.A"/>
          <table:table-column table:style-name="Tabela17.B"/>
          <table:table-row table:style-name="Tabela17.1">
            <table:table-cell table:style-name="Tabela17.A1" office:value-type="string">
              <text:p text:style-name="MP1"/>
            </table:table-cell>
            <table:table-cell table:style-name="Tabela17.A1" office:value-type="string">
              <text:p text:style-name="MP2"/>
            </table:table-cell>
          </table:table-row>
        </table:table>
        <text:p text:style-name="Standard"/>
      </style:footer>
    </style:master-page>
    <style:master-page style:name="Konwertuj_20_5" style:display-name="Konwertuj 5" style:page-layout-name="Mpm2">
      <style:footer>
        <table:table table:name="Tabela18" table:style-name="Tabela18">
          <table:table-column table:style-name="Tabela18.A"/>
          <table:table-column table:style-name="Tabela18.B"/>
          <table:table-row table:style-name="Tabela18.1">
            <table:table-cell table:style-name="Tabela18.A1" office:value-type="string">
              <text:p text:style-name="MP1"/>
            </table:table-cell>
            <table:table-cell table:style-name="Tabela18.A1" office:value-type="string">
              <text:p text:style-name="MP2"/>
            </table:table-cell>
          </table:table-row>
        </table:table>
        <text:p text:style-name="Standard"/>
      </style:footer>
    </style:master-page>
    <style:master-page style:name="Konwertuj_20_6" style:display-name="Konwertuj 6" style:page-layout-name="Mpm2">
      <style:footer>
        <table:table table:name="Tabela19" table:style-name="Tabela19">
          <table:table-column table:style-name="Tabela19.A"/>
          <table:table-column table:style-name="Tabela19.B"/>
          <table:table-row table:style-name="Tabela19.1">
            <table:table-cell table:style-name="Tabela19.A1" office:value-type="string">
              <text:p text:style-name="MP1"/>
            </table:table-cell>
            <table:table-cell table:style-name="Tabela19.A1" office:value-type="string">
              <text:p text:style-name="MP2"/>
            </table:table-cell>
          </table:table-row>
        </table:table>
        <text:p text:style-name="Standard"/>
      </style:footer>
    </style:master-page>
    <style:master-page style:name="Konwertuj_20_7" style:display-name="Konwertuj 7" style:page-layout-name="Mpm2">
      <style:footer>
        <table:table table:name="Tabela20" table:style-name="Tabela20">
          <table:table-column table:style-name="Tabela20.A"/>
          <table:table-column table:style-name="Tabela20.B"/>
          <table:table-row table:style-name="Tabela20.1">
            <table:table-cell table:style-name="Tabela20.A1" office:value-type="string">
              <text:p text:style-name="MP1"/>
            </table:table-cell>
            <table:table-cell table:style-name="Tabela20.A1" office:value-type="string">
              <text:p text:style-name="MP2"/>
            </table:table-cell>
          </table:table-row>
        </table:table>
        <text:p text:style-name="Standard"/>
      </style:footer>
    </style:master-page>
    <style:master-page style:name="Konwertuj_20_8" style:display-name="Konwertuj 8" style:page-layout-name="Mpm2">
      <style:footer>
        <table:table table:name="Tabela21" table:style-name="Tabela21">
          <table:table-column table:style-name="Tabela21.A"/>
          <table:table-column table:style-name="Tabela21.B"/>
          <table:table-row table:style-name="Tabela21.1">
            <table:table-cell table:style-name="Tabela21.A1" office:value-type="string">
              <text:p text:style-name="MP1"/>
            </table:table-cell>
            <table:table-cell table:style-name="Tabela21.A1" office:value-type="string">
              <text:p text:style-name="MP2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r rud</meta:initial-creator>
    <meta:creation-date>2017-03-02T09:24:46.85</meta:creation-date>
    <dc:date>2018-07-03T09:45:12.25</dc:date>
    <dc:creator>anr rud</dc:creator>
    <meta:editing-duration>P1DT5H51M22S</meta:editing-duration>
    <meta:editing-cycles>65</meta:editing-cycles>
    <meta:generator>LibreOffice/5.1.3.2$Windows_x86 LibreOffice_project/644e4637d1d8544fd9f56425bd6cec110e49301b</meta:generator>
    <meta:printed-by>anr rud</meta:printed-by>
    <meta:print-date>2018-06-01T10:17:51.15</meta:print-date>
    <meta:document-statistic meta:table-count="13" meta:image-count="0" meta:object-count="0" meta:page-count="10" meta:paragraph-count="611" meta:word-count="1379" meta:character-count="9568" meta:non-whitespace-character-count="8268"/>
  </office:meta>
</office:document-meta>
</file>