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officeooo:paragraph-rsid="00346e3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0d5d13" officeooo:paragraph-rsid="000d5d13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d5d13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16a524" officeooo:paragraph-rsid="0013ad46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rsid="0014a66e" officeooo:paragraph-rsid="0014a66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rsid="00178fe1" officeooo:paragraph-rsid="00178fe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rsid="0019649d" officeooo:paragraph-rsid="0019649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rsid="00453b39" style:font-size-asian="11pt" style:font-weight-asian="normal" style:font-size-complex="11pt" style:font-weight-complex="normal"/>
    </style:style>
    <style:style style:name="T1" style:family="text">
      <style:text-properties officeooo:rsid="004220b9"/>
    </style:style>
    <style:style style:name="T2" style:family="text">
      <style:text-properties officeooo:rsid="003b4968"/>
    </style:style>
    <style:style style:name="T3" style:family="text">
      <style:text-properties officeooo:rsid="000d2a57"/>
    </style:style>
    <style:style style:name="T4" style:family="text">
      <style:text-properties officeooo:rsid="0016a524"/>
    </style:style>
    <style:style style:name="T5" style:family="text">
      <style:text-properties fo:font-size="14pt" officeooo:rsid="0016a524" style:font-size-asian="14pt" style:font-size-complex="14pt"/>
    </style:style>
    <style:style style:name="T6" style:family="text">
      <style:text-properties fo:font-size="14pt" officeooo:rsid="000d5d13" style:font-size-asian="14pt" style:font-size-complex="14pt"/>
    </style:style>
    <style:style style:name="T7" style:family="text">
      <style:text-properties officeooo:rsid="000d6608"/>
    </style:style>
    <style:style style:name="T8" style:family="text">
      <style:text-properties officeooo:rsid="000e46f9"/>
    </style:style>
    <style:style style:name="T9" style:family="text">
      <style:text-properties officeooo:rsid="0010a121"/>
    </style:style>
    <style:style style:name="T10" style:family="text">
      <style:text-properties officeooo:rsid="0014a66e"/>
    </style:style>
    <style:style style:name="T11" style:family="text">
      <style:text-properties officeooo:rsid="0014f6cf"/>
    </style:style>
    <style:style style:name="T12" style:family="text">
      <style:text-properties officeooo:rsid="00178fe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436b61"/>
    </style:style>
    <style:style style:name="T15" style:family="text">
      <style:text-properties officeooo:rsid="001adcb0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360d6c" style:font-size-asian="11pt" style:font-size-complex="11pt"/>
    </style:style>
    <style:style style:name="T18" style:family="text">
      <style:text-properties fo:font-size="11pt" officeooo:rsid="00453b39" style:font-size-asian="11pt" style:font-size-complex="11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14f6c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Urząd Miejski w Augustowie<text:tab/><text:tab/><text:tab/><text:tab/><text:tab/><text:tab/> <text:s text:c="4"/>Augustów, <text:span text:style-name="T1">dnia 4 lipca</text:span> 2018 <text:span text:style-name="T2">r.</text:span></text:p>
      <text:p text:style-name="P4">ul. 3 Maja 60</text:p>
      <text:p text:style-name="P5">16-300 Augustów</text:p>
      <text:p text:style-name="P5"><text:s text:c="5"/></text:p>
      <text:p text:style-name="P4">Znak sprawy: GKRiOŚ.<text:span text:style-name="T3">412</text:span>.1.2018</text:p>
      <text:p text:style-name="P4"/>
      <text:p text:style-name="P7">ZAPYTANIE OFERTOWE</text:p>
      <text:p text:style-name="P9">Nazwa postępowania:</text:p>
      <text:p text:style-name="P8"><text:span text:style-name="T4">1</text:span>. Aktualizacja Gminnej Ewidencji Zabytków.</text:p>
      <text:p text:style-name="P16"><text:span text:style-name="T5">2</text:span><text:span text:style-name="T6">. Wykonanie Programu opieki nad zabytkami dla Miasta Augustowa na lata 2019 – 2022.</text:span></text:p>
      <text:p text:style-name="P14">Zamawiający:</text:p>
      <text:p text:style-name="P4">Gmina Miasto Augustów</text:p>
      <text:p text:style-name="P4">ul. 3 Maja 60, 16-300 Augustów</text:p>
      <text:p text:style-name="P4">tel. <text:span text:style-name="T7">608 083 514</text:span>, fax. 87 643 42 11</text:p>
      <text:p text:style-name="P4">NIP 846-15-29-116</text:p>
      <text:p text:style-name="P4">REGON 790670817</text:p>
      <text:p text:style-name="P1"><text:span text:style-name="T19">strona: </text:span><text:a xlink:type="simple" xlink:href="http://bip.um.augustow.pl/" text:style-name="Internet_20_link" text:visited-style-name="Visited_20_Internet_20_Link"><text:span text:style-name="T19">http://bip.um.augustow.pl</text:span></text:a></text:p>
      <text:p text:style-name="P4"/>
      <text:p text:style-name="P15">1. Opis przedmiotu zamówienia, kod CPV.</text:p>
      <text:p text:style-name="P6">Przedmiotem zamówienia jest <text:span text:style-name="T8">wykonanie:</text:span></text:p>
      <text:p text:style-name="P6">- <text:span text:style-name="T8">aktualizacji Gminnej Ewidencji Zabytków,</text:span></text:p>
      <text:p text:style-name="P6">- <text:span text:style-name="T9">Programu opieki nad zabytkami dla Miasta Augustowa na lata 2019 - 2022</text:span></text:p>
      <text:p text:style-name="P6">1.1 Zakres przedmiotu zamówienia obejmuje:</text:p>
      <text:p text:style-name="P17">a) przeprowadzenie <text:s/>weryfikacji zabytków architektury i budownictwa na terenie miasta Augustowa oraz analizy kart adresowych zabytków objętych wojewódzką ewidencją zabytków celem wykonania aktualizacji Gminnej Ewidencji Zabytków</text:p>
      <text:p text:style-name="P18"><text:span text:style-name="T4">b</text:span>) wykonanie Programu opieki nad zabytkami dla Miasta Augustowa na lata 2019 – 2022.</text:p>
      <text:p text:style-name="P6">c) Wykonawca zobowiązany jest wykonać przedmiot zamówienia zgodnie z postanowieniami ustawy z <text:span text:style-name="T10">dnia 23 lipca 2003 r. o ochronie zabytków i opiece nad zabytkami (Dz. U. z 2014 r. poz. 1446 z późn. zm) oraz w oparciu o wytyczne zawarte w Rozporządzeniu Ministra Kultury i Dziedzictwa Narodowego z dnia 26 maja 2011 r. w sprawie prowadzenia rejestru zabytków krajowej, wojewódzkiej i gminnej ewidencji zabytków oraz krajowego wykazu zabytków skradzionych lub wywiezionych za granicę niezgodnie z prawem (Dz. U. z 2011 r. nr 113, poz. 661)</text:span></text:p>
      <text:p text:style-name="P6"><text:soft-page-break/>d) szczegółowy opis przedmiotu zamówienia zawiera wzór umowy.</text:p>
      <text:p text:style-name="P15">2. Osoby uprawnione do kontaktów z wykonawcami:</text:p>
      <text:p text:style-name="P2"><text:span text:style-name="T19">Andrzej Rudak tel. </text:span><text:span text:style-name="T20">608 083 514</text:span><text:span text:style-name="T19">; e-mail:</text:span><text:a xlink:type="simple" xlink:href="mailto:andrzej.rudak@urzad.augustow.pl" text:style-name="Internet_20_link" text:visited-style-name="Visited_20_Internet_20_Link"><text:span text:style-name="T19">andrzej.rudak@urzad.augustow.pl</text:span></text:a></text:p>
      <text:p text:style-name="P2"><text:span text:style-name="T19">T</text:span><text:span text:style-name="T20">eresa Arciszewska tel. 608 083 514</text:span><text:span text:style-name="T19">; </text:span><text:span text:style-name="T20">e-mail: </text:span><text:a xlink:type="simple" xlink:href="mailto:teresa.arciszewska@urzad.augustow.pl" text:style-name="Internet_20_link" text:visited-style-name="Visited_20_Internet_20_Link"><text:span text:style-name="T20">teresa.arciszewska@urzad.augustow.pl</text:span></text:a></text:p>
      <text:p text:style-name="P15">3. Termin wykonania zamówienia.</text:p>
      <text:p text:style-name="P6"><text:span text:style-name="T11">O</text:span>d dnia zawarcia umowy <text:span text:style-name="T11">do dnia 31 października 2018 r.</text:span>.</text:p>
      <text:p text:style-name="P15">4. Warunki udziału w postępowaniu oraz opis sposobu dokonywania oceny spełniania tych warunków.</text:p>
      <text:p text:style-name="P19">W postępowaniu mogą wziąć udział oferenci dysponujący niezbędną wiedzą oraz doświadczeniem w tworzeniu dokumentów o charakterze programowym w zakresie opieki nad zabytkami.</text:p>
      <text:p text:style-name="P6"><text:span text:style-name="T12">a)</text:span>) posiadać d<text:span text:style-name="T12">oświadczenie w realizacji przedmiotu zamówienia- poprzez doświadczenie rozumie się wykonanie lub udział w zespole projektowym przy opracowywaniu (minimum jednego (1) programu) przedsięwzięcia o tematyce i w zakresie wskazanym w przedmiocie zamówienia.</text:span></text:p>
      <text:p text:style-name="P20">b) przedłożyć opis doświadczenia oraz wykaz zrealizowanych opracowań jako załącznik do oferty.</text:p>
      <text:p text:style-name="P6">c) aktualny odpis z właściwego rejestru lub centralnej ewidencji i informacji o działalności gospodarczej, jeżeli odrębne przepisy wymagają wpisu do rejestru lub ewidencji.</text:p>
      <text:p text:style-name="P6"/>
      <text:p text:style-name="P6">Wskazane dokumenty mogą być doręczone w formie oryginałów lub kserokopii poświadczonych za zgodność z oryginałem przez Wykonawcę, Zamawiający może żądać przedstawienia oryginałów lub notarialnie potwierdzonych kopii dokumentów.</text:p>
      <text:p text:style-name="P15">5 Kryteria oceny ofert i ich waga.</text:p>
      <text:p text:style-name="P6">Przy wyborze oferty Zamawiający będzie się kierował najniższą ceną</text:p>
      <text:p text:style-name="P6">Kryterium – <text:span text:style-name="T13">cena brutto – 100 %</text:span></text:p>
      <text:p text:style-name="P6">Sposób oceny ofert:</text:p>
      <text:p text:style-name="P6">liczba pkt za kryterium=cena najniższax100/cena oferty badanej</text:p>
      <text:p text:style-name="P15">6. Miejsce, termin i sposób składania oraz miejsce i termin otwarcia ofert.</text:p>
      <text:p text:style-name="P6">Ofertę należy złożyć w sekretariacie Urzędu Miejskiego w Augustowie ul. 3 Maja 60, 16-300 Augustów do dnia <text:s/><text:span text:style-name="T14">16 lipca </text:span>2018 r. do godz. 10:00.</text:p>
      <text:p text:style-name="P6">Otwarcie ofert odbędzie się w dniu <text:span text:style-name="T14">16 lipca </text:span>2018 r. o godz. 10:15 w sali konferencyjnej Urzędu Miejskiego.</text:p>
      <text:p text:style-name="P13">7. Termin związania ofertą: </text:p>
      <text:p text:style-name="P10">30 dni od dnia, w którym upływa termin składania ofert.</text:p>
      <text:p text:style-name="P13">8. Zawartość oferty</text:p>
      <text:p text:style-name="P10">a) Wypełniony formularz ofertowy stanowiący załącznik nr 1 do niniejszego zapytania ofertowego.</text:p>
      <text:p text:style-name="P10">b) <text:span text:style-name="T15">opis doświadczenia oraz wykaz zrealizowanych opracowań (minimum 1)</text:span></text:p>
      <text:p text:style-name="P10"><text:soft-page-break/>c) aktualny odpis z właściwego rejestru lub centralnej ewidencji i informacji o działalności gospodarczej, jeżeli odrębne przepisy wymagają wpisu do rejestru lub ewidencji.</text:p>
      <text:p text:style-name="P13">9. Zamawiający powiadomi Wykonawców o wyniku postępowania pisemnie.</text:p>
      <text:p text:style-name="P13">10. Dodatkowe postanowienia:</text:p>
      <text:list xml:id="list1901968446850659741" text:style-name="L1">
        <text:list-item>
          <text:p text:style-name="P11">Zamawiający wykluczy Wykonawcę, który nie spełnia warunków udziału w postępowaniu określonych w zaproszeniu do złożenia oferty,</text:p>
        </text:list-item>
        <text:list-item>
          <text:p text:style-name="P11">Zamawiający wezwie Wykonawcę do uzupełnienia dokumentów wskazanych w zaproszeniu do składania ofert w sytuacji ich niezłożenia wraz z ofertą w wyznaczonym terminie.</text:p>
        </text:list-item>
        <text:list-item>
          <text:p text:style-name="P11">Zamawiający odrzuci ofertę, jeżeli:</text:p>
          <text:p text:style-name="P11">a) będzie złożona w niewłaściwej formie,</text:p>
          <text:p text:style-name="P11">b) jej treść nie będzie odpowiadała treści zaproszenia do składania ofert,</text:p>
          <text:p text:style-name="P11">c) jej złożenia będzie czynem nieuczciwej konkurencji,</text:p>
          <text:p text:style-name="P11">d) cena najkorzystniejszej oferty będzie przewyższała kwotę, którą Zamawiający ma zamiar przeznaczyć na sfinansowanie zamówienia – przy czym Zamawiający może zwiększyć kwotę, którą zamierza przeznaczyć na sfinansowanie zamówienia do ceny najkorzystniejszej oferty,</text:p>
          <text:p text:style-name="P11">e) oferta zawiera błędy w obliczeniu ceny,</text:p>
          <text:p text:style-name="P11">f) jest nieważna na podstawie odrębnych przepisów,</text:p>
          <text:p text:style-name="P11">g) wpłynęła po terminie,</text:p>
          <text:p text:style-name="P11">h) zawiera cenę dumpingową tzn. cenę niepokrywającą kosztów produkcji.</text:p>
        </text:list-item>
        <text:list-item>
          <text:p text:style-name="P11">Zamawiający może wezwać Wykonawcę do wyjaśnienia treści złożonej oferty, jednak wyjaśnienia nie mogą prowadzić do negocjacji lub zmiany treści oferty,</text:p>
        </text:list-item>
        <text:list-item>
          <text:p text:style-name="P11">Zamawiający może wykluczyć Wykonawcę, który w ostatnich trzech lat, przed dniem składania ofert, wykonał nienależycie zamówienie publiczne,</text:p>
        </text:list-item>
        <text:list-item>
          <text:p text:style-name="P11">Zamawiający zastrzega sobie możliwość unieważnienia postępowania na każdym etapie, bez podania przyczyny,</text:p>
        </text:list-item>
        <text:list-item>
          <text:p text:style-name="P11">oferta musi być napisana w języku polskim i podpisana przez osobę upoważnioną do reprezentowania Wykonawcy na zewnątrz.</text:p>
        </text:list-item>
        <text:list-item>
          <text:p text:style-name="P11">Zamawiający udzieli zamówienia Wykonawcy, którego oferta odpowiada wszystkim wymaganiom przedstawionym w zaproszeniu do składania ofert i uzyska najwyższą ilość punktów, z zastrzeżeniem pkt 6.</text:p>
        </text:list-item>
        <text:list-item>
          <text:p text:style-name="P11">Zamawiający przewiduje negocjacje z wybranym Wykonawcą.</text:p>
        </text:list-item>
      </text:list>
      <text:p text:style-name="P10"><text:span text:style-name="T16">Osoba merytorycznie odpowiedzialna za przeprowadzenie postępowania o udzielenie zamówienia publicznego: </text:span><text:span text:style-name="T17">Teresa Arciszewska i </text:span><text:span text:style-name="T16">Andrzej Rudak - <text:s/>inspektor</text:span><text:span text:style-name="T17">zy w Wydziale Gospodarki Komunalnej Rolnictwa i Ochrony Środowiska Urzędu Miejskiego</text:span><text:span text:style-name="T16">.</text:span></text:p>
      <text:p text:style-name="P21"><text:soft-page-break/></text:p>
      <text:p text:style-name="P10"><text:span text:style-name="T16"><text:s text:c="95"/></text:span><text:span text:style-name="T18">BURMISTRZ MIASTA AUGUSTOWA</text:span></text:p>
      <text:p text:style-name="P22"><text:s text:c="5"/></text:p>
      <text:p text:style-name="P22"><text:s text:c="109"/>Wojciech Walulik</text:p>
      <text:p text:style-name="P22"><text:s text:c="48"/></text:p>
      <text:p text:style-name="P10">Załączniki stanowiące integralną część zapytania ofertowego:</text:p>
      <text:list xml:id="list5818003011474081379" text:style-name="L2">
        <text:list-item>
          <text:p text:style-name="P12">Formularz ofertowy.</text:p>
        </text:list-item>
        <text:list-item>
          <text:p text:style-name="P12">Projekt umowy.</text:p>
        </text:list-item>
      </text:list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21:03.366000000</meta:creation-date>
    <dc:date>2018-07-04T08:23:32.518000000</dc:date>
    <meta:editing-duration>PT2M29S</meta:editing-duration>
    <meta:editing-cycles>1</meta:editing-cycles>
    <meta:document-statistic meta:table-count="0" meta:image-count="0" meta:object-count="0" meta:page-count="4" meta:paragraph-count="77" meta:word-count="827" meta:character-count="6326" meta:non-whitespace-character-count="5303"/>
    <meta:generator>LibreOffice/5.1.3.2$Windows_x86 LibreOffice_project/644e4637d1d8544fd9f56425bd6cec110e49301b</meta:generator>
  </office:meta>
</office:document-meta>
</file>