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33168" officeooo:paragraph-rsid="0023316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d9638" officeooo:paragraph-rsid="002aa87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2aa87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20b2bf" officeooo:paragraph-rsid="002aa87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rsid="00233168" officeooo:paragraph-rsid="0023316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233168" officeooo:paragraph-rsid="002331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233f4e" officeooo:paragraph-rsid="00233f4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245dfb" officeooo:paragraph-rsid="00245d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rsid="00245dfb" officeooo:paragraph-rsid="00245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25ad85" officeooo:paragraph-rsid="0025ad8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rsid="0026f506" officeooo:paragraph-rsid="0026f50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26f506" officeooo:paragraph-rsid="002879f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rsid="002879f0" officeooo:paragraph-rsid="002879f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292d4f" officeooo:paragraph-rsid="00292d4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38f660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38a41e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3e7b17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officeooo:paragraph-rsid="003e7b17" style:font-size-asian="12pt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officeooo:rsid="003c7222" officeooo:paragraph-rsid="003c7222" style:font-size-asian="12pt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officeooo:rsid="003e7b17" officeooo:paragraph-rsid="003e7b17" style:font-size-asian="12pt" style:font-size-complex="12pt"/>
    </style:style>
    <style:style style:name="P22" style:family="paragraph" style:parent-style-name="Tekst_20_podstawowy_20_21" style:list-style-name="WWNum10">
      <style:paragraph-properties fo:margin-left="0.116cm" fo:margin-right="0cm" fo:line-height="150%" fo:orphans="0" fo:widows="0" fo:text-indent="0cm" style:auto-text-indent="false"/>
      <style:text-properties style:font-name="Times New Roman" fo:font-size="12pt" officeooo:paragraph-rsid="002df07c" style:font-size-asian="12pt" style:font-name-complex="Times New Roman1" style:font-size-complex="12pt" style:font-weight-complex="bold"/>
    </style:style>
    <style:style style:name="P23" style:family="paragraph" style:parent-style-name="Tekst_20_podstawowy_20_21">
      <style:paragraph-properties fo:margin-left="0cm" fo:margin-right="0cm" fo:line-height="150%" fo:text-indent="0cm" style:auto-text-indent="false"/>
      <style:text-properties style:font-name="Times New Roman" fo:font-size="12pt" officeooo:paragraph-rsid="002df07c" style:font-size-asian="12pt" style:font-name-complex="Times New Roman1" style:font-size-complex="12pt" style:font-weight-complex="bold"/>
    </style:style>
    <style:style style:name="P24" style:family="paragraph" style:parent-style-name="Tekst_20_podstawowy_20_21">
      <style:paragraph-properties fo:margin-left="0cm" fo:margin-right="0cm" fo:line-height="150%" fo:text-indent="0cm" style:auto-text-indent="false"/>
      <style:text-properties style:font-name="Times New Roman" fo:font-size="12pt" officeooo:paragraph-rsid="003ed314" style:font-size-asian="12pt" style:font-name-complex="Times New Roman1" style:font-size-complex="12pt" style:font-weight-complex="bold"/>
    </style:style>
    <style:style style:name="P25" style:family="paragraph" style:parent-style-name="Tekst_20_podstawowy_20_21">
      <style:paragraph-properties fo:margin-left="0cm" fo:margin-right="0cm" fo:line-height="150%" fo:text-indent="0cm" style:auto-text-indent="false"/>
      <style:text-properties style:font-name="Times New Roman" fo:font-size="12pt" officeooo:rsid="003ed314" officeooo:paragraph-rsid="003ed314" style:font-size-asian="12pt" style:font-name-complex="Times New Roman1" style:font-size-complex="12pt" style:font-weight-complex="bold"/>
    </style:style>
    <style:style style:name="P26" style:family="paragraph" style:parent-style-name="Tekst_20_podstawowy_20_21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officeooo:rsid="002fe250" officeooo:paragraph-rsid="002fe250" style:font-size-asian="12pt" style:font-name-complex="Times New Roman1" style:font-size-complex="12pt" style:font-weight-complex="bold"/>
    </style:style>
    <style:style style:name="P27" style:family="paragraph" style:parent-style-name="Tekst_20_podstawowy_20_2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2fe250" officeooo:paragraph-rsid="002fe250" style:font-size-asian="12pt" style:font-name-complex="Times New Roman1" style:font-size-complex="12pt" style:font-weight-complex="bold"/>
    </style:style>
    <style:style style:name="P28" style:family="paragraph" style:parent-style-name="Tekst_20_podstawowy_20_21">
      <style:paragraph-properties fo:margin-left="1.27cm" fo:margin-right="0cm" fo:line-height="150%" fo:text-indent="0cm" style:auto-text-indent="false"/>
      <style:text-properties style:font-name="Times New Roman" fo:font-size="12pt" officeooo:paragraph-rsid="002df07c" style:font-size-asian="12pt" style:font-name-complex="Times New Roman1" style:font-size-complex="12pt" style:font-weight-complex="bold"/>
    </style:style>
    <style:style style:name="P29" style:family="paragraph" style:parent-style-name="Tekst_20_podstawowy_20_21">
      <style:paragraph-properties fo:margin-left="1.27cm" fo:margin-right="0cm" fo:line-height="150%" fo:text-indent="0cm" style:auto-text-indent="false"/>
      <style:text-properties style:font-name="Times New Roman" fo:font-size="12pt" officeooo:paragraph-rsid="003ed314" style:font-size-asian="12pt" style:font-name-complex="Times New Roman1" style:font-size-complex="12pt" style:font-weight-complex="bold"/>
    </style:style>
    <style:style style:name="P30" style:family="paragraph" style:parent-style-name="Tekst_20_podstawowy_20_21">
      <style:paragraph-properties fo:margin-left="1.27cm" fo:margin-right="0cm" fo:line-height="150%" fo:text-indent="0cm" style:auto-text-indent="false"/>
      <style:text-properties style:font-name="Times New Roman" fo:font-size="12pt" officeooo:rsid="003ed314" officeooo:paragraph-rsid="003ed314" style:font-size-asian="12pt" style:font-name-complex="Times New Roman1" style:font-size-complex="12pt" style:font-weight-complex="bold"/>
    </style:style>
    <style:style style:name="P31" style:family="paragraph" style:parent-style-name="List_20_Paragraph" style:list-style-name="WWNum9">
      <style:paragraph-properties fo:margin-left="0.116cm" fo:margin-right="0cm" fo:margin-top="0cm" fo:margin-bottom="0cm" loext:contextual-spacing="true" fo:line-height="150%" fo:text-align="justify" style:justify-single-word="false" fo:hyphenation-ladder-count="no-limit" fo:text-indent="0cm" style:auto-text-indent="false"/>
      <style:text-properties style:font-name="Times New Roman" officeooo:paragraph-rsid="002b2cb4" fo:hyphenate="true" fo:hyphenation-remain-char-count="2" fo:hyphenation-push-char-count="2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officeooo:paragraph-rsid="002b2cb4" style:font-name-complex="Cambria1" style:font-weight-complex="bold"/>
    </style:style>
    <style:style style:name="P3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2b2cb4" style:font-name-complex="Cambria1" style:font-weight-complex="bold"/>
    </style:style>
    <style:style style:name="P34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font-name="Times New Roman" officeooo:rsid="002df07c" officeooo:paragraph-rsid="002df07c" style:font-name-complex="Cambria1" style:font-weight-complex="bold"/>
    </style:style>
    <style:style style:name="P3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rsid="002df07c" officeooo:paragraph-rsid="002df07c" style:font-name-complex="Cambria1" style:font-weight-complex="bold"/>
    </style:style>
    <style:style style:name="P3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2b2cb4"/>
    </style:style>
    <style:style style:name="T1" style:family="text">
      <style:text-properties officeooo:rsid="0014a66e"/>
    </style:style>
    <style:style style:name="T2" style:family="text">
      <style:text-properties officeooo:rsid="00233168"/>
    </style:style>
    <style:style style:name="T3" style:family="text">
      <style:text-properties officeooo:rsid="0026f506"/>
    </style:style>
    <style:style style:name="T4" style:family="text">
      <style:text-properties officeooo:rsid="002879f0"/>
    </style:style>
    <style:style style:name="T5" style:family="text">
      <style:text-properties officeooo:rsid="001d9638"/>
    </style:style>
    <style:style style:name="T6" style:family="text">
      <style:text-properties officeooo:rsid="001f1e34"/>
    </style:style>
    <style:style style:name="T7" style:family="text">
      <style:text-properties style:font-name-complex="Cambria1" style:font-weight-complex="bold"/>
    </style:style>
    <style:style style:name="T8" style:family="text">
      <style:text-properties officeooo:rsid="002b2cb4" style:font-name-complex="Cambria1" style:font-weight-complex="bold"/>
    </style:style>
    <style:style style:name="T9" style:family="text">
      <style:text-properties officeooo:rsid="002c2678" style:font-name-complex="Cambria1" style:font-weight-complex="bold"/>
    </style:style>
    <style:style style:name="T10" style:family="text">
      <style:text-properties fo:font-weight="bold" style:font-weight-asian="bold" style:font-name-complex="Cambria1" style:font-weight-complex="bold"/>
    </style:style>
    <style:style style:name="T11" style:family="text">
      <style:text-properties fo:font-weight="normal" style:font-weight-asian="normal" style:font-name-complex="Cambria1" style:font-weight-complex="normal"/>
    </style:style>
    <style:style style:name="T12" style:family="text">
      <style:text-properties fo:language="pl" fo:country="PL" style:font-name-complex="Cambria1" style:font-weight-complex="bold"/>
    </style:style>
    <style:style style:name="T13" style:family="text">
      <style:text-properties style:text-underline-style="solid" style:text-underline-width="auto" style:text-underline-color="font-color" style:font-name-complex="Cambria1" style:font-weight-complex="bold"/>
    </style:style>
    <style:style style:name="T14" style:family="text">
      <style:text-properties officeooo:rsid="003ed314"/>
    </style:style>
    <style:style style:name="T15" style:family="text">
      <style:text-properties officeooo:rsid="003c7222"/>
    </style:style>
    <style:style style:name="T16" style:family="text">
      <style:text-properties officeooo:rsid="003125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 R O J E K T</text:p>
      <text:p text:style-name="P6">Umowa o dzieło z prawami autorskimi </text:p>
      <text:p text:style-name="P7">zawarta w dniu……………...pomiędzy Gmina Miastem Augustów , reprezentowaną przez:</text:p>
      <text:p text:style-name="P7">Wojciecha Walulika – Burmistrza Miasta Augustowa</text:p>
      <text:p text:style-name="P7">przy kontrasygnacie </text:p>
      <text:p text:style-name="P7">Sławomira Sieczkowskiego – Skarbnika Miejskiego</text:p>
      <text:p text:style-name="P7">zwanym „Zamawiającym”</text:p>
      <text:p text:style-name="P7">a…………………………………………………………………………………………………</text:p>
      <text:p text:style-name="P7">…………………………………………………………………………………………………..</text:p>
      <text:p text:style-name="P7">zwanym „Wykonawcą”</text:p>
      <text:p text:style-name="P6">§ 1</text:p>
      <text:p text:style-name="P7">Przedmiotem niniejszej umowy jest wykonanie Programu opieki nad zabytkami dla Miasta Augustowa na lata 2019 – 2022 oraz aktualizacji Gminnej Ewidencji Zabytków.</text:p>
      <text:p text:style-name="P6">§ 2</text:p>
      <text:p text:style-name="P8">Wykonanie przedmiotu umowy winno uwzględniać wymagania wynikające z:</text:p>
      <text:p text:style-name="P8">1) ustawy z dnia <text:span text:style-name="T1">23 lipca 2003 r. o ochronie zabytków i opiece nad zabytkami (Dz. U. z 2014 r. poz. 1446 z późn. zm).</text:span></text:p>
      <text:p text:style-name="P9">2) rozporządzenia Ministra Kultury i Dziedzictwa Narodowego z dnia 26 maja 2011 r. w sprawie prowadzenia rejestru zabytków, krajowej, wojewódzkiej i gminnej ewidencji zabytków oraz krajowego wykazu zabytków skradzionych lub wywiezionych za granicę niezgodnie z prawem (Dz. U. z 2011 r. nr 113, poz. 661).</text:p>
      <text:p text:style-name="P9">3. innych obowiązujących przepisów prawa dotyczących przedmiotu umowy.</text:p>
      <text:p text:style-name="P10">§ 3</text:p>
      <text:p text:style-name="P11">Wykonawca zobowiązany jest do:</text:p>
      <text:p text:style-name="P11">1) Uzgodnienia treści Programu opieki <text:span text:style-name="T2">nad zabytkami dla Miasta Augustowa na lata 2019 – 2022 </text:span>oraz uzyskania pozytywnej pisemnej opinii Podlaskiego Wojewódzkiego Konserwatora Zabytków Delegatura w Suwałkach, ul. Sejneńska 13,</text:p>
      <text:p text:style-name="P11">2) sporządzenie stosownego projektu uchwały wraz z uzasadnieniem dla Rady Miejskiej w Augustowie w sprawie przyjęcia <text:s/>Programu opieki <text:span text:style-name="T2">nad zabytkami dla Miasta Augustowa na lata 2019 – 2022.</text:span></text:p>
      <text:p text:style-name="P11">3) Przeprowadzenia konsultacji społecznych w mieszkańcami Gminy Miasta Augustów.</text:p>
      <text:p text:style-name="P11">4) Przedłożenia Zamawiającemu 4 egzemplarzy <text:s/>Programu w wersji papierowej, 4 egzemplarzy w wersji elektronicznej oraz zaktualizowanej Gminnej Ewidencji Zabytków w ilości 4 egzemplarzy w formie <text:span text:style-name="T3">papierowej i elektronicznej </text:span>kart <text:span text:style-name="T3">zabytków.</text:span></text:p>
      <text:p text:style-name="P12"><text:soft-page-break/>§ 4</text:p>
      <text:p text:style-name="P13">Termin wykonania przedmiotu zamówienia <text:span text:style-name="T4">ustala się od dnia zawarcia umowy do dnia 31 października 2018 r.</text:span></text:p>
      <text:p text:style-name="P14">§ 5</text:p>
      <text:p text:style-name="P15">Za wykonanie przedmiotu zamówienia ustala się następujące wynagrodzenie:</text:p>
      <text:p text:style-name="P3"><text:s/>a) Program opieki nad zabytkami dla Miasta Augustowa na lata 2019 - 2022</text:p>
      <text:p text:style-name="P4">cen<text:span text:style-name="T5">a netto</text:span> ….......................................<text:span text:style-name="T5">zł, podatek Vat………..% kwota……………….zł</text:span></text:p>
      <text:p text:style-name="P3">cena brutto………………………… <text:s text:c="3"/>zł</text:p>
      <text:p text:style-name="P4">słownie złotych: …................................................................................................................................</text:p>
      <text:p text:style-name="P3">b) Aktualizacja Gminnej Ewidencji Zabytków <text:span text:style-name="T6">(wraz z ewentualnym opracowaniem kart zabytków)</text:span></text:p>
      <text:p text:style-name="P4">cen<text:span text:style-name="T5">a netto</text:span> ….......................................<text:span text:style-name="T5">zł, podatek Vat………..% kwota……………….zł</text:span></text:p>
      <text:p text:style-name="P3">cena brutto………………………… <text:s text:c="3"/>zł</text:p>
      <text:p text:style-name="P3">słownie złotych: ….............................................................................................................................…</text:p>
      <text:p text:style-name="P5">Cena za zrealizowanie całego zamówienia:</text:p>
      <text:p text:style-name="P4">cen<text:span text:style-name="T5">a netto</text:span> ….......................................<text:span text:style-name="T5">zł, podatek Vat………..% kwota……………….zł</text:span></text:p>
      <text:p text:style-name="P3">cena brutto………………………… <text:s text:c="3"/>zł</text:p>
      <text:p text:style-name="P3">słownie złotych: ….............................................................................................................................…</text:p>
      <text:list xml:id="list2302166996680289338" text:style-name="WWNum9">
        <text:list-header>
          <text:p text:style-name="P31"><text:span text:style-name="T7">Wynagrodzenie </text:span><text:span text:style-name="T8">zostanie</text:span><text:span text:style-name="T7"> wypłac</text:span><text:span text:style-name="T9">o</text:span><text:span text:style-name="T7">ne przelewem z konta Urzędu Miejskiego w Augustowie w terminie </text:span><text:span text:style-name="T8">21</text:span><text:span text:style-name="T10"> </text:span><text:span text:style-name="T11">dni </text:span><text:span text:style-name="T7">od otrzymania faktury wystawianej </text:span><text:span text:style-name="T8">na:</text:span></text:p>
        </text:list-header>
      </text:list>
      <text:p text:style-name="P32">Nabywca:</text:p>
      <text:p text:style-name="P33">Gmina Miasto Augustów</text:p>
      <text:p text:style-name="P33">ul. 3 Maja 60</text:p>
      <text:p text:style-name="P33">16-300 Augustów</text:p>
      <text:p text:style-name="P36"><text:span text:style-name="T12"><text:s/></text:span><text:span text:style-name="T7">NIP 846-15-29-116</text:span></text:p>
      <text:p text:style-name="P36"><text:span text:style-name="T12"><text:s/></text:span><text:span text:style-name="T13">Odbiorca:</text:span><text:span text:style-name="T7"> Urząd Miejski w Augustowie, ul. 3 Maja 60, 16-300 Augustów</text:span></text:p>
      <text:p text:style-name="P34">§ 6</text:p>
      <text:p text:style-name="P35">1. Wykonawca oświadcza, że dzieło opisane w § 1 stanowi utwór w rozumieniu prawa autorskiego. Utwór ten nie narusza praw autorskich innych osób.</text:p>
      <text:p text:style-name="P35">2. Wykonawca przenosi na Zamawiajacego autorskie prawa majatkowe do tego dzieła obejmujące następujące pola eksploatacji:</text:p>
      <text:p text:style-name="P35">a) utrwalanie,</text:p>
      <text:p text:style-name="P35">b) kopiowanie,</text:p>
      <text:p text:style-name="P35">c) wprowadzanie do pamięci komputera,</text:p>
      <text:p text:style-name="P35">d) publikowanie.</text:p>
      <text:p text:style-name="P35"/>
      <text:p text:style-name="P34"><text:soft-page-break/>§ 7</text:p>
      <text:p text:style-name="P35"/>
      <text:list xml:id="list5152530748752288246" text:style-name="WWNum10">
        <text:list-header>
          <text:p text:style-name="P22"><text:span text:style-name="T14">1) </text:span>Ze strony <text:span text:style-name="T14">Zamawiającego</text:span> realizacją przedmiotu umowy będzie się zajmować: </text:p>
        </text:list-header>
      </text:list>
      <text:p text:style-name="P23"><text:s/>a)Pan/Pani ……………………………………..</text:p>
      <text:p text:style-name="P28">tel………………………………………….</text:p>
      <text:p text:style-name="P28">e-mail:………………………………………</text:p>
      <text:p text:style-name="P23"><text:s text:c="2"/>b)Pan/Pani ……………………………………..</text:p>
      <text:p text:style-name="P28">tel………………………………………….</text:p>
      <text:p text:style-name="P28">E-mail:………………………………………</text:p>
      <text:p text:style-name="P25">2) Ze strony wykonawcy realizacją przedmiotu umowy będzie się zajmować:</text:p>
      <text:p text:style-name="P24"><text:s/>a)Pan/Pani ……………………………………..</text:p>
      <text:p text:style-name="P29">tel………………………………………….</text:p>
      <text:p text:style-name="P30">e-mail:………………………………………</text:p>
      <text:p text:style-name="P26">§ 8</text:p>
      <text:p text:style-name="P27"><text:span text:style-name="T15">1) </text:span>Wykonawca zapłaci Zamawiającemu karę umowną w przypadku:</text:p>
      <text:p text:style-name="P27">- zwłoki w wykonaniu umowy w wysokości 0,20% <text:s/>wynagrodzenia brutto określonego w § 5 za każdy dzień zwłoki,</text:p>
      <text:p text:style-name="P27">- <text:span text:style-name="T16">odstąpienia od umowy przez Zamawiającego z przyczyn obciążających Wykonawcę w wysokości 20% wynagrodzenia określonego w § 5.</text:span></text:p>
      <text:p text:style-name="P16"><text:span text:style-name="T15">2) </text:span>Zamawiający ma prawo do potrącenia naliczonych kar umownych z kwoty faktury VAT Wykonawcy na podstawie noty obciążeniowej lub Wykonawca zapłaci naliczoną karę w terminie do 7 dni od daty otrzymania wezwania do zapłaty od Zamawiającego.</text:p>
      <text:p text:style-name="P20">§ 9</text:p>
      <text:p text:style-name="P17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wypadku wykonawca może żądać jedynie wynagrodzenia należnego mu z tytułu wykonania części umowy.</text:p>
      <text:p text:style-name="P21">§ 10</text:p>
      <text:p text:style-name="P18">W sprawach nieuregulowanych w niniejszej umowie mają zastosowanie przepisy Kodeksu Cywilnego.</text:p>
      <text:p text:style-name="P19">§ 11</text:p>
      <text:p text:style-name="P18">Umowę sporządzono w 4 jednobrzmiących egzemplarzach, po 2 egzemplarze dla każdej ze stron.</text:p>
      <text:p text:style-name="P19">Wykonawca: <text:s text:c="95"/>Zamawiający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rfc-language-tag="x-none"/>
    </style:style>
    <style:style style:name="ListLabel_20_13" style:display-name="ListLabel 13" style:family="text">
      <style:text-properties style:font-name="Cambria" fo:font-family="Cambria" style:font-family-generic="roman" style:font-pitch="variable" fo:font-weight="bold" style:font-name-complex="Cambria1" style:font-family-complex="Cambria" style:font-family-generic-complex="system" style:font-pitch-complex="variable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08:30:21.657000000</meta:creation-date>
    <dc:date>2018-07-04T08:31:34.600000000</dc:date>
    <meta:editing-duration>PT1M13S</meta:editing-duration>
    <meta:editing-cycles>1</meta:editing-cycles>
    <meta:document-statistic meta:table-count="0" meta:image-count="0" meta:object-count="0" meta:page-count="3" meta:paragraph-count="77" meta:word-count="639" meta:character-count="5223" meta:non-whitespace-character-count="4539"/>
    <meta:generator>LibreOffice/5.1.3.2$Windows_x86 LibreOffice_project/644e4637d1d8544fd9f56425bd6cec110e49301b</meta:generator>
  </office:meta>
</office:document-meta>
</file>