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5b62ba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fo:font-weight="bold" officeooo:paragraph-rsid="0052fec7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346e3c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45f58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5400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75400c"/>
    </style:style>
    <style:style style:name="P12" style:family="paragraph" style:parent-style-name="Standard">
      <style:paragraph-properties fo:line-height="150%"/>
      <style:text-properties officeooo:rsid="0045f583" officeooo:paragraph-rsid="0045f583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rsid="0045692c" officeooo:paragraph-rsid="0045692c" style:font-weight-asian="bold" style:font-weight-complex="bold"/>
    </style:style>
    <style:style style:name="P1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75400c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rsid="00512549" officeooo:paragraph-rsid="00512549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178fe1" officeooo:paragraph-rsid="00178fe1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4bbe91" officeooo:paragraph-rsid="004bbe91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57cc70" officeooo:paragraph-rsid="0057cc70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4d696f" officeooo:paragraph-rsid="004d696f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5330f3" officeooo:paragraph-rsid="005330f3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584554" officeooo:paragraph-rsid="00584554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5aab88" officeooo:paragraph-rsid="005aab88"/>
    </style:style>
    <style:style style:name="P26" style:family="paragraph" style:parent-style-name="Standard">
      <style:paragraph-properties fo:text-align="justify" style:justify-single-word="false"/>
      <style:text-properties officeooo:paragraph-rsid="0075400c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19649d" officeooo:paragraph-rsid="0052fec7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5400c"/>
    </style:style>
    <style:style style:name="P29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text-underline-style="none" fo:font-weight="normal" officeooo:rsid="005d564b" officeooo:paragraph-rsid="005d564b" style:font-weight-asian="normal" style:font-weight-complex="normal"/>
    </style:style>
    <style:style style:name="T1" style:family="text">
      <style:text-properties officeooo:rsid="007fd904"/>
    </style:style>
    <style:style style:name="T2" style:family="text">
      <style:text-properties officeooo:rsid="003b4968"/>
    </style:style>
    <style:style style:name="T3" style:family="text">
      <style:text-properties officeooo:rsid="00449749"/>
    </style:style>
    <style:style style:name="T4" style:family="text">
      <style:text-properties officeooo:rsid="00465759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6a524" style:font-size-asian="14pt" style:font-size-complex="14pt"/>
    </style:style>
    <style:style style:name="T7" style:family="text">
      <style:text-properties officeooo:rsid="000d6608"/>
    </style:style>
    <style:style style:name="T8" style:family="text">
      <style:text-properties officeooo:rsid="004f6c8d"/>
    </style:style>
    <style:style style:name="T9" style:family="text">
      <style:text-properties officeooo:rsid="0045f583"/>
    </style:style>
    <style:style style:name="T10" style:family="text">
      <style:text-properties style:text-position="super 58%" officeooo:rsid="0078ae68"/>
    </style:style>
    <style:style style:name="T11" style:family="text">
      <style:text-properties style:text-position="super 58%" officeooo:rsid="004bbe91"/>
    </style:style>
    <style:style style:name="T12" style:family="text">
      <style:text-properties officeooo:rsid="0014f6cf"/>
    </style:style>
    <style:style style:name="T13" style:family="text">
      <style:text-properties officeooo:rsid="004bbe91"/>
    </style:style>
    <style:style style:name="T14" style:family="text">
      <style:text-properties officeooo:rsid="004c8a43"/>
    </style:style>
    <style:style style:name="T15" style:family="text">
      <style:text-properties officeooo:rsid="00178fe1"/>
    </style:style>
    <style:style style:name="T16" style:family="text">
      <style:text-properties style:text-position="0% 100%" officeooo:rsid="004bbe91"/>
    </style:style>
    <style:style style:name="T17" style:family="text">
      <style:text-properties officeooo:rsid="005a0c0c"/>
    </style:style>
    <style:style style:name="T18" style:family="text">
      <style:text-properties officeooo:rsid="00770d45"/>
    </style:style>
    <style:style style:name="T19" style:family="text">
      <style:text-properties style:text-position="sub 58%"/>
    </style:style>
    <style:style style:name="T20" style:family="text">
      <style:text-properties officeooo:rsid="007a1ae4"/>
    </style:style>
    <style:style style:name="T21" style:family="text">
      <style:text-properties officeooo:rsid="0081d31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53a7b9"/>
    </style:style>
    <style:style style:name="T24" style:family="text">
      <style:text-properties officeooo:rsid="001adcb0"/>
    </style:style>
    <style:style style:name="T25" style:family="text">
      <style:text-properties officeooo:rsid="005ad2ba"/>
    </style:style>
    <style:style style:name="T26" style:family="text">
      <style:text-properties officeooo:rsid="0057cc70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360d6c" style:font-size-asian="11pt" style:font-size-complex="11pt"/>
    </style:style>
    <style:style style:name="T29" style:family="text">
      <style:text-properties officeooo:rsid="0073d957"/>
    </style:style>
    <style:style style:name="T30" style:family="text">
      <style:text-properties officeooo:rsid="0008e5f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Urząd Miejski w Augustowie<text:tab/><text:tab/><text:tab/><text:tab/><text:tab/><text:tab/> <text:s text:c="5"/>Augustów, <text:span text:style-name="T1">31 lipca</text:span> 2018 <text:span text:style-name="T2">r.</text:span></text:p>
      <text:p text:style-name="P6">ul. 3 Maja 60</text:p>
      <text:p text:style-name="P7">16-300 Augustów</text:p>
      <text:p text:style-name="P7"><text:s text:c="5"/></text:p>
      <text:p text:style-name="P6">Znak sprawy: GKRiOŚ.<text:span text:style-name="T3">6236</text:span>.1.<text:span text:style-name="T3">4.</text:span>2018</text:p>
      <text:p text:style-name="P6"/>
      <text:p text:style-name="P12">Postępowanie o wartości szacunkowej poniżej 30 000 EURO, w związku, z czym nie stosuje się przepisów ustawy <text:span text:style-name="T4">z dnia 29 stycznia 2004 r. Prawo Zamówień Publicznych (Dz. U. z 2017 r. poz. 1579)</text:span></text:p>
      <text:p text:style-name="P13">ZAPYTANIE OFERTOWE</text:p>
      <text:p text:style-name="P1">Nazwa postępowania:</text:p>
      <text:p text:style-name="P14"><text:span text:style-name="T6">U</text:span><text:span text:style-name="T5">suwanie wyrobów zawierających azbest z terenu Gminy Miasta Augustów.</text:span></text:p>
      <text:p text:style-name="P15">Zamawiający:</text:p>
      <text:p text:style-name="P6">Gmina Miasto Augustów</text:p>
      <text:p text:style-name="P6">ul. 3 Maja 60, 16-300 Augustów</text:p>
      <text:p text:style-name="P6">tel. <text:span text:style-name="T7">608 083 514</text:span>, fax. 87 643 42 11</text:p>
      <text:p text:style-name="P6">NIP 846-15-29-116</text:p>
      <text:p text:style-name="P6">REGON 790670817</text:p>
      <text:p text:style-name="P6">strona: <text:a xlink:type="simple" xlink:href="http://bip.um.augustow.pl/" text:style-name="Internet_20_link" text:visited-style-name="Visited_20_Internet_20_Link">http://bip.um.augustow.pl</text:a></text:p>
      <text:p text:style-name="P6"/>
      <text:p text:style-name="P16">1. Opis przedmiotu zamówienia,<text:span text:style-name="T8">kod CPV</text:span>:</text:p>
      <text:p text:style-name="P18">Kod CPV – 90000000-7 Usługi usuwania odpadów</text:p>
      <text:p text:style-name="P9">Przedmiotem zamówienia jest <text:span text:style-name="T9">usuwanie wyrobów zawierających azbest z terenu Gminy Miasta Augustów, w tym:</text:span></text:p>
      <text:p text:style-name="P9">- <text:span text:style-name="T9">demontaż, transport i unieszkodliwianie wyrobów zawierających azbest z ok.16 budynków o łącznej <text:s/>powierzchni dachów 2 248,50 m</text:span><text:span text:style-name="T10">2</text:span><text:span text:style-name="T9">, w ilości 30,3548 Mg</text:span></text:p>
      <text:p text:style-name="P9">- <text:span text:style-name="T9">odbiór, transport i unieszkodliwianie wyrobów zawierających azbest w ilości 9,882 Mg</text:span></text:p>
      <text:p text:style-name="P8">1.1 Zakres przedmiotu zamówienia:</text:p>
      <text:p text:style-name="P8">- szczegółowy opis przedmiotu zamówienia zawiera wzór umowy.</text:p>
      <text:p text:style-name="P16">2. Osoby uprawnione do kontaktów z wykonawcami:</text:p>
      <text:p text:style-name="P8">Andrzej Rudak tel. <text:span text:style-name="T12">608 083 514</text:span>; e-mail:<text:a xlink:type="simple" xlink:href="mailto:andrzej.rudak@urzad.augustow.pl" text:style-name="Internet_20_link" text:visited-style-name="Visited_20_Internet_20_Link">andrzej.rudak@urzad.augustow.pl</text:a></text:p>
      <text:p text:style-name="P8">T<text:span text:style-name="T12">eresa Arciszewska tel. 608 083 514</text:span>; <text:span text:style-name="T12">e-mail: </text:span><text:a xlink:type="simple" xlink:href="mailto:teresa.arciszewska@urzad.augustow.pl" text:style-name="Internet_20_link" text:visited-style-name="Visited_20_Internet_20_Link"><text:span text:style-name="T12">teresa.arciszewska@urzad.augustow.pl</text:span></text:a></text:p>
      <text:p text:style-name="P16">3. Termin wykonania zamówienia.</text:p>
      <text:p text:style-name="P8"><text:span text:style-name="T12">O</text:span>d dnia zawarcia umowy <text:span text:style-name="T12">do dnia 15 października <text:s/>2018 r.</text:span>.</text:p>
      <text:p text:style-name="P16"><text:soft-page-break/>4. Warunki udziału w postępowaniu oraz opis sposobu dokonywania oceny spełniania tych warunków.</text:p>
      <text:p text:style-name="P19">W postępowaniu mogą wziąć udział oferenci dysponujący niezbędną wiedzą, doświ<text:span text:style-name="T13">adczeniem oraz posiadać uprawnienia i odpowiednie kwalifikacje do wykonania przedmiotowego zadania:</text:span></text:p>
      <text:p text:style-name="P20">a) posiadać odpowiednie zezwolenie na odbieranie i transportowanie odpadów niebezpiecznych,</text:p>
      <text:p text:style-name="P20">b) dysponować odpowiednimi osobami posiadającymi uprawnienia budowlane odpowiednie do wykonania przedmiotu zamówienia,</text:p>
      <text:p text:style-name="P20">c) posiadać odpowiedni sprzęt i narzędzia do realizacji przedmiotowego zamówienia,</text:p>
      <text:p text:style-name="P20">d) posiadać środki transportu przystosowane do przewozu odpadów niebezpiecznych,</text:p>
      <text:p text:style-name="P8"><text:span text:style-name="T14">e)</text:span>) posiadać d<text:span text:style-name="T15">oświadczenie w realizacji przedmiotu zamówienia- poprzez doświadczenie rozumie się wykonanie prac o tematyce i w zakresie wskazanym w przedmiocie zamówienia w ilości min <text:s text:c="3"/>2 000 m</text:span><text:span text:style-name="T11">2</text:span><text:span text:style-name="T16"> w ciągu roku.</text:span><text:span text:style-name="T15"> </text:span></text:p>
      <text:p text:style-name="P21">Wykonawca dokonujący prac związanych z usunięciem i unieszkodliwieniem wyrobów zawierających azbest musi posiadać zezwolenie na prowadzenie działalności w zakresie transportu odpadów niebezpiecznych wydane na podstawie ustawy z dnia 27 kwietnia 2001 r. o odpadach (Dz. U. z 2010 r. nr 185, poz. 1243 z późn. zm) lub na podstawie art. 233 ust. 2 ustawy z dnia 14 grudnia 2012 r. o odpadach (Dz. U. z 2016 r. poz. 1987); lub wpis do rejestru, o którym mowa w art. 49 ust. 1 ustawy z dnia 14 grudnia 2012 r. o odpadach (Dz. U. z 2016 r. poz. 1987).</text:p>
      <text:p text:style-name="P22">Wykonawca będzie zobowiązany do wykonania prac oraz oczyszczenia terenu z pyłu azbestowego, z zachowaniem właściwych przepisów technicznych i sanitarnych, zgodnie z § 8 ust. 3 Rozporządzenia Ministra Gospodarki, Pracy i Polityki Społecznej z dnia 2 kwietnia 2004 r. w sprawie sposobów i warunków bezpiecznego użytkowania i usuwania wyrobów zawierających azbest (Dz. U. Nr 71, poz. 649 z późn. zm).</text:p>
      <text:p text:style-name="P23">Po wykonaniu prac wykonawca zobowiązany jest do wykonania dokumentacji fotograficznej w formie elektronicznej w 2 egzemplarzach.</text:p>
      <text:p text:style-name="P8">Wskazane dokumenty mogą być doręczone w formie oryginałów lub kserokopii poświadczonych za zgodność z oryginałem przez Wykonawcę, Zamawiający może żądać przedstawienia oryginałów lub notarialnie potwierdzonych kopii dokumentów.</text:p>
      <text:p text:style-name="P24">Przed rozpoczęciem prac (w terminie co najmniej 7 dni) Wykonawca powinien dokonać zgłoszenia przystąpienia do prac polegających na zabezpieczeniu lub usunięciu wyrobów zawierających azbest (właściwemu organowi nadzoru budowlanego, właściwemu okręgowemu inspektorowi pracy oraz właściwemu państwowemu inspektorowi sanitarnemu) – zgodnie z § 6 ust. 2 Rozporządzenia Ministra Gospodarki, Pracy i Polityki Społecznej z dnia 2 kwietnia 2004 r. (Dz. U. z 2004 r. Nr 71, poz. 649 z późn. zm) oraz stosownie do przepisów Rozporządzenia Ministra Gospodarki <text:span text:style-name="T17">z dnia 5 sierpnia 2010 r. zmieniającego rozporządzenie w sprawie sposobów i warunków bezpiecznego </text:span><text:soft-page-break/><text:span text:style-name="T17">użytkowania i usuwania wyrobów zawierających azbest (Dz. U. z 2010 r. Nr 162, poz. 1089 z późn. zm).</text:span></text:p>
      <text:p text:style-name="P25">Wykonawca zobowiązany jest do sporządzenia harmonogramu prac uwzględniający 7 dniowy okres przypadający od zgłoszenia do rozpoczęcia prac.</text:p>
      <text:p text:style-name="P16">5 Kryteria oceny ofert i ich waga:</text:p>
      <text:p text:style-name="P26"><text:s/></text:p>
      <text:p text:style-name="P10">Przy wyborze najkorzystniejszej oferty zamawiający będzie kierował się <text:span text:style-name="T18">następującymi kryteriami:</text:span></text:p>
      <text:p text:style-name="P17">Cena – 100%.</text:p>
      <text:p text:style-name="P11">Ocena oferty będzie wyrażona w punktach i zostanie dokonana zgodnie z wzorem:<text:line-break/> L<text:span text:style-name="T19">P</text:span> = C<text:span text:style-name="T19">N</text:span> / C<text:span text:style-name="T19">B</text:span> x 100<text:line-break/>gdzie:<text:line-break/>L<text:span text:style-name="T19">P</text:span> – liczba punktów,<text:line-break/>C<text:span text:style-name="T19">N</text:span> – cena oferty najtańszej,<text:line-break/>C<text:span text:style-name="T19">B</text:span> – cena oferty badanej<text:line-break/></text:p>
      <text:p text:style-name="P11">Za najkorzystniejszą uznana zostanie oferta nie podlegająca odrzuceniu, która uzyska największą ilość punktów.</text:p>
      <text:p text:style-name="P11">Do porównania i oceny ofert zamawiający będzie brał cenę brutto oferty ustaloną w następujący sposób:</text:p>
      <text:p text:style-name="P10">cena oferty brutto=cena brutto transportu i utylizacji 1 kg pokryć dachowych zawierających azbest x <text:span text:style-name="T20">40 237 </text:span><text:s/>kg <text:s/>+ cena brutto demontażu 1 m² pokryć dachowych zawierających azbest x <text:span text:style-name="T20">2 248,50</text:span> m².</text:p>
      <text:p text:style-name="P11"/>
      <text:p text:style-name="P11">Do porównania i oceny ofert zamawiający będzie brał cenę brutto całości zamówienia.</text:p>
      <text:p text:style-name="P28"/>
      <text:p text:style-name="P16">6. Miejsce, termin i sposób składania oraz miejsce i termin otwarcia ofert.</text:p>
      <text:p text:style-name="P8">Ofertę należy złożyć w <text:span text:style-name="T1">Biurze Obsługi Klienta</text:span> Urzędu Miejskiego w Augustowie ul. 3 Maja 60, <text:s text:c="2"/>16-300 Augustów, <text:span text:style-name="T1">pokój nr 7 , </text:span>do dnia <text:span text:style-name="T21">14 sierpnia </text:span>2018 r. do godz. 10:00.</text:p>
      <text:p text:style-name="P8">Otwarcie ofert odbędzie się w dniu <text:span text:style-name="T21">14 sierpnia </text:span>2018 r. o godz. 10:15 w sali konferencyjnej Urzędu Miejskiego.</text:p>
      <text:p text:style-name="P4">7. Termin związania ofertą: </text:p>
      <text:p text:style-name="P2">30 dni od dnia, w którym upływa termin składania ofert.</text:p>
      <text:p text:style-name="P4">8. Zawartość oferty</text:p>
      <text:p text:style-name="P27"><text:span text:style-name="T14">Do oferty należy </text:span>przedłożyć: </text:p>
      <text:p text:style-name="P5">- <text:span text:style-name="T22">aktualny odpis z właściwego rejestru lub centralnej ewidencji i informacji o działalności gospodarczej, jeżeli odrębne przepisy wymagają wpisu do rejestru lub ewidencji.</text:span></text:p>
      <text:p text:style-name="P2"><text:soft-page-break/>- <text:span text:style-name="T23">w</text:span>ypełniony formularz ofertowy stanowiący załącznik nr 1 do niniejszego zapytania ofertowego.</text:p>
      <text:p text:style-name="P2">- <text:span text:style-name="T24">opis doświadczenia oraz wykaz zrealizowanych usług, jak określono w pkt. 4e,</text:span></text:p>
      <text:p text:style-name="P2">- <text:span text:style-name="T25">oświadczenie o spełnieniu warunków udziału w postępowaniu – załącznik nr 2,</text:span></text:p>
      <text:p text:style-name="P3">- <text:s/><text:span text:style-name="T26">zezwolenie na prowadzenie działalności w zakresie transportu odpadów niebezpiecznych wydane na podstawie ustawy z dnia 27 kwietnia 2001 r. o odpadach (Dz. U. z 2010 r. nr 185, poz. 1243 z późn. zm) lub na podstawie art. 233 ust. 2 ustawy z dnia 14 grudnia 2012 r. o odpadach (Dz. U. z 2016 r. poz. 1987); lub wpis do rejestru, o którym mowa w art. 49 ust. 1 ustawy z dnia 14 grudnia 2012 r. o odpadach (Dz. U. z 2016 r. poz. 1987).</text:span></text:p>
      <text:p text:style-name="P4">9. Zamawiający powiadomi Wykonawców o wyniku postępowania pisemnie.</text:p>
      <text:p text:style-name="P4">10. Dodatkowe postanowienia:</text:p>
      <text:list xml:id="list2944644756881788251" text:style-name="L1">
        <text:list-item>
          <text:p text:style-name="P30">Zamawiający wykluczy Wykonawcę, który nie spełnia warunków udziału w postępowaniu określonych w zaproszeniu do złożenia oferty,</text:p>
        </text:list-item>
        <text:list-item>
          <text:p text:style-name="P30">Zamawiający wezwie Wykonawcę do uzupełnienia dokumentów wskazanych w zaproszeniu do składania ofert w sytuacji ich niezłożenia wraz z ofertą w wyznaczonym terminie.</text:p>
        </text:list-item>
        <text:list-item>
          <text:p text:style-name="P30">Zamawiający odrzuci ofertę, jeżeli:</text:p>
          <text:p text:style-name="P30">a) będzie złożona w niewłaściwej formie,</text:p>
          <text:p text:style-name="P30">b) jej treść nie będzie odpowiadała treści zaproszenia do składania ofert,</text:p>
          <text:p text:style-name="P30">c) jej złożenia będzie czynem nieuczciwej konkurencji,</text:p>
          <text:p text:style-name="P30">d) cena najkorzystniejszej oferty będzie przewyższała kwotę, którą Zamawiający ma zamiar przeznaczyć na sfinansowanie zamówienia – przy czym Zamawiający może zwiększyć kwotę, którą zamierza przeznaczyć na sfinansowanie zamówienia do ceny najkorzystniejszej oferty,</text:p>
          <text:p text:style-name="P30">e) oferta zawiera błędy w obliczeniu ceny,</text:p>
          <text:p text:style-name="P30">f) jest nieważna na podstawie odrębnych przepisów,</text:p>
          <text:p text:style-name="P30">g) wpłynęła po terminie,</text:p>
          <text:p text:style-name="P30">h) zawiera cenę dumpingową tzn. cenę niepokrywającą kosztów produkcji.</text:p>
        </text:list-item>
        <text:list-item>
          <text:p text:style-name="P30">Zamawiający może wezwać Wykonawcę do wyjaśnienia treści złożonej oferty, jednak wyjaśnienia nie mogą prowadzić do negocjacji lub zmiany treści oferty,</text:p>
        </text:list-item>
        <text:list-item>
          <text:p text:style-name="P30">Zamawiający może wykluczyć Wykonawcę, który w ostatnich trzech lat, przed dniem składania ofert, wykonał nienależycie zamówienie publiczne,</text:p>
        </text:list-item>
        <text:list-item>
          <text:p text:style-name="P30">Zamawiający zastrzega sobie możliwość unieważnienia postępowania na każdym etapie, bez podania przyczyny,</text:p>
        </text:list-item>
        <text:list-item>
          <text:p text:style-name="P30">oferta musi być napisana w języku polskim i podpisana przez osobę upoważnioną do reprezentowania Wykonawcy na zewnątrz.</text:p>
        </text:list-item>
        <text:list-item>
          <text:p text:style-name="P30"><text:soft-page-break/>Zamawiający udzieli zamówienia Wykonawcy, którego oferta odpowiada wszystkim wymaganiom przedstawionym w zaproszeniu do składania ofert i uzyska najwyższą ilość punktów, z zastrzeżeniem pkt 6.</text:p>
        </text:list-item>
        <text:list-item>
          <text:p text:style-name="P30">Zamawiający przewiduje negocjacje z wybranym Wykonawcą.</text:p>
        </text:list-item>
      </text:list>
      <text:p text:style-name="P2"><text:span text:style-name="T27">Osoba merytorycznie odpowiedzialna za przeprowadzenie postępowania o udzielenie zamówienia publicznego: </text:span><text:span text:style-name="T28">Teresa Arciszewska i </text:span><text:span text:style-name="T27">Andrzej Rudak - <text:s/>inspektor</text:span><text:span text:style-name="T28">zy w Wydziale Gospodarki Komunalnej Rolnictwa i Ochrony Środowiska Urzędu Miejskiego</text:span><text:span text:style-name="T27">.</text:span></text:p>
      <text:p text:style-name="P2">Załączniki stanowiące integralną część zapytania ofertowego:</text:p>
      <text:list xml:id="list7590348530019830133" text:style-name="L2">
        <text:list-item>
          <text:p text:style-name="P31">Formularz ofertowy.</text:p>
        </text:list-item>
        <text:list-item>
          <text:p text:style-name="P32">Oświadczenie o spełnieniu warunków udziału w post<text:span text:style-name="T29">ę</text:span>powaniu</text:p>
        </text:list-item>
        <text:list-item>
          <text:p text:style-name="P31">Projekt umowy.</text:p>
        </text:list-item>
      </text:list>
      <text:p text:style-name="P2"/>
      <text:p text:style-name="P2"><text:tab/><text:tab/><text:tab/><text:tab/><text:tab/><text:tab/><text:tab/><text:tab/><text:span text:style-name="T30">Burmistrz Miasta Augustowa</text:span></text:p>
      <text:p text:style-name="P2"/>
      <text:p text:style-name="P2"><text:tab/><text:tab/><text:tab/><text:tab/><text:tab/><text:tab/><text:tab/><text:tab/> <text:s text:c="4"/><text:span text:style-name="T30">Wojciech Walulik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rfc-language-tag="x-none"/>
    </style:style>
    <style:style style:name="WW8Num5z0" style:family="text">
      <style:text-properties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Franklin Gothic Medium" style:font-family-complex="'Franklin Gothic Medium'" style:font-family-generic-complex="swiss" style:font-pitch-complex="variable" style:font-size-complex="12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SimSun1" style:font-family-asian="SimSun, 宋体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13" style:display-name="ListLabel 13" style:family="text">
      <style:text-properties style:font-name="Cambria" fo:font-family="Cambria" style:font-family-generic="roman" style:font-pitch="variable" fo:font-weight="bold" style:font-name-complex="Cambria1" style:font-family-complex="Cambria" style:font-family-generic-complex="system" style:font-pitch-complex="variable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3:39:18.708000000</meta:creation-date>
    <dc:date>2018-08-07T13:51:36.146000000</dc:date>
    <meta:editing-duration>PT4M11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5" meta:paragraph-count="88" meta:word-count="1264" meta:character-count="8840" meta:non-whitespace-character-count="7615"/>
  </office:meta>
</office:document-meta>
</file>