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 fo:orphans="0" fo:widows="0" style:text-autospace="none"/>
      <style:text-properties style:text-underline-style="none" fo:font-weight="normal" officeooo:paragraph-rsid="005f3ee3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5f3ee3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7f199a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5f3ee3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f3ee3"/>
    </style:style>
    <style:style style:name="P7" style:family="paragraph" style:parent-style-name="Standard">
      <style:paragraph-properties fo:line-height="150%"/>
      <style:text-properties officeooo:paragraph-rsid="005f3ee3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officeooo:paragraph-rsid="005f3ee3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paragraph-rsid="005f3ee3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700d19" officeooo:paragraph-rsid="00700d19"/>
    </style:style>
    <style:style style:name="P11" style:family="paragraph" style:parent-style-name="Standard">
      <style:paragraph-properties fo:line-height="150%" fo:text-align="center" style:justify-single-word="false"/>
      <style:text-properties officeooo:rsid="00647d1d" officeooo:paragraph-rsid="00647d1d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5aab88" officeooo:paragraph-rsid="00647d1d"/>
    </style:style>
    <style:style style:name="P13" style:family="paragraph" style:parent-style-name="Standard">
      <style:paragraph-properties fo:line-height="150%" fo:text-align="center" style:justify-single-word="false"/>
      <style:text-properties officeooo:rsid="006285a4" officeooo:paragraph-rsid="006285a4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584554" officeooo:paragraph-rsid="006285a4"/>
    </style:style>
    <style:style style:name="P15" style:family="paragraph" style:parent-style-name="Standard">
      <style:paragraph-properties fo:line-height="150%" fo:text-align="center" style:justify-single-word="false"/>
      <style:text-properties officeooo:rsid="0064f871" officeooo:paragraph-rsid="0064f871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4d696f" officeooo:paragraph-rsid="0064f871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67790e" officeooo:paragraph-rsid="0067790e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officeooo:paragraph-rsid="005f3ee3" style:font-weight-asian="bold"/>
    </style:style>
    <style:style style:name="P19" style:family="paragraph" style:parent-style-name="Standard">
      <style:paragraph-properties fo:margin-left="0.318cm" fo:margin-right="0cm" fo:line-height="150%" fo:text-align="justify" style:justify-single-word="false" fo:orphans="0" fo:widows="0" fo:text-indent="-0.318cm" style:auto-text-indent="false" style:text-autospace="none"/>
      <style:text-properties officeooo:paragraph-rsid="005f3ee3"/>
    </style:style>
    <style:style style:name="P20" style:family="paragraph" style:parent-style-name="Standard" style:list-style-name="WW8Num4">
      <style:paragraph-properties fo:line-height="150%" fo:text-align="justify" style:justify-single-word="false"/>
      <style:text-properties officeooo:paragraph-rsid="005f3ee3"/>
    </style:style>
    <style:style style:name="P21" style:family="paragraph" style:parent-style-name="Standard">
      <style:paragraph-properties fo:line-height="150%" fo:text-align="end" style:justify-single-word="false"/>
      <style:text-properties officeooo:paragraph-rsid="005f3ee3"/>
    </style:style>
    <style:style style:name="P22" style:family="paragraph" style:parent-style-name="Standard" style:list-style-name="WW8Num4">
      <style:paragraph-properties fo:line-height="150%" fo:text-align="justify" style:justify-single-word="false"/>
      <style:text-properties officeooo:rsid="00694d9c" officeooo:paragraph-rsid="00694d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05e03" style:font-weight-asian="normal" style:font-weight-complex="normal"/>
    </style:style>
    <style:style style:name="T3" style:family="text">
      <style:text-properties fo:font-weight="normal" officeooo:rsid="0065ab20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45f583"/>
    </style:style>
    <style:style style:name="T6" style:family="text">
      <style:text-properties officeooo:rsid="006abdad"/>
    </style:style>
    <style:style style:name="T7" style:family="text">
      <style:text-properties officeooo:rsid="006862b9"/>
    </style:style>
    <style:style style:name="T8" style:family="text">
      <style:text-properties officeooo:rsid="0067c478"/>
    </style:style>
    <style:style style:name="T9" style:family="text">
      <style:text-properties officeooo:rsid="00636c14"/>
    </style:style>
    <style:style style:name="T10" style:family="text">
      <style:text-properties officeooo:rsid="0065ab20"/>
    </style:style>
    <style:style style:name="T11" style:family="text">
      <style:text-properties officeooo:rsid="005a0c0c"/>
    </style:style>
    <style:style style:name="T12" style:family="text">
      <style:text-properties officeooo:rsid="0064f871"/>
    </style:style>
    <style:style style:name="T13" style:family="text">
      <style:text-properties style:text-position="super 58%"/>
    </style:style>
    <style:style style:name="T14" style:family="text">
      <style:text-properties officeooo:rsid="007dc139"/>
    </style:style>
    <style:style style:name="T15" style:family="text">
      <style:text-properties officeooo:rsid="0067790e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65ab2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kt umowy.</text:p>
      <text:p text:style-name="P8">Umowa</text:p>
      <text:p text:style-name="P3">zawarta w dniu ............................r. pomiędz<text:span text:style-name="T1">y Gminą Mias</text:span><text:span text:style-name="T2">tem</text:span><text:span text:style-name="T1"> Augustów</text:span><text:span text:style-name="T4">, </text:span>reprezentowaną przez:</text:p>
      <text:p text:style-name="P9">Wojciecha Walulika – Burmistrza Miasta Augustowa</text:p>
      <text:p text:style-name="P3">zwanym dalej „zamawiającym”</text:p>
      <text:p text:style-name="P10">przy kontrasygnacie</text:p>
      <text:p text:style-name="P10">Sławomira Sieczkowskiego – Skarbnika Miasta</text:p>
      <text:p text:style-name="P3">a ....................................................................................................................................................</text:p>
      <text:p text:style-name="P3">zwanym „wykonawcą”</text:p>
      <text:p text:style-name="P6">§ 1</text:p>
      <text:p text:style-name="P3">Przedmiotem umowy ,w ramach zadania pn.: „Usuwanie wyrobów zawierających azbest <text:s text:c="20"/>z terenu Miasta Augustów” jest:</text:p>
      <text:p text:style-name="P4">- <text:span text:style-name="T5">demontaż, transport i unieszkodliwianie wyrobów zawierających azbest <text:s/>z budynków na terenie miasta Augustów. </text:span></text:p>
      <text:p text:style-name="P4">- <text:span text:style-name="T5">odbiór, transport i unieszkodliwianie wyrobów zawierających azbest zdemontowanych przez właścicieli budynków we własnym zakresie i zmagazynowanych na ich nieruchomościach.</text:span></text:p>
      <text:p text:style-name="P6">§ 2</text:p>
      <text:p text:style-name="P3">Do obowiązków wykonawcy należy:</text:p>
      <text:list xml:id="list6220606617919955893" text:style-name="WW8Num4">
        <text:list-item>
          <text:p text:style-name="P20">Odbiór wyrobów zawierających azbest ze zdemontowanych pokryć dachowych <text:s text:c="17"/>z posesji wskazanych przez zamawiającego przed przystąpieniem do robót oraz ich transport do miejsca utylizacji i utylizacja.</text:p>
        </text:list-item>
        <text:list-item>
          <text:p text:style-name="P20">Demontaż pokryć dachowych zawierających azbest z budynków wskazanych przez zamawiającego przed przystąpieniem do robót, transport do miejsca utylizacji oraz utylizacja.</text:p>
        </text:list-item>
        <text:list-item>
          <text:p text:style-name="P20">Transport wyżej wymienionych odpadów samochodami dostosowanymi do przewozu wyrobów zawierających azbest.</text:p>
        </text:list-item>
        <text:list-item>
          <text:p text:style-name="P22">Sporządzenie oświadczeń o prawidłowości wykonanych prac oraz o oczyszczeniu terenu z pyłu azbestowego, z zachowaniem właściwych przepisów technicznych i sanitarnych <text:span text:style-name="T6">i przedłożenie Zamawiającemu.</text:span></text:p>
        </text:list-item>
        <text:list-item>
          <text:p text:style-name="P20">Sporządzenie karty przekazania <text:span text:style-name="T7">wszystkich </text:span>odpadów do utylizacji <text:span text:style-name="T8">oraz kart przekazania odpadów potwierdzających demontaż / zebranie do transportu, </text:span>zgodnie z obowiązującym<text:span text:style-name="T8">i</text:span> wzor<text:span text:style-name="T8">ami</text:span>, któr<text:span text:style-name="T8">e</text:span> będ<text:span text:style-name="T8">ą</text:span> załącznikiem do faktury.</text:p>
        </text:list-item>
        <text:list-item>
          <text:p text:style-name="P22">Przedłożenie Zamawiającemu uwierzytelnionych kserokopii zgłoszeń organowi nadzoru budowlanego, okręgowemu inspektorowi pracy oraz właściwemu państwowemu inspektorowi sanitarnemu.</text:p>
        </text:list-item>
        <text:list-item>
          <text:p text:style-name="P20"><text:soft-page-break/>Wykonanie dokumentacji fotograficznej nieruchomości, z których usunięto wyroby/odpady zawierające azbest, po wykonaniu prac – w formie elektronicznej <text:span text:style-name="T9">w 2 egzemplarzach</text:span>.</text:p>
        </text:list-item>
      </text:list>
      <text:p text:style-name="P11">§ <text:span text:style-name="T10">3</text:span></text:p>
      <text:p text:style-name="P12">Wykonawca zobowiązany jest do sporządzenia harmonogramu prac uwzględniający 7 dniowy okres przypadający od zgłoszenia do rozpoczęcia prac.</text:p>
      <text:p text:style-name="P13">§ <text:span text:style-name="T10">4</text:span></text:p>
      <text:p text:style-name="P14">Przed rozpoczęciem prac (w terminie co najmniej 7 dni) Wykonawca <text:span text:style-name="T10">musi</text:span> dokonać zgłoszenia przystąpienia do prac polegających na zabezpieczeniu lub usunięciu wyrobów zawierających azbest (właściwemu organowi nadzoru budowlanego, właściwemu okręgowemu inspektorowi pracy oraz właściwemu państwowemu inspektorowi sanitarnemu) – zgodnie z § 6 ust. 2 Rozporządzenia Ministra Gospodarki, Pracy i Polityki Społecznej z dnia 2 kwietnia 2004 r. (Dz. U. z 2004 r. Nr 71, poz. 649 z późn. zm) oraz stosownie do przepisów Rozporządzenia Ministra Gospodarki <text:span text:style-name="T11">z dnia 5 sierpnia 2010 r. zmieniającego rozporządzenie w sprawie sposobów i warunków bezpiecznego użytkowania i usuwania wyrobów zawierających azbest (Dz. U. z 2010 r. Nr 162, poz. 1089 z późn. zm).</text:span></text:p>
      <text:p text:style-name="P15">§ 5</text:p>
      <text:p text:style-name="P16">Wykonawca <text:span text:style-name="T12">jest</text:span> zobowiązany do wykonania prac oraz oczyszczenia terenu z pyłu azbestowego, z zachowaniem właściwych przepisów technicznych i sanitarnych, zgodnie z § 8 ust. 3 Rozporządzenia Ministra Gospodarki, Pracy i Polityki Społecznej z dnia 2 kwietnia 2004 r. w sprawie sposobów i warunków bezpiecznego użytkowania i usuwania wyrobów zawierających azbest (Dz. U. Nr 71, poz. 649 z późn. zm).</text:p>
      <text:p text:style-name="P6">§ <text:span text:style-name="T10">6</text:span></text:p>
      <text:p text:style-name="P3">Wykonawca robót zobowiązany jest do przestrzegania i stosowania obowiązujących przepisów przy wykonywaniu wyżej wymienionego zakresu robót.</text:p>
      <text:p text:style-name="P6">§ <text:span text:style-name="T10">7</text:span></text:p>
      <text:p text:style-name="P3">Ustala się cenę netto i obowiązujący podatek VAT <text:s/>jak niżej:</text:p>
      <text:p text:style-name="P3">- za transport i utylizację pokryć dachowych zawierających azbest o których mowa w § 1 w wysokości .................. zł netto za 1 kg plus obowiązujący podatek VAT.</text:p>
      <text:p text:style-name="P3">- za demontaż pokryć dachowych zawierających azbest z budynków o których mowa w § 1 <text:s/>w wysokości ................... zł netto za 1 m<text:span text:style-name="T13">2</text:span> plus obowiązujący podatek VAT.</text:p>
      <text:p text:style-name="P6">§ <text:span text:style-name="T10">8</text:span></text:p>
      <text:p text:style-name="P5">1. Rozliczenie nastąpi po wykonaniu zamówienia i protokólarnym odbiorze robót.</text:p>
      <text:p text:style-name="P5">2. Należność za wykonanie usługi zostanie opłacona z konta Urzędu Miejskiego <text:s text:c="2"/>w Augustowie w terminie <text:span text:style-name="T14">21</text:span> dni od daty otrzymania faktury.</text:p>
      <text:p text:style-name="P3"><text:soft-page-break/>3. Należność za wykonane roboty zostanie opłacona na podstawie faktury wystawionej na: <text:span text:style-name="T15">Nabywca: Gmina </text:span>Miasto Augustów, ul. 3 Maja 60, 16-300 Augustów, NIP 846-15-29-116,</text:p>
      <text:p text:style-name="P17">Odbiorca: Urząd Miejski, ul. 3 Maja 60, 16-300 Augustów</text:p>
      <text:p text:style-name="P17"/>
      <text:p text:style-name="P6">§ <text:span text:style-name="T10">9</text:span></text:p>
      <text:p text:style-name="P3">Wszelkie zmiany umowy wymagają formy pisemnej pod rygorem nieważności.</text:p>
      <text:p text:style-name="P6">§ <text:span text:style-name="T10">10</text:span></text:p>
      <text:p text:style-name="P3">W razie wystąpienia istotnej zmiany okoliczności powodującej, że wykonanie umowy nie leży w interesie publicznym, czego nie można było przewidzieć w chwili zawarcia umowy, zamawiający może odstąpić od umowy w terminie 30 dni od powzięcia wiadomości <text:s text:c="25"/>o powyższych okolicznościach. W takim wypadku wykonawca może żądać jedynie wynagrodzenia należnego mu z tytułu wykonania części umowy.</text:p>
      <text:p text:style-name="P3"/>
      <text:p text:style-name="P6">§ <text:span text:style-name="T10">11</text:span></text:p>
      <text:p text:style-name="P3">1. Umowa obowiązuje od dnia <text:span text:style-name="T10">podpisania umowy </text:span>do dnia <text:span text:style-name="T10">15 października</text:span><text:span text:style-name="T1"> 201</text:span><text:span text:style-name="T3">8</text:span><text:span text:style-name="T1">r.</text:span></text:p>
      <text:p text:style-name="P3">2. Za zwłokę w wykonaniu przedmiotu umowy wykonawca zapłaci zamawiającemu karę umowną w wysokości 0,5 % wartości zamówienia netto za każdy dzień zwłoki.</text:p>
      <text:p text:style-name="P19">3. Zamawiającemu przysługuje prawo do dochodzenia odszkodowania przewyższającego <text:s/>kary umowne na zasadach ogólnych.</text:p>
      <text:p text:style-name="P7"><text:tab/><text:tab/><text:tab/><text:tab/><text:tab/><text:tab/> <text:s/><text:span text:style-name="T16">§ </text:span><text:span text:style-name="T17">12</text:span></text:p>
      <text:p text:style-name="P7">W sprawach nie uregulowanych niniejsza umową będą miały zastosowanie przepisy Kodeksu Cywilnego. </text:p>
      <text:p text:style-name="P6">§ 1<text:span text:style-name="T10">3</text:span></text:p>
      <text:p text:style-name="P3">Umowę sporządzono w 4 jednobrzmiących egzemplarzach, po 2 egzemplarze dla każdej ze stron.</text:p>
      <text:p text:style-name="P3"/>
      <text:p text:style-name="P3"/>
      <text:p text:style-name="P18">Wykonawca:<text:tab/><text:tab/><text:tab/><text:tab/><text:tab/><text:tab/><text:tab/>Zamawiający:</text:p>
      <text:p text:style-name="P6"/>
      <text:p text:style-name="P6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rfc-language-tag="x-none"/>
    </style:style>
    <style:style style:name="WW8Num5z0" style:family="text">
      <style:text-properties fo:font-size="12pt" fo:font-style="normal" fo:font-weight="normal" style:font-name-asian="SimSun1" style:font-family-asian="SimSun, 宋体" style:font-pitch-asian="variable" style:font-size-asian="12pt" style:font-style-asian="normal" style:font-weight-asian="normal" style:font-name-complex="Franklin Gothic Medium" style:font-family-complex="'Franklin Gothic Medium'" style:font-family-generic-complex="swiss" style:font-pitch-complex="variable" style:font-size-complex="12pt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SimSun1" style:font-family-asian="SimSun, 宋体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3" style:display-name="ListLabel 13" style:family="text">
      <style:text-properties style:font-name="Cambria" fo:font-family="Cambria" style:font-family-generic="roman" style:font-pitch="variable" fo:font-weight="bold" style:font-name-complex="Cambria1" style:font-family-complex="Cambria" style:font-family-generic-complex="system" style:font-pitch-complex="variable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3:42:00.120000000</meta:creation-date>
    <dc:date>2018-08-07T13:43:09.732000000</dc:date>
    <meta:editing-duration>PT1M10S</meta:editing-duration>
    <meta:editing-cycles>1</meta:editing-cycles>
    <meta:document-statistic meta:table-count="0" meta:image-count="0" meta:object-count="0" meta:page-count="3" meta:paragraph-count="52" meta:word-count="722" meta:character-count="5453" meta:non-whitespace-character-count="4702"/>
    <meta:generator>LibreOffice/5.1.3.2$Windows_x86 LibreOffice_project/644e4637d1d8544fd9f56425bd6cec110e49301b</meta:generator>
  </office:meta>
</office:document-meta>
</file>