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weight="bold" officeooo:paragraph-rsid="001c0a49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Times New Roman" officeooo:paragraph-rsid="001c0a49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1c0a49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paragraph-rsid="001c0a4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paragraph-rsid="001d963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paragraph-rsid="0020b2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d9638" officeooo:paragraph-rsid="001d963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d9638" officeooo:paragraph-rsid="0020b2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233168" officeooo:paragraph-rsid="002331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d5d13" officeooo:paragraph-rsid="001d963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6a524" officeooo:paragraph-rsid="001d963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paragraph-rsid="001c0a4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d9638" officeooo:paragraph-rsid="001d963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20b2bf" officeooo:paragraph-rsid="0020b2b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0pt" fo:font-weight="normal" officeooo:paragraph-rsid="003750e0" style:font-size-asian="10pt" style:font-weight-asian="normal" style:font-size-complex="10pt" style:font-weight-complex="normal"/>
    </style:style>
    <style:style style:name="T1" style:family="text">
      <style:text-properties officeooo:rsid="001d9638"/>
    </style:style>
    <style:style style:name="T2" style:family="text">
      <style:text-properties officeooo:rsid="0016a52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9638" style:font-weight-asian="bold" style:font-weight-complex="bold"/>
    </style:style>
    <style:style style:name="T5" style:family="text">
      <style:text-properties officeooo:rsid="001f1e34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0b2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11e83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39f8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59905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Załącznik nr 1</text:p>
      <text:p text:style-name="P3"/>
      <text:p text:style-name="P3">Nazwa firmy (Wykonawcy) ….............................................................................................................</text:p>
      <text:p text:style-name="P3"/>
      <text:p text:style-name="P3">Adres firmy (Wykonawcy) …...............................................................................................................</text:p>
      <text:p text:style-name="P3"/>
      <text:p text:style-name="P3">Tel. ….................................................. e-mail: ….................................................................................</text:p>
      <text:p text:style-name="P3"/>
      <text:p text:style-name="P3">NIP …............................................................ REGON …....................................................................</text:p>
      <text:p text:style-name="P4">Formularz ofertowy</text:p>
      <text:p text:style-name="P5">Składając ofertę w postępowaniu o udzielenie zamówienia, którego przedmiotem jes<text:span text:style-name="T1">t:</text:span></text:p>
      <text:p text:style-name="P11"><text:span text:style-name="T2">1</text:span>. Aktualizacja Gminnej Ewidencji Zabytków.</text:p>
      <text:p text:style-name="P12">2. Wykonanie Programu opieki nad zabytkami dla Miasta Augustowa na lata 2019 – 2022.</text:p>
      <text:p text:style-name="P13">oferuję: </text:p>
      <text:p text:style-name="P5">1. Wykonanie przedmiotu zamówienia za:</text:p>
      <text:p text:style-name="P14"><text:s/>a) Program opieki nad zabytkami dla Miasta Augustowa na lata 2019 - 2022</text:p>
      <text:p text:style-name="P5"><text:span text:style-name="T3">cen</text:span><text:span text:style-name="T4">a netto</text:span><text:span text:style-name="T3"> </text:span>….......................................<text:span text:style-name="T1">zł, podatek Vat………..% kwota……………….zł</text:span></text:p>
      <text:p text:style-name="P6"><text:span text:style-name="T4">cena brutto</text:span><text:span text:style-name="T1">………………………… <text:s text:c="3"/>zł</text:span></text:p>
      <text:p text:style-name="P5">słownie złotych: …................................................................................................................................</text:p>
      <text:p text:style-name="P14">b) Aktualizacja Gminnej Ewidencji Zabytków <text:span text:style-name="T5">(wraz z ewentualnym opracowaniem kart zabytków)</text:span></text:p>
      <text:p text:style-name="P6"><text:span text:style-name="T3">cen</text:span><text:span text:style-name="T4">a netto</text:span><text:span text:style-name="T3"> </text:span>….......................................<text:span text:style-name="T1">zł, podatek Vat………..% kwota……………….zł</text:span></text:p>
      <text:p text:style-name="P6"><text:span text:style-name="T4">cena brutto</text:span><text:span text:style-name="T1">………………………… <text:s text:c="3"/>zł</text:span></text:p>
      <text:p text:style-name="P8">słownie złotych: ….............................................................................................................................…</text:p>
      <text:p text:style-name="P15">Cena za zrealizowanie całego zamówienia:</text:p>
      <text:p text:style-name="P7"><text:span text:style-name="T3">cen</text:span><text:span text:style-name="T4">a netto</text:span><text:span text:style-name="T3"> </text:span>….......................................<text:span text:style-name="T1">zł, podatek Vat………..% kwota……………….zł</text:span></text:p>
      <text:p text:style-name="P7"><text:span text:style-name="T4">cena brutto</text:span><text:span text:style-name="T1">………………………… <text:s text:c="3"/>zł</text:span></text:p>
      <text:p text:style-name="P9">słownie złotych: ….............................................................................................................................…</text:p>
      <text:p text:style-name="P9"/>
      <text:p text:style-name="P3"><text:span text:style-name="T6">2. </text:span>Zamówienie<text:span text:style-name="T6"> wykonamy w terminie do </text:span><text:span text:style-name="T9">28 czerwca</text:span><text:span text:style-name="T7"> 201</text:span><text:span text:style-name="T9">9</text:span><text:span text:style-name="T7"> r.</text:span><text:span text:style-name="T6"> od dnia </text:span><text:span text:style-name="T10">zawarcia</text:span><text:span text:style-name="T6"> umowy.</text:span></text:p>
      <text:p text:style-name="P5">3. Oświadczamy, że zapoznaliśmy się z zapytaniem ofertowym i nie wnosimy do niego zastrzeżeń oraz uzyskaliśmy wszelkie informacje niezbędne do złożenia oferty i wykonania zamówienia.</text:p>
      <text:p text:style-name="P5">4. Oświadczamy, że jesteśmy związani niniejszą ofertą przez okres 30 dni od wpływu terminu składania ofert.</text:p>
      <text:p text:style-name="P5"><text:soft-page-break/>5. Oświadczamy, że dołączony do zapytania ofertowego wzór umowy został przez nas zaakceptowany i zobowiązujemy się w przypadku wybrania naszej oferty do zawarcia umowy na wyżej wymienionych warunkach w miejscu i terminie wyznaczonym przez zamawiającego.</text:p>
      <text:p text:style-name="P5">6. Oświadczamy, że spełniamy warunki udziału w postępowaniu o udzielenie zamówienia.</text:p>
      <text:p text:style-name="P5"/>
      <text:p text:style-name="P5"/>
      <text:p text:style-name="P5"/>
      <text:p text:style-name="P5">….........................................., dnia …........................... <text:s text:c="25"/>…...........................................</text:p>
      <text:p text:style-name="P16"><text:tab/><text:tab/><text:tab/><text:tab/><text:tab/><text:tab/><text:tab/><text:tab/><text:tab/><text:tab/>podpis osoby uprawnionej</text:p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rfc-language-tag="x-none"/>
    </style:style>
    <style:style style:name="ListLabel_20_13" style:display-name="ListLabel 13" style:family="text">
      <style:text-properties style:font-name="Cambria" fo:font-family="Cambria" style:font-family-generic="roman" style:font-pitch="variable" fo:font-weight="bold" style:font-name-complex="Cambria1" style:font-family-complex="Cambria" style:font-family-generic-complex="system" style:font-pitch-complex="variable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08:25:13.602000000</meta:creation-date>
    <dc:date>2019-01-15T12:20:42.466000000</dc:date>
    <meta:editing-duration>PT2M9S</meta:editing-duration>
    <meta:editing-cycles>3</meta:editing-cycles>
    <meta:generator>LibreOffice/5.1.3.2$Windows_x86 LibreOffice_project/644e4637d1d8544fd9f56425bd6cec110e49301b</meta:generator>
    <meta:document-statistic meta:table-count="0" meta:image-count="0" meta:object-count="0" meta:page-count="2" meta:paragraph-count="30" meta:word-count="228" meta:character-count="2712" meta:non-whitespace-character-count="2467"/>
  </office:meta>
</office:document-meta>
</file>