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c0a49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officeooo:paragraph-rsid="001c0a49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c0a4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c0a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d9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20b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1d96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20b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33168" officeooo:paragraph-rsid="002331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d5d13" officeooo:paragraph-rsid="001d96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6a524" officeooo:paragraph-rsid="001d96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c0a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d9638" officeooo:paragraph-rsid="001d963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20b2bf" officeooo:paragraph-rsid="0020b2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3750e0" style:font-size-asian="10pt" style:font-weight-asian="normal" style:font-size-complex="10pt" style:font-weight-complex="normal"/>
    </style:style>
    <style:style style:name="T1" style:family="text">
      <style:text-properties officeooo:rsid="001d9638"/>
    </style:style>
    <style:style style:name="T2" style:family="text">
      <style:text-properties officeooo:rsid="0016a5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9638" style:font-weight-asian="bold" style:font-weight-complex="bold"/>
    </style:style>
    <style:style style:name="T5" style:family="text">
      <style:text-properties officeooo:rsid="001f1e34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b2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39f8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9905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ącznik nr 1</text:p>
      <text:p text:style-name="P3"/>
      <text:p text:style-name="P3">Nazwa firmy (Wykonawcy) ….............................................................................................................</text:p>
      <text:p text:style-name="P3"/>
      <text:p text:style-name="P3">Adres firmy (Wykonawcy) …...............................................................................................................</text:p>
      <text:p text:style-name="P3"/>
      <text:p text:style-name="P3">Tel. ….................................................. e-mail: ….................................................................................</text:p>
      <text:p text:style-name="P3"/>
      <text:p text:style-name="P3">NIP …............................................................ REGON …....................................................................</text:p>
      <text:p text:style-name="P4">Formularz ofertowy</text:p>
      <text:p text:style-name="P5">Składając ofertę w postępowaniu o udzielenie zamówienia, którego przedmiotem jes<text:span text:style-name="T1">t:</text:span></text:p>
      <text:p text:style-name="P11"><text:span text:style-name="T2">1</text:span>. Aktualizacja Gminnej Ewidencji Zabytków.</text:p>
      <text:p text:style-name="P12">2. Wykonanie Programu opieki nad zabytkami dla Miasta Augustowa na lata 2019 – 2022.</text:p>
      <text:p text:style-name="P13">oferuję: </text:p>
      <text:p text:style-name="P5">1. Wykonanie przedmiotu zamówienia za:</text:p>
      <text:p text:style-name="P14"><text:s/>a) Program opieki nad zabytkami dla Miasta Augustowa na lata 2019 - 2022</text:p>
      <text:p text:style-name="P5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5">słownie złotych: …................................................................................................................................</text:p>
      <text:p text:style-name="P14">b) Aktualizacja Gminnej Ewidencji Zabytków <text:span text:style-name="T5">(wraz z ewentualnym opracowaniem kart zabytków)</text:span></text:p>
      <text:p text:style-name="P6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8">słownie złotych: ….............................................................................................................................…</text:p>
      <text:p text:style-name="P15">Cena za zrealizowanie całego zamówienia:</text:p>
      <text:p text:style-name="P7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7"><text:span text:style-name="T4">cena brutto</text:span><text:span text:style-name="T1">………………………… <text:s text:c="3"/>zł</text:span></text:p>
      <text:p text:style-name="P9">słownie złotych: ….............................................................................................................................…</text:p>
      <text:p text:style-name="P9"/>
      <text:p text:style-name="P3"><text:span text:style-name="T6">2. </text:span>Zamówienie<text:span text:style-name="T6"> wykonamy w terminie do </text:span><text:span text:style-name="T8">28 czerwca</text:span><text:span text:style-name="T7"> 201</text:span><text:span text:style-name="T8">9</text:span><text:span text:style-name="T7"> r.</text:span><text:span text:style-name="T6"> od dnia </text:span><text:span text:style-name="T9">zawarcia</text:span><text:span text:style-name="T6"> umowy.</text:span></text:p>
      <text:p text:style-name="P5">3. Oświadczamy, że zapoznaliśmy się z zapytaniem ofertowym i nie wnosimy do niego zastrzeżeń oraz uzyskaliśmy wszelkie informacje niezbędne do złożenia oferty i wykonania zamówienia.</text:p>
      <text:p text:style-name="P5">4. Oświadczamy, że jesteśmy związani niniejszą ofertą przez okres 30 dni od wpływu terminu składania ofert.</text:p>
      <text:p text:style-name="P5"><text:soft-page-break/>5. Oświadczamy, że dołączony do zapytania ofertowego wzór umowy został przez nas zaakceptowany i zobowiązujemy się w przypadku wybrania naszej oferty do zawarcia umowy na wyżej wymienionych warunkach w miejscu i terminie wyznaczonym przez zamawiającego.</text:p>
      <text:p text:style-name="P5">6. Oświadczamy, że spełniamy warunki udziału w postępowaniu o udzielenie zamówienia.</text:p>
      <text:p text:style-name="P5"/>
      <text:p text:style-name="P5"/>
      <text:p text:style-name="P5"/>
      <text:p text:style-name="P5">….........................................., dnia …........................... <text:s text:c="25"/>…...........................................</text:p>
      <text:p text:style-name="P16"><text:tab/><text:tab/><text:tab/><text:tab/><text:tab/><text:tab/><text:tab/><text:tab/><text:tab/><text:tab/>podpis osoby uprawnionej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25:13.602000000</meta:creation-date>
    <dc:date>2019-01-15T12:20:42.466000000</dc:date>
    <meta:editing-duration>PT2M9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30" meta:word-count="228" meta:character-count="2712" meta:non-whitespace-character-count="2467"/>
  </office:meta>
</office:document-meta>
</file>