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854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4.833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02cm" fo:keep-together="auto"/>
    </style:style>
    <style:style style:name="Tabela2" style:family="table">
      <style:table-properties style:width="16.448cm" table:align="left" style:writing-mode="lr-tb"/>
    </style:style>
    <style:style style:name="Tabela2.A" style:family="table-column">
      <style:table-column-properties style:column-width="2.014cm"/>
    </style:style>
    <style:style style:name="Tabela2.B" style:family="table-column">
      <style:table-column-properties style:column-width="7.193cm"/>
    </style:style>
    <style:style style:name="Tabela2.C" style:family="table-column">
      <style:table-column-properties style:column-width="7.241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95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c89aa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officeooo:paragraph-rsid="001c89aa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paragraph-rsid="001c89a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officeooo:rsid="00283fc7" officeooo:paragraph-rsid="001c89a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c89a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28cm" fo:font-weight="bold" officeooo:paragraph-rsid="001c89a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c89aa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c89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c89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89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c89a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89a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c89a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89aa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89aa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c89aa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c89aa" style:font-size-asian="12pt" style:font-weight-asian="bold" style:font-name-complex="Verdana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c89a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89aa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89aa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paragraph-rsid="001c89aa" style:font-size-asian="12pt" style:font-size-complex="12pt"/>
    </style:style>
    <style:style style:name="P25" style:family="paragraph" style:parent-style-name="Heading_20_1">
      <style:paragraph-properties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26" style:family="paragraph" style:parent-style-name="Heading_20_1">
      <style:paragraph-properties fo:line-height="150%"/>
      <style:text-properties style:font-name="Times New Roman" fo:font-size="12pt" officeooo:paragraph-rsid="001c89aa" style:font-size-asian="12pt" style:font-size-complex="12pt"/>
    </style:style>
    <style:style style:name="P27" style:family="paragraph" style:parent-style-name="Heading_20_1">
      <style:paragraph-properties fo:line-height="150%"/>
      <style:text-properties style:font-name="Times New Roman" fo:font-size="12pt" fo:font-weight="normal" officeooo:paragraph-rsid="001c89aa" style:font-size-asian="12pt" style:font-weight-asian="normal" style:font-size-complex="12pt" style:font-weight-complex="normal"/>
    </style:style>
    <style:style style:name="P28" style:family="paragraph" style:parent-style-name="Tekst_20_podstawowy_20_2">
      <style:paragraph-properties fo:line-height="10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29" style:family="paragraph" style:parent-style-name="Tekst_20_podstawowy_20_3">
      <style:paragraph-properties fo:line-height="15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30" style:family="paragraph" style:parent-style-name="Standard">
      <style:paragraph-properties fo:margin-left="0.829cm" fo:margin-right="0.838cm" fo:line-height="0.399cm" fo:text-align="center" style:justify-single-word="false" fo:text-indent="0cm" style:auto-text-indent="false"/>
      <style:text-properties style:font-name="Times New Roman" fo:font-size="12pt" officeooo:paragraph-rsid="001c89aa" style:font-size-asian="12pt" style:font-size-complex="12pt"/>
    </style:style>
    <style:style style:name="P31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color="#000000" style:font-name="Times New Roman" fo:font-size="12pt" fo:letter-spacing="-0.025cm" fo:font-weight="bold" officeooo:paragraph-rsid="001c89a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695cm" fo:margin-right="0cm" fo:text-indent="0cm" style:auto-text-indent="false"/>
      <style:text-properties fo:color="#000000" style:font-name="Times New Roman" fo:font-size="12pt" fo:letter-spacing="-0.021cm" fo:font-weight="bold" officeooo:paragraph-rsid="001c89a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838cm" fo:line-height="0.399cm" fo:text-align="center" style:justify-single-word="false" fo:text-indent="0cm" style:auto-text-indent="false"/>
      <style:text-properties fo:color="#000000" style:font-name="Times New Roman" fo:font-size="12pt" fo:letter-spacing="-0.021cm" fo:font-weight="bold" officeooo:paragraph-rsid="001c89a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6.35cm" fo:margin-right="0cm" fo:text-align="justify" style:justify-single-word="false" fo:text-indent="-0.953cm" style:auto-text-indent="false"/>
      <style:text-properties style:font-name="Times New Roman" fo:font-size="12pt" officeooo:paragraph-rsid="001c89aa" style:font-size-asian="12pt" style:font-size-complex="12pt"/>
    </style:style>
    <style:style style:name="P35" style:family="paragraph" style:parent-style-name="Standard">
      <style:paragraph-properties fo:margin-left="6.35cm" fo:margin-right="0cm" fo:text-align="justify" style:justify-single-word="false" fo:text-indent="-0.953cm" style:auto-text-indent="false"/>
      <style:text-properties style:font-name="Times New Roman" fo:font-size="12pt" fo:font-weight="bold" officeooo:paragraph-rsid="001c89aa" style:font-size-asian="12pt" style:font-weight-asian="bold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37" style:family="paragraph" style:parent-style-name="Heading_20_1">
      <style:paragraph-properties fo:line-height="150%"/>
      <style:text-properties style:font-name="Times New Roman" fo:font-size="12pt" officeooo:paragraph-rsid="001c89aa" style:font-size-asian="12pt" style:font-size-complex="12pt"/>
    </style:style>
    <style:style style:name="P38" style:family="paragraph" style:parent-style-name="Tekst_20_podstawowy_20_2">
      <style:paragraph-properties fo:line-height="150%"/>
      <style:text-properties style:font-name="Times New Roman" fo:font-size="12pt" officeooo:paragraph-rsid="001c89aa" style:font-size-asian="12pt" style:font-size-complex="12pt"/>
    </style:style>
    <style:style style:name="P39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89aa" style:font-size-asian="12pt" style:font-size-complex="12pt"/>
    </style:style>
    <style:style style:name="P42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fo:font-weight="normal" officeooo:paragraph-rsid="001c89a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89aa" style:font-size-asian="12pt" style:font-weight-asian="bold" style:font-size-complex="12pt" style:font-weight-complex="bold"/>
    </style:style>
    <style:style style:name="P44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officeooo:paragraph-rsid="001c89aa" style:font-size-asian="12pt" style:font-size-complex="12pt"/>
    </style:style>
    <style:style style:name="T1" style:family="text">
      <style:text-properties officeooo:rsid="00274ef1"/>
    </style:style>
    <style:style style:name="T2" style:family="text">
      <style:text-properties officeooo:rsid="00265baa"/>
    </style:style>
    <style:style style:name="T3" style:family="text">
      <style:text-properties officeooo:rsid="00269798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fo:letter-spacing="-0.021cm" fo:font-weight="bold" style:font-weight-asian="bold" style:font-weight-complex="bold"/>
    </style:style>
    <style:style style:name="T8" style:family="text">
      <style:text-properties fo:color="#000000" fo:letter-spacing="-0.026cm" fo:font-weight="bold" style:font-weight-asian="bold" style:font-weight-complex="bold"/>
    </style:style>
    <style:style style:name="T9" style:family="text">
      <style:text-properties fo:color="#000000" fo:font-weight="normal" style:font-weight-asian="normal" style:font-name-complex="Verdana" style:font-weight-complex="normal"/>
    </style:style>
    <style:style style:name="T10" style:family="text">
      <style:text-properties fo:color="#000000" fo:font-weight="bold" style:font-weight-asian="bold" style:font-name-complex="Verdana" style:font-weight-complex="bold"/>
    </style:style>
    <style:style style:name="T11" style:family="text">
      <style:text-properties fo:color="#000000" style:font-name-complex="Verdana" style:font-weight-complex="bold"/>
    </style:style>
    <style:style style:name="T12" style:family="text">
      <style:text-properties fo:color="#000000" officeooo:rsid="00253eac" style:font-name-complex="Verdana" style:font-weight-complex="bold"/>
    </style:style>
    <style:style style:name="T13" style:family="text">
      <style:text-properties officeooo:rsid="0037c750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style:text-position="0% 100%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206a65"/>
    </style:style>
    <style:style style:name="T21" style:family="text">
      <style:text-properties officeooo:rsid="0021d256"/>
    </style:style>
    <style:style style:name="T22" style:family="text">
      <style:text-properties officeooo:rsid="003ab521"/>
    </style:style>
    <style:style style:name="T23" style:family="text">
      <style:text-properties officeooo:rsid="0022f17a"/>
    </style:style>
    <style:style style:name="T24" style:family="text">
      <style:text-properties style:text-position="super 67%" style:font-name="Times New Roman" fo:font-size="12pt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formularza ofertowego</text:p>
      <text:p text:style-name="P2"/>
      <text:p text:style-name="P3"/>
      <text:p text:style-name="P3">Zakres rzeczowy wykonywania usług weterynaryjnych na terenie Gminy Miasta Augustów</text:p>
      <text:p text:style-name="P4">w latach 2020 – 2021.</text:p>
      <text:p text:style-name="P3"/>
      <text:p text:style-name="P3"/>
      <text:p text:style-name="P11">1. <text:s/>Udzielanie w nagłych przypadkach pomocy weterynaryjnych <text:s/>bezdomnym zwierzętom w przypadkach:</text:p>
      <text:list xml:id="list7577374291537857464" text:style-name="WW8Num3">
        <text:list-item>
          <text:p text:style-name="P39">pogryzienia ludzi przez zwierz<text:span text:style-name="T1">ę</text:span>ta,</text:p>
        </text:list-item>
        <text:list-item>
          <text:p text:style-name="P39">podejrzenia wścieklizny u <text:s/>zwierzęcia,</text:p>
        </text:list-item>
        <text:list-item>
          <text:p text:style-name="P39">stwierdzenia u zwierząt objawów choroby mającej powodować zagrożenie dla ludzi.</text:p>
        </text:list-item>
        <text:list-item>
          <text:p text:style-name="P39">inne przypadki, stwierdzone <text:s/>na podstawie obserwacji zwierzęcia, uzasadniające natychmiastowe odizolowanie go od ludzi,</text:p>
        </text:list-item>
      </text:list>
      <text:p text:style-name="P11">2. Zapewnianie całodobowej opieki weterynaryjnej w przypadkach zdarzeń drogowych z udziałem zwierząt:</text:p>
      <text:list xml:id="list90721025800942" text:continue-numbering="true" text:style-name="WW8Num3">
        <text:list-header>
          <text:p text:style-name="P39">a) stwierdzanie obrażeń u zwierząt spowodowanych wypadkami drogowymi,</text:p>
          <text:p text:style-name="P39">b) podejmowanie decyzji o dalszym postępowaniu z rannym zwierzęciem, </text:p>
          <text:p text:style-name="P39">c) podejmowanie czynności w celu udzielenia pomocy rannym zwierzętom, z ewentualnym umieszczeniem zwierzęcia w lecznicy i jego hospitalizacją.</text:p>
          <text:p text:style-name="P39">Koszty leczenia oraz pobytu w szpitalu zwierząt w przypadku, gdy odnajdzie się właściciel zostaną przeniesione na właściciela.</text:p>
        </text:list-header>
      </text:list>
      <text:p text:style-name="P11">3. Udzielanie w nagłych przypadkach pomocy weterynaryjnej zwierzętom wolno żyjącym (dzikim):</text:p>
      <text:list xml:id="list90719891199029" text:continue-numbering="true" text:style-name="WW8Num3">
        <text:list-header>
          <text:p text:style-name="P39">a) stwierdzanie obrażeń u zwierząt wolno żyjących – dzikich oraz stwierdzanie innych potrzeb wymagających pomocy,</text:p>
          <text:p text:style-name="P39">b) podejmowanie decyzji o dalszym postępowaniu ze zwierzęciem,</text:p>
          <text:p text:style-name="P42">c) podejmowanie czynności w celu udzielenia pomocy <text:s/>zwierzętom, z ewentualnym umieszczeniem zwierzęcia w lecznicy i jego hospitalizacją.</text:p>
          <text:p text:style-name="P42">Dzikie zwierzęta wymagaj<text:span text:style-name="T2">ą</text:span>ce rehabilitacji w celu przywrócenia ich do środowiska naturalnego można dostarczyć bezpośrednio do <text:span text:style-name="T3">odpowiedniego </text:span>O<text:span text:style-name="T2">środka </text:span>Rehabilitacji , po uprzednim zgłoszeniu telefoniczny<text:span text:style-name="T3">m</text:span>. </text:p>
        </text:list-header>
      </text:list>
      <text:p text:style-name="P12"/>
      <text:p text:style-name="P12">4. Termin (okres) realizacji zamówienia:</text:p>
      <text:p text:style-name="P21">Zamawiający wymaga realizację przedmiotu zamówienia <text:span text:style-name="T5">–</text:span><text:span text:style-name="T6"> </text:span><text:span text:style-name="T9">od dnia</text:span><text:span text:style-name="T10"> podpisania umowy </text:span><text:span text:style-name="T11">do dnia 31.12.20</text:span><text:span text:style-name="T12">21</text:span><text:span text:style-name="T11"> r.</text:span></text:p>
      <text:p text:style-name="P21"/>
      <text:p text:style-name="P21"><text:span text:style-name="T5">5. Warunki. W</text:span><text:span text:style-name="T4"> postępowaniu mogą brać udział wykonawcy którzy:</text:span></text:p>
      <text:p text:style-name="P14"/>
      <text:p text:style-name="P19">a) <text:s/>Posiadają minimum średnie wykształcenie weterynaryjne.</text:p>
      <text:p text:style-name="P19">b) Posiadanie transportu i <text:s/>urządzeń do zatrzymania zwierząt.</text:p>
      <text:p text:style-name="P19">c) Posiadanie odpowiednich leków i materiałów medycznych.</text:p>
      <text:p text:style-name="P19"><text:soft-page-break/>d) Możliwość przetrzymania zwierzęcia, któremu udzielono pomocy w terminie do 2 dni, czyli do momentu odbioru przez Schronisko z którym Gmina Miasto ma podpisaną umowę na utrzymywanie psów i kotów.</text:p>
      <text:p text:style-name="P20">- posiadanie min 1 pomieszczenia odpowiadającego warunkom przetrzymywania zwierząt,</text:p>
      <text:p text:style-name="P20">- zapewnienie karmy i wody dla zwierząt przetrzymywanych</text:p>
      <text:p text:style-name="P19">e) Posiadanie telefonu do kontaktów z zamawiającym.</text:p>
      <text:p text:style-name="P19">f) Możliwość przyjmowania zgłoszeń od następujących jednostek:</text:p>
      <text:p text:style-name="P19">- <text:span text:style-name="T13">Referat</text:span> Gospodarki Komunalnej Rolnictwa i Ochrony Środowiska Urzędu Miejskiego od poniedziałku do piątku w godzinach 7<text:span text:style-name="T14">30</text:span><text:span text:style-name="T16"> -15</text:span><text:span text:style-name="T14">30,</text:span></text:p>
      <text:p text:style-name="P24">- Urząd Miejski – telefon interwencyjny od poniedziałku do piątku w godzinach od 7<text:span text:style-name="T14">30 </text:span><text:s/>- <text:s/>20<text:span text:style-name="T14">00,</text:span> w dni wolne od pracy i święta w <text:s/>godzinach 10<text:span text:style-name="T14">00 <text:s/></text:span>- 14<text:span text:style-name="T14">00</text:span>,</text:p>
      <text:p text:style-name="P19">- Policja,</text:p>
      <text:p text:style-name="P19">- Straż Pożarna</text:p>
      <text:p text:style-name="P19">g) Od momentu zgłoszenia potrzeby udzielenia pomocy weterynaryjnej stawienie się do miejsca zdarzenia maksymalnie w najkrótszym czasie.</text:p>
      <text:p text:style-name="P19">h) Zorganizowanie odłowienia zwierzęcia wolno żyjącego – dzikiego, któremu należy udzielić pomocy weterynaryjnej.</text:p>
      <text:p text:style-name="P19">i) Możliwość dojazdu do zwierzęcia rannego w przypadku zdarzenia drogowego w celu udzielenia pomocy weterynaryjnej.</text:p>
      <text:p text:style-name="P19">j) Możliwość dojazdu do zwierzęcia bezdomnego, któremu należy udzielić na miejscu pomocy weterynaryjnej bądź zabrania zwierzęcia w celu dowiezienia do lecznicy.</text:p>
      <text:p text:style-name="P17"/>
      <text:p text:style-name="P21">Wykonawca winien posiadać zarejestrowaną działalność gospodarczą w przedmiotowym zakresie oraz posiadać odpowiednie zezwolenia (uprawnienia), które dostarczy przed podpisaniem umowy.</text:p>
      <text:p text:style-name="P21"/>
      <text:p text:style-name="P2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8">Załącznik do formularza ofertowego</text:p>
      <text:p text:style-name="P15"/>
      <text:p text:style-name="P21"/>
      <text:p text:style-name="P21"/>
      <text:p text:style-name="P15"/>
      <text:p text:style-name="P15">FORMULARZ OFERTOWY </text:p>
      <text:p text:style-name="P28">do zamówienia pn.: Wykonywanie usług <text:s/>weterynaryjnych <text:s/>na terenie Gminy Miasta Augustów.</text:p>
      <text:p text:style-name="P14">Wykonawca:</text:p>
      <text:p text:style-name="P21">Niniejsza oferta zostaje złożona przez<text:span text:style-name="T14">*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30"><text:span text:style-name="T7">Pełna nazwa </text:span><text:span text:style-name="T8">wykonawcy</text:span></text:p>
          </table:table-cell>
          <table:table-cell table:style-name="Tabela1.A1" office:value-type="string">
            <text:p text:style-name="P31">Adres wykonawcy</text:p>
          </table:table-cell>
          <table:table-cell table:style-name="Tabela1.D1" office:value-type="string">
            <text:p text:style-name="P32">Numer telefonu i faksu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</table:table>
      <text:p text:style-name="P21"><text:span text:style-name="T15">*</text:span><text:span text:style-name="T4"> </text:span>W przypadku wykonawców występujących wspólnie (konsorcjum) należy podać dane wszystkich partnerów.</text:p>
      <text:p text:style-name="P21"/>
      <text:p text:style-name="P21">Osoba(y) uprawniona(e) do reprezentowania wykonawc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33">Imię i nazwisko</text:p>
          </table:table-cell>
          <table:table-cell table:style-name="Tabela2.C1" office:value-type="string">
            <text:p text:style-name="P15">Podstawa umocowania do reprezentowania wykonawcy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14"/>
      <text:p text:style-name="P14"/>
      <text:p text:style-name="P21">1. Oferujemy wykonanie przedmiotu zamówienia <text:span text:style-name="T4">zgodnie z cennikiem, który stanowi załącznik do niniejszego formularza.</text:span></text:p>
      <text:p text:style-name="P21">2. Jesteśmy związani niniejszą ofertą przez okres 30 dni od upływu terminu składania ofert.</text:p>
      <text:p text:style-name="P21">3. Zapoznaliśmy się ze specyfikacją i akceptujemy jej postanowienia bez zastrzeżeń.</text:p>
      <text:p text:style-name="P21">4. Oświadczamy, że otrzymaliśmy wszelkie informacje niezbędne do przygotowania oferty.</text:p>
      <text:p text:style-name="P21">5. Oświadczamy, iż cena zawiera wszystkie koszty związane z realizacją niniejszego zamówienia. Podana cena gwarantuje pełną realizację zamówienia. Ponosimy wszelką odpowiedzialność z tytułu nieuwzględnienia okoliczności mogących wpłynąć na cenę zamówienia.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4">…………………………………………………………………<text:line-break/><text:span text:style-name="T14">(imię i nazwisko oraz podpis osoby reprezentującej wykonawcę)</text:span></text:p>
      <text:p text:style-name="P14"/>
      <text:p text:style-name="P35"/>
      <text:p text:style-name="P14"/>
      <text:p text:style-name="P14"/>
      <text:p text:style-name="P14"/>
      <text:p text:style-name="P14"/>
      <text:p text:style-name="P21"/>
      <text:p text:style-name="P21"/>
      <text:p text:style-name="P21"/>
      <text:p text:style-name="P21"/>
      <text:p text:style-name="P21"><text:soft-page-break/></text:p>
      <text:p text:style-name="P14"/>
      <text:p text:style-name="P8">Załącznik do formularza ofertowego</text:p>
      <text:p text:style-name="P15"/>
      <text:p text:style-name="P15"/>
      <text:p text:style-name="P15">Cennik</text:p>
      <text:p text:style-name="P15">na wykonanie usług weterynaryjnych w latach 20<text:span text:style-name="T20">20</text:span> – 20<text:span text:style-name="T20">21</text:span>.</text:p>
      <text:p text:style-name="P15"><text:s/></text:p>
      <text:p text:style-name="P9"/>
      <text:p text:style-name="P10">1. Za wykonanie jednorazowej usługi za kwotę:</text:p>
      <text:p text:style-name="P10">a) netto ….....................</text:p>
      <text:p text:style-name="P10">b) podatek VAT …..........</text:p>
      <text:p text:style-name="P10">c) brutto …...................</text:p>
      <text:p text:style-name="P10">słownie brutto: ….......................................................................................................................</text:p>
      <text:p text:style-name="P10"/>
      <text:p text:style-name="P10">2. Za wykonanie jednorazowej usługi w dni wolne od pracy, dni świąteczne oraz godziny nocne tj. od godz. 20:00 do godz. 6:00 za kwotę:</text:p>
      <text:p text:style-name="P10">a) netto ….....................</text:p>
      <text:p text:style-name="P10">b) podatek VAT …..........</text:p>
      <text:p text:style-name="P10">c) brutto …...................</text:p>
      <text:p text:style-name="P10">słownie brutto: ….......................................................................................................................</text:p>
      <text:p text:style-name="P10"/>
      <text:p text:style-name="P10">3. Za udzielenie w nagłych przypadkach pomocy weterynaryjnej zwierzętom wolno żyj<text:span text:style-name="T21">ą</text:span>cym (dzikim) za kwotę:</text:p>
      <text:p text:style-name="P10">a) netto ….....................</text:p>
      <text:p text:style-name="P10">b) podatek VAT …..........</text:p>
      <text:p text:style-name="P10">c) brutto …...................</text:p>
      <text:p text:style-name="P10">słownie brutto: …....................................................................................................................…</text:p>
      <text:p text:style-name="P10"/>
      <text:p text:style-name="P10"><text:span text:style-name="T22">4</text:span>. Koszty pobytu zwierzęcia w lecznicy …..................... zł + VAT za 1 dzień.</text:p>
      <text:p text:style-name="P10"/>
      <text:p text:style-name="P10"><text:span text:style-name="T22">5</text:span>. Za jednorazowy transport zwierzęcia do ośrodka reh<text:span text:style-name="T23">a</text:span>bilitacji <text:s/>….................... zł + VAT.</text:p>
      <text:p text:style-name="P10"/>
      <text:p text:style-name="P10"><text:span text:style-name="T22">6</text:span>. Koszty (ewentualnego) użycia broni Palmera …............................ zł brutto.</text:p>
      <text:p text:style-name="P10"/>
      <text:p text:style-name="P10"><text:span text:style-name="T22">7</text:span>. Za utrzymanie gotowości do świadczenia usług i zapewnienia stałej obsługi ustala się kwotę w wysokości …........................ + VAT miesięcznie</text:p>
      <text:p text:style-name="P10"/>
      <text:p text:style-name="P14"/>
      <text:p text:style-name="P35"><text:tab/><text:tab/>…………………………………………………………<text:line-break/><text:tab/><text:tab/><text:span text:style-name="T14">(imię i nazwisko oraz podpis osoby reprezentującej wykonawcę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h text:style-name="P26" text:outline-level="1"><text:soft-page-break/></text:h>
      <text:h text:style-name="P27" text:outline-level="1"/>
      <text:h text:style-name="P26" text:outline-level="1">UMOWA - PROJEKT</text:h>
      <text:p text:style-name="P19">zawarta w dniu ……….2019 r. <text:s/>pomiędzy</text:p>
      <text:p text:style-name="P19">Gminą Miastem Augustów ul. 3 Maja 60, 16-300 Augustów</text:p>
      <text:p text:style-name="P19">reprezentowaną przez:</text:p>
      <text:p text:style-name="P19">Mirosława Karolczuka – <text:s/>Burmistrza Miasta Augustowa</text:p>
      <text:p text:style-name="P19">zwanym dalej „zamawiającym”</text:p>
      <text:p text:style-name="P19">przy kontrasygnacie Sławomira Sieczkowskiego – Skarbnika Miasta Augustowa</text:p>
      <text:p text:style-name="P29">a ……………………………………………………………………………………………...</text:p>
      <text:p text:style-name="P19">zwanym dalej „wykonawcą”.</text:p>
      <text:p text:style-name="P43">§ 1</text:p>
      <text:p text:style-name="P38">Przedmiotem umowy jest <text:s/>wykonywanie usług weterynaryjnych na terenie Miasta Augustowa w następujących zakresach: <text:s text:c="132"/>1) udzielania <text:s/>w nagłych <text:s/>przypadkach pomocy weterynaryjnej bezdomnym zwierzętom, <text:s text:c="4"/></text:p>
      <text:p text:style-name="P38">2) <text:s/>zapewniania całodobowej opieki weterynaryjnej w przypadkach zdarzeń drogowych z udziałem zwierząt,</text:p>
      <text:p text:style-name="P38">3) udzielania w nagłych przypadkach pomocy weterynaryjnych zwierzętom wolno żyjącym (dzikim).</text:p>
      <text:p text:style-name="P41">§ 2</text:p>
      <text:p text:style-name="P19">Pomoc weterynaryjna, o której mowa w § 1 będzie udzielana <text:s/>w szczególności w zakresie przedmiotowych usług:</text:p>
      <text:p text:style-name="P13">1. <text:s/>Udzielanie w nagłych przypadkach pomocy weterynaryjnej <text:s/>bezdomnym zwierzętom w przypadkach:</text:p>
      <text:p text:style-name="P19">a) pogryzienia ludzi przez zwierzęta,</text:p>
      <text:p text:style-name="P19">b) podejrzenia wścieklizny u <text:s/>zwierzęcia,</text:p>
      <text:p text:style-name="P19">c) stwierdzenia u zwierząt objawów choroby mogącej powodować zagrożenie dla ludzi.</text:p>
      <text:p text:style-name="P19">d) inne przypadki, stwierdzone <text:s/>na podstawie obserwacji zwierzęcia, uzasadniające natychmiastowe odizolowanie go od ludzi.</text:p>
      <text:p text:style-name="P19">Koszty leczenia oraz pobytu w szpitalu zwierząt w przypadku, gdy odnajdzie się właściciel zwierzęcia, zostaną przeniesione na właściciela. <text:s/>Obciążenia i przeniesienia kosztów dokona Wykonawca.</text:p>
      <text:p text:style-name="P13">2. Zapewnianie całodobowej opieki weterynaryjnej w przypadkach zdarzeń drogowych z udziałem zwierząt:</text:p>
      <text:p text:style-name="P19"><text:soft-page-break/>a) stwierdzanie obrażeń u zwierząt spowodowanych wypadkami drogowymi,</text:p>
      <text:p text:style-name="P19">b) podejmowanie decyzji o dalszym postępowaniu z rannym zwierzęciem,</text:p>
      <text:p text:style-name="P19">c) podejmowanie czynności w celu udzielenia pomocy rannym zwierzętom,</text:p>
      <text:p text:style-name="P13">3. Udzielanie w nagłych przypadkach pomocy weterynaryjnej zwierzętom wolno żyjącym (dzikim):</text:p>
      <text:p text:style-name="P19">a) stwierdzanie obrażeń u zwierząt wolno żyjących – dzikich oraz stwierdzanie innych potrzeb u zwierząt wymagających pomocy,</text:p>
      <text:p text:style-name="P19">b) podejmowanie decyzji o dalszym postępowaniu ze zwierzęciem,</text:p>
      <text:p text:style-name="P19">c) podejmowanie czynności w celu udzielenia pomocy <text:s/>zwierzętom.</text:p>
      <text:p text:style-name="P19">Dzikie zwierzęta wymagające rehabilitacji w celu przywrócenia ich do środowiska naturalnego można dostarczyć bezpośrednio do odpowiedniego Ośrodka <text:s/>Rehabilitacji, po uprzednim zgłoszeniu telefonicznym.</text:p>
      <text:p text:style-name="P41">§ 3</text:p>
      <text:p text:style-name="P19">Zapotrzebowanie na udzielanie pomocy weterynaryjnej w zakresie określonym w § 2 należy przyjmować od następujących jednostek:</text:p>
      <text:p text:style-name="P1"><text:span text:style-name="Domyślna_20_czcionka_20_akapitu"><text:span text:style-name="T17">- Referat Gospodarki Komunalnej Rolnictwa i Ochrony Środowiska Urzędu Miejskiego od poniedziałku do piątku w godzinach 7</text:span></text:span><text:span text:style-name="Domyślna_20_czcionka_20_akapitu"><text:span text:style-name="T24">30</text:span></text:span><text:span text:style-name="Domyślna_20_czcionka_20_akapitu"><text:span text:style-name="T17"> -15</text:span></text:span><text:span text:style-name="Domyślna_20_czcionka_20_akapitu"><text:span text:style-name="T24">30,</text:span></text:span></text:p>
      <text:p text:style-name="P1"><text:span text:style-name="Domyślna_20_czcionka_20_akapitu"><text:span text:style-name="T17">- Urząd Miejski – telefon interwencyjny od poniedziałku do piątku w godzinach od 7</text:span></text:span><text:span text:style-name="Domyślna_20_czcionka_20_akapitu"><text:span text:style-name="T24">30 </text:span></text:span><text:span text:style-name="Domyślna_20_czcionka_20_akapitu"><text:span text:style-name="T17"><text:s/>- <text:s/>20</text:span></text:span><text:span text:style-name="Domyślna_20_czcionka_20_akapitu"><text:span text:style-name="T24">00,</text:span></text:span><text:span text:style-name="Domyślna_20_czcionka_20_akapitu"><text:span text:style-name="T17"> w dni wolne od pracy i święta w <text:s/>godzinach 10</text:span></text:span><text:span text:style-name="Domyślna_20_czcionka_20_akapitu"><text:span text:style-name="T24">00 <text:s/></text:span></text:span><text:span text:style-name="Domyślna_20_czcionka_20_akapitu"><text:span text:style-name="T17">- 14</text:span></text:span><text:span text:style-name="Domyślna_20_czcionka_20_akapitu"><text:span text:style-name="T24">00</text:span></text:span><text:span text:style-name="Domyślna_20_czcionka_20_akapitu"><text:span text:style-name="T17">,</text:span></text:span></text:p>
      <text:p text:style-name="P19">- Policja,</text:p>
      <text:p text:style-name="P19">- Straż Pożarna</text:p>
      <text:p text:style-name="P41">§ 4</text:p>
      <text:p text:style-name="P19">Wykonawca jest zobowiązany do stawienia się do miejsca zdarzenia maksymalnie w najkrótszym czasie od momentu zgłoszenia potrzeby udzielenia pomocy weterynaryjnej.</text:p>
      <text:p text:style-name="P41">§ 5</text:p>
      <text:p text:style-name="P1"><text:span text:style-name="Domyślna_20_czcionka_20_akapitu"><text:span text:style-name="T17">1. Za wykonanie jednorazowej usługi w zakresie określonym w § 1 pkt 1 i 2 ustala się wynagrodzenie ryczałtowe <text:s/>w kwocie …………...</text:span></text:span><text:span text:style-name="Domyślna_20_czcionka_20_akapitu"><text:span text:style-name="T19"> zł</text:span></text:span><text:span text:style-name="Domyślna_20_czcionka_20_akapitu"><text:span text:style-name="T17"> plus obowiązujący podatek VAT.</text:span></text:span></text:p>
      <text:p text:style-name="P1"><text:span text:style-name="Domyślna_20_czcionka_20_akapitu"><text:span text:style-name="T17">2. W przypadku wykonywania powyższych usług w dni wolne od pracy, dni świąteczne oraz godziny nocne (decyduje godzina zgłoszenia), tj. od godz. 20:00 do 6:00 ustala się wynagrodzenie ryczałtowe w kwocie ………...</text:span></text:span><text:span text:style-name="Domyślna_20_czcionka_20_akapitu"><text:span text:style-name="T19">zł</text:span></text:span><text:span text:style-name="Domyślna_20_czcionka_20_akapitu"><text:span text:style-name="T17"> plus obowiązujący podatek VAT.</text:span></text:span></text:p>
      <text:p text:style-name="P1"><text:span text:style-name="Domyślna_20_czcionka_20_akapitu"><text:span text:style-name="T17">3. Za utrzymywanie gotowości do świadczenia usług i zapewnienia stałej obsługi ustala się kwotę w wysokości ………….</text:span></text:span><text:span text:style-name="Domyślna_20_czcionka_20_akapitu"><text:span text:style-name="T19"> zł</text:span></text:span><text:span text:style-name="Domyślna_20_czcionka_20_akapitu"><text:span text:style-name="T17"> + VAT <text:s/>miesięcznie.</text:span></text:span></text:p>
      <text:p text:style-name="P19">4. Za udzielenie w nagłych przypadkach pomocy weterynaryjnej zwierzętom wolno żyjącym (dzikim) za kwotę …..................... zł plus obowiązujący VAT.</text:p>
      <text:p text:style-name="P19">5. Koszty pobytu zwierzęcia w lecznicy …............... zł + VAT za 1 dzień.</text:p>
      <text:p text:style-name="P19"><text:soft-page-break/>6. Za jednorazowy transport zwierzęcia do ośrodka rehabilitacji ….................... zł + VAT.</text:p>
      <text:p text:style-name="P19">7. Koszty (ewentualnego) użycia broni Palmera …................... zł brutto.</text:p>
      <text:p text:style-name="P1"><text:span text:style-name="Domyślna_20_czcionka_20_akapitu"><text:span text:style-name="T17">8. W fakturze wystawionej dla Zamawiającego lub w dodatkowym zestawieniu dołączonym do faktury, </text:span></text:span><text:span text:style-name="Domyślna_20_czcionka_20_akapitu"><text:span text:style-name="T18">Wykonawca określi w zwięzłej formie działania jakie podjął podczas udzielania pomocy weterynaryjnej oraz termin i miejsce ich podjęcia. Brak wskazania i opisu wykonanych działań stanowi podstawę do odmowy zapłaty wynagrodzenia.</text:span></text:span></text:p>
      <text:p text:style-name="P23">9. Wykonawca oświadcza, że wskazany na fakturze rachunek bankowy jest jego rachunkiem rozliczeniowym, służącym wyłącznie do celów rozliczeń z tytułu prowadzonej przez niego działalności gospodarczej oraz rachunek ten znajduje się w elektronicznym wykazie podmiotów prowadzonym przez szefa Krajowej Administracji Skarbowej (biała lista), o którym mowa w art. 96b <text:s/>ustawy z dnia 11 marca 2004 r. o podatku od towarów i usług (t.j. Dz. U. z 2018 r. poz. 2174 z późn. zm.).</text:p>
      <text:p text:style-name="P23">10. Niespełnienie warunku, o którym mowa w ust. 9 spowoduje wydłużenie terminu <text:s/>zapłaty faktury o liczbę dni liczoną od dnia stwierdzenia braku numeru rachunku w elektronicznym wykazie podmiotów prowadzonym przez szefa Krajowej Administracji Skarbowej (biała lista) do dnia jego faktycznego umieszczenia w tym wykazie w wyniku odpowiednich działań Wykonawcy, w sposób umożliwiający jego potwierdzenie. Powyższe stanowi okoliczność leżącą po stronie Wykonawcy i jest równoznaczne ze zwłoką wierzyciela.</text:p>
      <text:p text:style-name="P41">§ 6</text:p>
      <text:p text:style-name="P36">Rozliczenia będą następować między stronami miesięcznie. Należność będzie wypłacona z rachunku bankowego Urzędu Miejskiego w Augustowie w terminie 14 dni od daty otrzymania faktury wystawionej na poniższe dane:</text:p>
      <text:p text:style-name="P36">Nabywca: Gmina Miasto Augustów, ul. 3 Maja 60, 16-300 Augustów, NIP 846-15-29-116</text:p>
      <text:p text:style-name="P36">Odbiorca: Urząd Miejski, ul. 3 Maja 60, 16-300 Augustów</text:p>
      <text:p text:style-name="P41">§ 7</text:p>
      <text:p text:style-name="P19">1. Wykonawca zobowiązany jest zapłacić Zamawiającemu karę umowną:</text:p>
      <text:list xml:id="list7360793042624129193" text:style-name="L1">
        <text:list-item>
          <text:p text:style-name="P40">Za odstąpienie od umowy z przyczyn leżących po stronie Wykonawcy <text:s/>w wysokości 1.000,00 zł;</text:p>
        </text:list-item>
        <text:list-item>
          <text:p text:style-name="P40">Za niewykonanie czynności, o której mowa w § 1 – 500 zł jednorazowo za każde naruszenie</text:p>
        </text:list-item>
      </text:list>
      <text:p text:style-name="P19">2. Zamawiający zastrzega sobie prawo dochodzenia odszkodowania uzupełniającego do wysokości rzeczywiście poniesionej szkody.</text:p>
      <text:p text:style-name="P19">3. W przypadku wadliwego wykonywania umowy przez Wykonawcę, Zamawiający jest uprawniony do rozwiązania umowy w trybie natychmiastowym. </text:p>
      <text:p text:style-name="P19"/>
      <text:p text:style-name="P41"><text:soft-page-break/>§ 8</text:p>
      <text:p text:style-name="P19">Umowa obowiązuje jest zawarta na czas określony od dnia jej podpisania do dnia 31 grudnia 2021 r.</text:p>
      <text:p text:style-name="P41">§ 9</text:p>
      <text:list xml:id="list2739642659793531180" text:style-name="L2">
        <text:list-item>
          <text:p text:style-name="P44">W sprawach nieuregulowanych niniejszą umową będą miały zastosowanie przepisy Kodeksu Cywilnego.</text:p>
        </text:list-item>
        <text:list-item>
          <text:p text:style-name="P44">Wszelkie spory na tle wykonania lub niewykonania umowy będzie rozpatrywał Sąd powszechny według siedziby Zamawiającego.</text:p>
        </text:list-item>
      </text:list>
      <text:p text:style-name="P41">§ 10</text:p>
      <text:p text:style-name="P19">Umowę sporządzono w 4 jednobrzmiących egzemplarzach, po 2 egzemplarze dla każdej ze stron.</text:p>
      <text:p text:style-name="P19"/>
      <text:p text:style-name="P19"><text:s text:c="5"/>Wykonawca <text:s text:c="82"/>Zamawiający</text:p>
      <text:p text:style-name="P19"/>
      <text:p text:style-name="P19"/>
      <text:h text:style-name="P26" text:outline-level="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text-position="super 58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9:01:52.110000000</meta:creation-date>
    <dc:date>2019-10-14T09:03:29.835000000</dc:date>
    <meta:editing-duration>PT1M38S</meta:editing-duration>
    <meta:editing-cycles>1</meta:editing-cycles>
    <meta:generator>LibreOffice/5.1.3.2$Windows_x86 LibreOffice_project/644e4637d1d8544fd9f56425bd6cec110e49301b</meta:generator>
    <meta:document-statistic meta:table-count="2" meta:image-count="0" meta:object-count="0" meta:page-count="8" meta:paragraph-count="151" meta:word-count="1630" meta:character-count="12814" meta:non-whitespace-character-count="11060"/>
  </office:meta>
</office:document-meta>
</file>