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style:font-name-complex="Verdana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color="#000000" fo:font-size="10pt" fo:letter-spacing="-0.028cm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1" style:family="paragraph" style:parent-style-name="Tekst_20_podstawowy_20_2">
      <style:paragraph-properties fo:line-height="100%" fo:text-align="justify" style:justify-single-word="false"/>
    </style:style>
    <style:style style:name="P32" style:family="paragraph" style:parent-style-name="Tekst_20_podstawowy_20_2">
      <style:paragraph-properties fo:line-height="150%" fo:text-align="justify" style:justify-single-word="false"/>
      <style:text-properties fo:font-weight="bold" style:font-weight-asian="bold"/>
    </style:style>
    <style:style style:name="P33" style:family="paragraph" style:parent-style-name="Standard">
      <style:paragraph-properties fo:margin-left="0.829cm" fo:margin-right="0.838cm" fo:line-height="0.399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076cm" fo:margin-right="0cm" fo:text-align="center" style:justify-single-word="false" fo:text-indent="0cm" style:auto-text-indent="false">
        <style:tab-stops/>
      </style:paragraph-properties>
      <style:text-properties fo:color="#000000" fo:letter-spacing="-0.025cm" fo:font-weight="bold" style:font-weight-asian="bold" style:font-size-complex="10pt" style:font-weight-complex="bold"/>
    </style:style>
    <style:style style:name="P35" style:family="paragraph" style:parent-style-name="Standard">
      <style:paragraph-properties fo:margin-left="0.695cm" fo:margin-right="0cm" fo:text-indent="0cm" style:auto-text-indent="false">
        <style:tab-stops/>
      </style:paragraph-properties>
      <style:text-properties fo:color="#000000" fo:letter-spacing="-0.021cm" fo:font-weight="bold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.838cm" fo:line-height="0.399cm" fo:text-align="center" style:justify-single-word="false" fo:text-indent="0cm" style:auto-text-indent="false"/>
      <style:text-properties fo:color="#000000" fo:letter-spacing="-0.021cm" fo:font-weight="bold" style:font-weight-asian="bold" style:font-size-complex="10pt" style:font-weight-complex="bold"/>
    </style:style>
    <style:style style:name="P37" style:family="paragraph" style:parent-style-name="Standard">
      <style:paragraph-properties fo:margin-left="6.35cm" fo:margin-right="0cm" fo:text-align="justify" style:justify-single-word="false" fo:text-indent="-0.953cm" style:auto-text-indent="false">
        <style:tab-stops/>
      </style:paragraph-properties>
    </style:style>
    <style:style style:name="P38" style:family="paragraph" style:parent-style-name="Standard">
      <style:paragraph-properties fo:margin-left="6.35cm" fo:margin-right="0cm" fo:text-align="justify" style:justify-single-word="false" fo:text-indent="-0.953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Normalny">
      <style:paragraph-properties fo:margin-top="0cm" fo:margin-bottom="0.212cm" loext:contextual-spacing="false" fo:line-height="150%" fo:text-align="justify" style:justify-single-word="false"/>
    </style:style>
    <style:style style:name="P42" style:family="paragraph" style:parent-style-name="Normalny">
      <style:paragraph-properties fo:margin-top="0cm" fo:margin-bottom="0.212cm" loext:contextual-spacing="false" fo:line-height="150%"/>
      <style:text-properties fo:color="#000000" style:font-name="Times New Roman" style:font-name-complex="Times New Roman"/>
    </style:style>
    <style:style style:name="P43" style:family="paragraph" style:parent-style-name="Tekst_20_podstawowy">
      <style:paragraph-properties fo:line-height="150%" fo:text-align="justify" style:justify-single-word="false" style:vertical-align="auto" style:snap-to-layout-grid="false">
        <style:tab-stops>
          <style:tab-stop style:position="-9.525cm"/>
          <style:tab-stop style:position="-8.89cm"/>
        </style:tab-stops>
      </style:paragraph-properties>
    </style:style>
    <style:style style:name="P44" style:family="paragraph" style:parent-style-name="Tekst_20_podstawowy">
      <style:paragraph-properties fo:line-height="150%" fo:text-align="justify" style:justify-single-word="false" style:vertical-align="auto" style:snap-to-layout-grid="false">
        <style:tab-stops>
          <style:tab-stop style:position="-9.525cm"/>
          <style:tab-stop style:position="-8.89cm"/>
        </style:tab-stops>
      </style:paragraph-properties>
      <style:text-properties style:font-name="Times New Roman" style:font-name-complex="Times New Roman" style:font-size-complex="12pt"/>
    </style:style>
    <style:style style:name="P45" style:family="paragraph" style:parent-style-name="Normalny">
      <style:paragraph-properties fo:margin-left="0.751cm" fo:margin-right="0cm" fo:line-height="150%" fo:text-align="justify" style:justify-single-word="false" fo:orphans="0" fo:widows="0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46" style:family="paragraph" style:parent-style-name="Normalny">
      <style:paragraph-properties fo:margin-left="0.751cm" fo:margin-right="0cm" fo:line-height="150%" fo:text-align="justify" style:justify-single-word="false" fo:orphans="0" fo:widows="0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7" style:family="paragraph" style:parent-style-name="Standard">
      <style:paragraph-properties fo:margin-left="0.499cm" fo:margin-right="0cm" fo:margin-top="0.212cm" fo:margin-bottom="0.212cm" loext:contextual-spacing="false" fo:text-align="end" style:justify-single-word="false" fo:text-indent="0.4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4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9" style:family="paragraph" style:parent-style-name="Standard" style:list-style-name="L4">
      <style:paragraph-properties fo:line-height="150%" fo:text-align="justify" style:justify-single-wor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Akapit_20_z_20_listą" style:list-style-name="L1">
      <style:paragraph-properties fo:line-height="150%" fo:orphans="0" fo:widows="0" fo:hyphenation-ladder-count="no-limit" style:vertical-align="auto"/>
      <style:text-properties fo:hyphenate="true"/>
    </style:style>
    <style:style style:name="P52" style:family="paragraph" style:parent-style-name="Normalny" style:list-style-name="L1">
      <style:paragraph-properties fo:margin-left="0.751cm" fo:margin-right="0cm" fo:line-height="150%" fo:text-align="justify" style:justify-single-word="false" fo:orphans="0" fo:widows="0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53" style:family="paragraph" style:parent-style-name="Normalny" style:list-style-name="L2">
      <style:paragraph-properties fo:margin-left="1.752cm" fo:margin-right="0cm" fo:line-height="150%" fo:text-align="justify" style:justify-single-word="false" fo:orphans="0" fo:widows="0" fo:hyphenation-ladder-count="no-limit" fo:text-indent="-0.50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54" style:family="paragraph" style:parent-style-name="Normalny" style:list-style-name="L3">
      <style:paragraph-properties fo:margin-left="1.752cm" fo:margin-right="0cm" fo:line-height="150%" fo:text-align="justify" style:justify-single-word="false" fo:orphans="0" fo:widows="0" fo:hyphenation-ladder-count="no-limit" fo:text-indent="-0.50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55" style:family="paragraph" style:parent-style-name="Normalny" style:list-style-name="L2">
      <style:paragraph-properties fo:margin-left="1.752cm" fo:margin-right="0cm" fo:line-height="150%" fo:text-align="justify" style:justify-single-word="false" fo:orphans="0" fo:widows="0" fo:hyphenation-ladder-count="no-limit" fo:text-indent="-0.501cm" style:auto-text-indent="false" style:vertical-align="auto">
        <style:tab-stops/>
      </style:paragraph-properties>
      <style:text-properties fo:hyphenate="tru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style:text-position="sub 67%"/>
    </style:style>
    <style:style style:name="T5" style:family="text">
      <style:text-properties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letter-spacing="-0.021cm" fo:font-weight="bold" style:font-weight-asian="bold" style:font-size-complex="10pt" style:font-weight-complex="bold"/>
    </style:style>
    <style:style style:name="T11" style:family="text">
      <style:text-properties fo:color="#000000" fo:letter-spacing="-0.026cm" fo:font-weight="bold" style:font-weight-asian="bold" style:font-size-complex="10pt" style:font-weight-complex="bold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style:font-name-complex="Times New Roman" style:font-style-complex="italic"/>
    </style:style>
    <style:style style:name="T14" style:family="text">
      <style:text-properties style:text-position="super 67%"/>
    </style:style>
    <style:style style:name="T15" style:family="text">
      <style:text-properties style:text-position="super 67%" fo:font-weight="bold" style:font-weight-asian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Times New Roman" style:font-size-complex="12pt"/>
    </style:style>
    <style:style style:name="T19" style:family="text">
      <style:text-properties officeooo:rsid="0003c71f"/>
    </style:style>
    <style:style style:name="T20" style:family="text">
      <style:text-properties officeooo:rsid="0005bedc"/>
    </style:style>
    <text:list-style style:name="L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Augustów, dnia <text:span text:style-name="T19">31 </text:span>lipca 2020 r.</text:p>
      <text:p text:style-name="P1"/>
      <text:p text:style-name="P1">GKRiOŚ.7021.50.2020</text:p>
      <text:p text:style-name="P3"/>
      <text:p text:style-name="P3"/>
      <text:p text:style-name="P3"/>
      <text:p text:style-name="P3">ZAPYTANIE OFERTOWE</text:p>
      <text:p text:style-name="P4"/>
      <text:p text:style-name="P4">Numer postępowania: GKRiOŚ.7021.50.2020</text:p>
      <text:p text:style-name="P4"/>
      <text:p text:style-name="P1"><text:span text:style-name="Domyślna_20_czcionka_20_akapitu"><text:span text:style-name="T2">Nazwa postępowania: </text:span></text:span>Wykonanie nagrobka</text:p>
      <text:p text:style-name="P3"/>
      <text:p text:style-name="P4">Zamawiający:</text:p>
      <text:p text:style-name="P1">Gmina Miasto Augustów ul. 3 Maja 60, 16-300 Augustów</text:p>
      <text:p text:style-name="P1"><text:span text:style-name="Domyślna_20_czcionka_20_akapitu"><text:span text:style-name="T3">E-mail: </text:span></text:span><text:a xlink:type="simple" xlink:href="mailto:urzad.miejski@urzad.augustow.pl" office:target-frame-name="_top" xlink:show="replace" text:style-name="Internet_20_link" text:visited-style-name="Visited_20_Internet_20_Link"><text:span text:style-name="Internet_20_link">urzad.miejski@urzad.augustow.pl</text:span></text:a></text:p>
      <text:p text:style-name="P1">Tel. 087 643 42 10, fax 087 643 42 11</text:p>
      <text:p text:style-name="P1">NIP 846 - 15 - 29 -116, REGON 000523264</text:p>
      <text:p text:style-name="P1">Adres do korespondencji: Urząd Miejski w Augustowie ul. 3 Maja 60, 16-300 Augustów</text:p>
      <text:p text:style-name="P1"/>
      <text:p text:style-name="P4">1. Opis przedmiotu zamówienia, kod CPV</text:p>
      <text:p text:style-name="P4"/>
      <text:p text:style-name="P1">Postępowanie o wartości szacunkowej poniżej 30 000 euro, w związku, z czym nie stosuje się przepisów ustawy z dnia 29 stycznia 2004 r. Prawo zamówień publicznych.</text:p>
      <text:p text:style-name="P1"/>
      <text:p text:style-name="P1">CPV 98300000 – 6 - Różne usługi </text:p>
      <text:p text:style-name="P1">CPV 45212314-0 Roboty budowlane w zakresie pomników historycznych lub miejsc pamięci <text:s/></text:p>
      <text:p text:style-name="Standard"/>
      <text:p text:style-name="P13">Wykonanie usługi na terenie miasta Augustowa polegającej na:</text:p>
      <text:p text:style-name="P13">- rozbiórce obecnej mogiły wraz z uporządkowaniem terenu,</text:p>
      <text:p text:style-name="P13">- wykonaniu wylewki betonowej o grubości co najmniej 10 cm,</text:p>
      <text:p text:style-name="P13">- transporcie, przecięciu kamienia pod wykonanie podstawy do umieszczenia krzyża oraz kamienia,</text:p>
      <text:p text:style-name="P13">- wykonaniu krzyża kamiennego oraz montażu kamienia (cokół) już istniejącego na mogile, wykonaniu ścianek bocznych o wymiarach 2 metrów, szerokości 1,3 metra i wysokości 0,3 metra dookoła grobu z naturalnego nieregularnego kamienia. o długości 2 metrów.</text:p>
      <text:p text:style-name="P1"/>
      <text:p text:style-name="P4">2. Osoby uprawnione do kontaktów z oferentami:</text:p>
      <text:p text:style-name="P4"/>
      <text:p text:style-name="P1">- Wojciech Waszkiewicz – tel. 511 181 916 <text:s/>Wydział Gospodarki Komunalnej Rolnictwa i Ochrony Środowiska Urzędu Miejskiego w Augustowie, ul. Nowomiejska 41, pokój 08</text:p>
      <text:p text:style-name="P1"/>
      <text:p text:style-name="P1"/>
      <text:p text:style-name="P4">3. Termin wykonania zamówienia:</text:p>
      <text:p text:style-name="P4"/>
      <text:p text:style-name="P1">Wykonywanie usługi w terminie od dnia zawarcia umowy do 30 września 2020 r.</text:p>
      <text:p text:style-name="P1"><text:s/></text:p>
      <text:p text:style-name="P4"><text:soft-page-break/>4. Warunki udziału w postępowaniu oraz opis sposobu dokonywania oceny spełniania tych warunków:</text:p>
      <text:p text:style-name="P1"><text:s text:c="88"/></text:p>
      <text:p text:style-name="P1">1) Wykonawca winien posiadać zarejestrowaną działalność gospodarczą w przedmiotowym zakresie oraz posiadać odpowiednie zezwolenia (uprawnienia), <text:s/>które dostarczy przed podpisaniem umowy.</text:p>
      <text:p text:style-name="P1">2) Wykonawca zobowiązany jest do zapewnienia wykonywania przedmiotu umowy przez osoby posiadające odpowiednie kwalifikacje, sprzęt oraz uprawnienia określone w odrębnych przepisach.</text:p>
      <text:p text:style-name="P4"/>
      <text:p text:style-name="P4">5. Kryteria oceny ofert i ich waga:</text:p>
      <text:p text:style-name="P16"/>
      <text:p text:style-name="P1">- cena – 100 %- 100 pkt</text:p>
      <text:p text:style-name="P1">Przy wyborze najkorzystniejszej oferty zamawiający będzie kierował się</text:p>
      <text:p text:style-name="P1"><text:s text:c="5"/>następującymi kryteriami:</text:p>
      <text:p text:style-name="P4">Cena – 100%.</text:p>
      <text:p text:style-name="P2">f) Ocena oferty będzie wyrażona w punktach i zostanie dokonana zgodnie z wzorem:<text:line-break/>L<text:span text:style-name="Domyślna_20_czcionka_20_akapitu"><text:span text:style-name="T4">P</text:span></text:span> = C<text:span text:style-name="Domyślna_20_czcionka_20_akapitu"><text:span text:style-name="T4">N</text:span></text:span> / C<text:span text:style-name="Domyślna_20_czcionka_20_akapitu"><text:span text:style-name="T4">B</text:span></text:span> x 100<text:line-break/>gdzie:<text:line-break/>L<text:span text:style-name="Domyślna_20_czcionka_20_akapitu"><text:span text:style-name="T4">P</text:span></text:span> – liczba punktów,<text:line-break/>C<text:span text:style-name="Domyślna_20_czcionka_20_akapitu"><text:span text:style-name="T4">N</text:span></text:span> – cena oferty najtańszej,<text:line-break/>C<text:span text:style-name="Domyślna_20_czcionka_20_akapitu"><text:span text:style-name="T4">B</text:span></text:span> – cena oferty badanej<text:line-break/></text:p>
      <text:p text:style-name="P2">Za najkorzystniejszą uznana zostanie oferta niepodlegająca odrzuceniu, która uzyska największą ilość punktów.</text:p>
      <text:p text:style-name="P2">Do porównania i oceny ofert zamawiający będzie brał cenę brutto oferty.</text:p>
      <text:p text:style-name="P2"/>
      <text:p text:style-name="P28">Wykonawca w oparciu o szczegółowy opis przedmiotu zamówienia i projekt umowy określi cenę w złotych polskich (PLN), podając wartość netto, stawkę i wartość podatku VAT</text:p>
      <text:p text:style-name="P28">Cena oferty musi zawierać wszystkie koszty związane z realizacją niniejszego zamówienia, wynikające z niniejszej specyfikacji, jak również w niej nie ujęte, a których wykonanie jest niezbędne dla prawidłowego zrealizowania całości zamówienia.</text:p>
      <text:p text:style-name="P28"><text:s/>Podana <text:span text:style-name="Domyślna_20_czcionka_20_akapitu"><text:span text:style-name="T5">cena winna</text:span></text:span> gwarantować pełną realizację zamówienia. Wszelką odpowiedzialność z tytułu nieuwzględnienia okoliczności mogących wpłynąć na cenę zamówienia ponosi wykonawca. Wykonawca powinien zwrócić się do zamawiającego o wyjaśnienie ewentualnych rozbieżności występujących jego zdaniem w zapytaniu ofertowym. Nie doszacowanie, pominięcie oraz brak rozpoznania zakresu przedmiotu umowy nie może być podstawą do żądania zmiany wynagrodzenia</text:p>
      <text:p text:style-name="P28">Zamawiający wymaga, aby przedmiot zamówienia został zrealizowany na podstawie wszystkich wyjaśnień, modyfikacji oraz innych dokumentów składających się na niniejsze zapytanie ofertowe.</text:p>
      <text:p text:style-name="P5"/>
      <text:p text:style-name="P4">6. Miejsce, termin i sposób składania oraz miejsce i termin otwarcia ofert:</text:p>
      <text:p text:style-name="P4"/>
      <text:p text:style-name="P1">Ofertę należy złożyć w Biurze Obsługi Klienta, pok. nr 7 Urzędu Miejskiego w Augustowie, ul. 3 Maja 60, 16-300 Augustów do dnia <text:span text:style-name="Domyślna_20_czcionka_20_akapitu"><text:span text:style-name="T2">12.08.2020 r. do godz. 10:00.</text:span></text:span> Otwarcie ofert odbędzie się w dniu <text:span text:style-name="Domyślna_20_czcionka_20_akapitu"><text:span text:style-name="T2">12.08.2020 r. o godz. 10:30</text:span></text:span> w siedzibie Wydziału GKRiOŚ w Augustowie, ul. Nowomiejska 41, pokój 02.</text:p>
      <text:p text:style-name="P17">Ofertę należy umieścić w zamkniętej kopercie zaadresowanej na zamawiającego,</text:p>
      <text:p text:style-name="P1"><text:soft-page-break/><text:span text:style-name="Domyślna_20_czcionka_20_akapitu"><text:span text:style-name="T6">opatrzonej napisem: </text:span></text:span><text:span text:style-name="Domyślna_20_czcionka_20_akapitu"><text:span text:style-name="T8">Oferta na wykonanie nagrobka</text:span></text:span><text:span text:style-name="Domyślna_20_czcionka_20_akapitu"><text:span text:style-name="T6"> </text:span></text:span><text:span text:style-name="Domyślna_20_czcionka_20_akapitu"><text:span text:style-name="T9"><text:s/></text:span></text:span><text:span text:style-name="Domyślna_20_czcionka_20_akapitu"><text:span text:style-name="T8">– nie otwierać przed 12.08.2020 r.</text:span></text:span><text:span text:style-name="Domyślna_20_czcionka_20_akapitu"><text:span text:style-name="T6"> </text:span></text:span><text:span text:style-name="Domyślna_20_czcionka_20_akapitu"><text:span text:style-name="T7">godz. 10:30</text:span></text:span><text:span text:style-name="Domyślna_20_czcionka_20_akapitu"><text:span text:style-name="T6"> oraz danymi (pełna nazwa i adres) wykonawcy.</text:span></text:span></text:p>
      <text:p text:style-name="P4"/>
      <text:p text:style-name="P1"><text:span text:style-name="Domyślna_20_czcionka_20_akapitu"><text:span text:style-name="T2">7. Termin związania ofertą:</text:span></text:span></text:p>
      <text:p text:style-name="P4"/>
      <text:p text:style-name="P1">30 dni od dnia, w którym upływa termin składania ofert.</text:p>
      <text:p text:style-name="P1"/>
      <text:p text:style-name="P4">8. Zawartość oferty:</text:p>
      <text:p text:style-name="P1">1) Wypełniony formularz oferty zgodny z formularzem nr 1 podpisanym przez uprawnioną osobę.</text:p>
      <text:p text:style-name="P4"/>
      <text:p text:style-name="P1"><text:span text:style-name="Domyślna_20_czcionka_20_akapitu"><text:span text:style-name="T2">9. <text:s/>Zamawiający powiadomi wykonawców o wyniku postępowania pisemnie.</text:span></text:span></text:p>
      <text:p text:style-name="P8"/>
      <text:p text:style-name="P4">10. Dodatkowe postanowienia:</text:p>
      <text:p text:style-name="P2">1) Zamawiający wykluczy wykonawcę, który nie spełnia warunków udziału w postępowaniu określonych w zaproszeniu do złożenia oferty;</text:p>
      <text:p text:style-name="P2">2) Zamawiający wezwie Wykonawcę do uzupełnienia dokumentów wskazanych w zaproszeniu do składania ofert w sytuacji ich niezłożenia wraz z ofertą w wyznaczonym terminie.</text:p>
      <text:p text:style-name="P2">3) Zamawiający odrzuci ofertę, jeżeli:</text:p>
      <text:p text:style-name="P2">a) będzie złożona w niewłaściwej formie,</text:p>
      <text:p text:style-name="P2">b) jej treść nie będzie odpowiadała treści zaproszenia do składania ofert,</text:p>
      <text:p text:style-name="P2">c) jej złożenie będzie czynem nieuczciwej konkurencji,</text:p>
      <text:p text:style-name="P2">d) oferta zawiera błędy w obliczeniu ceny,</text:p>
      <text:p text:style-name="P2">e) jest nieważna na podstawie odrębnych przepisów,</text:p>
      <text:p text:style-name="P2">f) wpłynęła po terminie,</text:p>
      <text:p text:style-name="P2">4) Zamawiający może wezwać wykonawcę do wyjaśnienia treści złożonej oferty, jednak wyjaśnienia nie mogą prowadzić do negocjacji lub zmiany treści oferty;</text:p>
      <text:p text:style-name="P2">5) Zamawiający może wykluczyć wykonawcę, który w okresie ostatnich trzech lat, przed dniem składania ofert, wykonał nienależycie zamówienie publiczne.</text:p>
      <text:p text:style-name="P2">6) Zamawiający zastrzega sobie możliwość unieważnienia postępowania na każdym etapie, bez podania przyczyny.</text:p>
      <text:p text:style-name="P2">7) Oferta musi być napisana w języku polskim przez osobę upoważnioną do reprezentowania Wykonawcy na zewnątrz.</text:p>
      <text:p text:style-name="P2">8) Zamawiający udzieli zamówienia Wykonawcy. Którego oferta odpowiada wszystkim wymaganiom przedstawionym w zaproszeniu do składania ofert i uzyska najwyższą ilość punktów, z zastrzeżeniem pkt 6.</text:p>
      <text:p text:style-name="P2">9) Zamawiający przewiduje negocjacje z wybranym Wykonawcą.</text:p>
      <text:p text:style-name="P2"/>
      <text:p text:style-name="Standard"><text:span text:style-name="Domyślna_20_czcionka_20_akapitu"><text:span text:style-name="T2"><text:tab/><text:tab/><text:tab/><text:tab/><text:tab/><text:tab/><text:tab/></text:span></text:span><text:tab/></text:p>
      <text:p text:style-name="P1">Augustów, dnia <text:span text:style-name="T20">31 </text:span>lipca 2020 r.</text:p>
      <text:p text:style-name="P29"/>
      <text:p text:style-name="P29"/>
      <text:p text:style-name="P30"/>
      <text:p text:style-name="Standard">W załączeniu:</text:p>
      <text:p text:style-name="Standard">1. Formularz ofertowy z załączonym cennikiem.</text:p>
      <text:p text:style-name="Standard">2. Projekt umowy.</text:p>
      <text:p text:style-name="Standard">3. Zgoda na przetwarzanie danych osobowych.</text:p>
      <text:p text:style-name="P9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 style:text-autospace="none" style:punctuation-wrap="simple"/>
      <style:text-properties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color="#000000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4pt" style:font-name-asian="Verdana" style:font-family-asian="Verdana" style:font-family-generic-asian="swiss" style:font-pitch-asian="variable" style:font-size-asian="14pt" style:font-name-complex="Verdana" style:font-family-complex="Verdana" style:font-family-generic-complex="swiss" style:font-pitch-complex="variable" style:font-size-complex="16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text-position="super 67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bold" style:font-size-asian="11pt" style:font-weight-asian="bold" style:font-size-complex="11pt"/>
    </style:style>
    <style:style style:name="WW8Num3z1" style:family="text">
      <style:text-properties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5z1" style:family="text">
      <style:text-properties style:text-position="super 67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fo:font-style="italic" fo:font-weight="normal" style:font-name-asian="SimSun1" style:font-family-asian="SimSun, 宋体" style:font-family-generic-asian="system" style:font-pitch-asian="variable" style:font-size-asian="11pt" style:font-style-asian="italic" style:font-weight-asian="norm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position="0% 100%" fo:font-size="11pt" fo:font-style="normal" fo:font-weight="bold" style:font-name-asian="SimSun1" style:font-family-asian="SimSun, 宋体" style:font-family-generic-asian="system" style:font-pitch-asian="variable" style:font-size-asian="11pt" style:font-style-asian="normal" style:font-weight-asian="bold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Tekst_20_podstawowy_20_Znak" style:display-name="Tekst podstawowy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text-position="super 67%"/>
    </style:style>
    <style:style style:name="WW_5f_CharLFO3LVL1" style:display-name="WW_CharLFO3LVL1" style:family="text">
      <style:text-properties fo:font-size="11pt" fo:font-weight="bold" style:font-size-asian="11pt" style:font-weight-asian="bold" style:font-size-complex="11pt"/>
    </style:style>
    <style:style style:name="WW_5f_CharLFO3LVL2" style:display-name="WW_CharLFO3LVL2" style:family="text">
      <style:text-properties style:text-position="super 67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4LVL2" style:display-name="WW_CharLFO4LVL2" style:family="text">
      <style:text-properties style:text-position="super 67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text-position="super 67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text-position="super 67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text-position="super 67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ZAPROSZENIE DO SKŁADANIA OFERT</dc:title>
    <meta:initial-creator>Andrzej Rudak</meta:initial-creator>
    <meta:creation-date>2020-07-30T06:27:00Z</meta:creation-date>
    <dc:date>2020-08-03T08:38:43.975000000</dc:date>
    <meta:print-date>2020-07-31T06:09:00Z</meta:print-date>
    <meta:editing-cycles>7</meta:editing-cycles>
    <meta:editing-duration>PT50M54S</meta:editing-duration>
    <meta:document-statistic meta:table-count="0" meta:image-count="0" meta:object-count="0" meta:page-count="3" meta:paragraph-count="72" meta:word-count="836" meta:character-count="6108" meta:non-whitespace-character-count="5222"/>
    <meta:template xlink:type="simple" xlink:actuate="onRequest" xlink:title="" xlink:href="../../AppData/Local/Microsoft/Windows/INetCache/Content.Outlook/C8TDKYWP/zapytanie%20ofertowe%20-%20wykonanie%20nagrobka.odt/Normal"/>
  </office:meta>
</office:document-meta>
</file>