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</style:style>
    <style:style style:name="P8" style:parent-style-name="Normalny" style:family="paragraph">
      <style:paragraph-properties>
        <style:tab-stops>
          <style:tab-stop style:type="left" style:position="2.0625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3.28681in" svg:height="3.28681in" style:rel-width="scale" style:rel-height="scale"><draw:image xlink:href="media/image1.jpeg" xlink:type="simple" xlink:show="embed" xlink:actuate="onLoad"/><svg:title/><svg:desc>Kosz na śmieci Community™</svg:desc></draw:frame><text:span text:style-name="T2"><text:s/>Przykładowy wygląd k</text:span><text:span text:style-name="T3">osz</text:span><text:span text:style-name="T4">a</text:span><text:span text:style-name="T5"><text:s/>na odpady<text:s/></text:span></text:p>
      <text:p text:style-name="P6"/>
      <text:p text:style-name="P7"><draw:frame draw:style-name="a1" draw:name="Obraz 2" text:anchor-type="as-char" svg:x="0in" svg:y="0in" svg:width="6.69306in" svg:height="3.95486in" style:rel-width="scale" style:rel-height="scale"><draw:image xlink:href="media/image2.png" xlink:type="simple" xlink:show="embed" xlink:actuate="onLoad"/><svg:title/><svg:desc/></draw:frame></text:p>
      <text:p text:style-name="Normalny"/>
      <text:p text:style-name="Normalny"/>
      <text:p text:style-name="P8"><text:tab/>Przykładowy wygląd<text:s/><text:span text:style-name="T9">ł</text:span><text:span text:style-name="T10">awk</text:span><text:span text:style-name="T11">i</text:span><text:span text:style-name="T12"><text:s/>parkow</text:span><text:span text:style-name="T13">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Waszkiewicz</meta:initial-creator>
    <dc:creator>Wojciech Waszkiewicz</dc:creator>
    <meta:creation-date>2020-10-23T09:21:00Z</meta:creation-date>
    <dc:date>2020-10-23T09:26:00Z</dc:date>
    <meta:print-date>2018-03-15T15:2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" meta:character-count="77" meta:row-count="1" meta:non-whitespace-character-count="67"/>
  </office:meta>
</office:document-meta>
</file>