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end" fo:line-height="15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5" style:family="paragraph">
      <style:paragraph-properties fo:line-height="150%"/>
    </style:style>
    <style:style style:name="P10" style:parent-style-name="Standard" style:family="paragraph">
      <style:paragraph-properties fo:line-height="150%" fo:margin-left="0.4923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 fo:margin-left="0.4923in">
        <style:tab-stops/>
      </style:paragraph-properties>
    </style:style>
    <style:style style:name="P14" style:parent-style-name="Standard" style:family="paragraph">
      <style:paragraph-properties fo:line-height="150%" fo:margin-left="0.4923in">
        <style:tab-stops/>
      </style:paragraph-properties>
    </style:style>
    <style:style style:name="P15" style:parent-style-name="Standard" style:family="paragraph">
      <style:paragraph-properties fo:line-height="150%" fo:margin-left="0.4923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4923in">
        <style:tab-stops/>
      </style:paragraph-properties>
    </style:style>
    <style:style style:name="P19" style:parent-style-name="Standard" style:list-style-name="LFO5" style:family="paragraph">
      <style:paragraph-properties fo:text-align="justify" fo:line-height="115%"/>
    </style:style>
    <style:style style:name="P20" style:parent-style-name="Standard" style:list-style-name="LFO5" style:family="paragraph">
      <style:paragraph-properties fo:text-align="justify" fo:line-height="115%"/>
    </style:style>
    <style:style style:name="P21" style:parent-style-name="Standard" style:list-style-name="LFO5" style:family="paragraph">
      <style:paragraph-properties fo:text-align="justify" fo:line-height="115%"/>
    </style:style>
    <style:style style:name="P22" style:parent-style-name="Standard" style:list-style-name="LFO5" style:family="paragraph">
      <style:paragraph-properties fo:text-align="justify" fo:line-height="115%"/>
    </style:style>
    <style:style style:name="P23" style:parent-style-name="Standard" style:list-style-name="LFO5" style:family="paragraph">
      <style:paragraph-properties fo:text-align="justify" fo:line-height="115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fo:font-size="9pt" style:font-size-asian="9pt" style:font-size-complex="9pt"/>
    </style:style>
    <style:style style:name="P28" style:parent-style-name="Standard" style:family="paragraph">
      <style:paragraph-properties fo:line-height="150%"/>
      <style:text-properties fo:font-size="9pt" style:font-size-asian="9pt" style:font-size-complex="9pt"/>
    </style:style>
    <style:style style:name="P29" style:parent-style-name="Standard" style:family="paragraph">
      <style:paragraph-properties fo:line-height="150%"/>
      <style:text-properties fo:font-size="9pt" style:font-size-asian="9pt" style:font-size-complex="9pt"/>
    </style:style>
    <style:style style:name="P30" style:parent-style-name="Normalny" style:family="paragraph">
      <style:paragraph-properties fo:break-before="page"/>
      <style:text-properties fo:font-weight="bold" style:font-weight-asian="bold" style:font-weight-complex="bold" fo:hyphenate="true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Normalny" style:family="paragraph">
      <style:paragraph-properties fo:widows="2" fo:orphans="2" fo:text-align="justify" fo:line-height="150%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style:font-style-complex="italic"/>
    </style:style>
    <style:style style:name="T44" style:parent-style-name="Domyślnaczcionkaakapitu" style:family="text">
      <style:text-properties style:font-name-complex="Times New Roman" style:font-style-complex="italic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style:font-style-complex="italic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list-style-name="LFO6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list-style-name="LFO6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list-style-name="LFO7" style:family="paragraph">
      <style:paragraph-properties fo:text-align="justify" fo:line-height="150%" fo:margin-left="0.8388in" fo:text-indent="-0.2479in">
        <style:tab-stops>
          <style:tab-stop style:type="left" style:position="-3.318in"/>
        </style:tab-stops>
      </style:paragraph-properties>
    </style:style>
    <style:style style:name="P66" style:parent-style-name="Standard" style:list-style-name="LFO7" style:family="paragraph">
      <style:paragraph-properties fo:text-align="justify" fo:line-height="150%" fo:margin-left="0.8388in" fo:text-indent="-0.2479in">
        <style:tab-stops>
          <style:tab-stop style:type="left" style:position="-3.318in"/>
        </style:tab-stops>
      </style:paragraph-properties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P68" style:parent-style-name="Standard" style:list-style-name="LFO8" style:family="paragraph">
      <style:paragraph-properties fo:text-align="justify" fo:line-height="150%" fo:margin-left="0.8388in" fo:text-indent="-0.2479in">
        <style:tab-stops>
          <style:tab-stop style:type="left" style:position="-4.068in"/>
          <style:tab-stop style:type="left" style:position="-3.7972in"/>
          <style:tab-stop style:type="left" style:position="-3.6805in"/>
        </style:tab-stops>
      </style:paragraph-properties>
    </style:style>
    <style:style style:name="P69" style:parent-style-name="Standard" style:list-style-name="LFO8" style:family="paragraph">
      <style:paragraph-properties fo:text-align="justify" fo:line-height="150%" fo:margin-left="0.8388in" fo:text-indent="-0.2479in">
        <style:tab-stops>
          <style:tab-stop style:type="left" style:position="-4.068in"/>
          <style:tab-stop style:type="left" style:position="-3.7972in"/>
          <style:tab-stop style:type="left" style:position="-3.6805in"/>
        </style:tab-stops>
      </style:paragraph-properties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list-style-name="LFO9" style:family="paragraph">
      <style:paragraph-properties fo:text-align="justify" fo:line-height="150%"/>
    </style:style>
    <style:style style:name="P81" style:parent-style-name="Standard" style:list-style-name="LFO9" style:family="paragraph">
      <style:paragraph-properties fo:text-align="justify" fo:line-height="150%"/>
    </style:style>
    <style:style style:name="P82" style:parent-style-name="NormalnyWeb" style:list-style-name="LFO9" style:family="paragraph">
      <style:paragraph-properties fo:margin-bottom="0in" fo:line-height="150%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Web" style:list-style-name="LFO9" style:family="paragraph">
      <style:paragraph-properties fo:margin-bottom="0in" fo:line-height="150%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Standard" style:list-style-name="LFO9" style:family="paragraph">
      <style:paragraph-properties fo:text-align="justify" fo:line-height="150%"/>
    </style:style>
    <style:style style:name="P91" style:parent-style-name="Standard" style:list-style-name="LFO9" style:family="paragraph">
      <style:paragraph-properties fo:text-align="justify" fo:line-height="150%"/>
    </style:style>
    <style:style style:name="P92" style:parent-style-name="Standard" style:list-style-name="LFO9" style:family="paragraph">
      <style:paragraph-properties fo:text-align="justify" fo:line-height="150%"/>
    </style:style>
    <style:style style:name="P93" style:parent-style-name="Standard" style:list-style-name="LFO9" style:family="paragraph">
      <style:paragraph-properties fo:text-align="justify" fo:line-height="150%"/>
      <style:text-properties style:font-name-complex="Times New Roman"/>
    </style:style>
    <style:style style:name="P94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95" style:parent-style-name="Standard" style:list-style-name="LFO9" style:family="paragraph">
      <style:paragraph-properties fo:text-align="justify" fo:line-height="150%"/>
      <style:text-properties style:font-name-complex="Times New Roman"/>
    </style:style>
    <style:style style:name="P96" style:parent-style-name="Standard" style:family="paragraph">
      <style:paragraph-properties fo:text-align="center" fo:line-height="150%"/>
    </style:style>
    <style:style style:name="P97" style:parent-style-name="Standard" style:family="paragraph">
      <style:paragraph-properties fo:text-align="center"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center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text-properties style:font-name-complex="Calibri" fo:color="#000000"/>
    </style:style>
    <style:style style:name="P119" style:parent-style-name="Standard" style:family="paragraph">
      <style:paragraph-properties fo:text-align="end"/>
      <style:text-properties style:font-name-complex="Calibri" fo:color="#000000"/>
    </style:style>
    <style:style style:name="P120" style:parent-style-name="Standard" style:family="paragraph">
      <style:text-properties style:font-name-complex="Calibri" fo:color="#000000"/>
    </style:style>
    <style:style style:name="P121" style:parent-style-name="Standard" style:family="paragraph">
      <style:text-properties style:font-name-complex="Calibri" fo:color="#000000"/>
    </style:style>
    <style:style style:name="P122" style:parent-style-name="Standard" style:family="paragraph">
      <style:text-properties style:font-name-complex="Calibri" fo:color="#000000"/>
    </style:style>
    <style:style style:name="P123" style:parent-style-name="Standard" style:family="paragraph">
      <style:text-properties style:font-name-complex="Calibri" fo:color="#000000"/>
    </style:style>
    <style:style style:name="P124" style:parent-style-name="Standard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complex="Calibri" fo:color="#000000"/>
    </style:style>
    <style:style style:name="P127" style:parent-style-name="Standard" style:family="paragraph">
      <style:text-properties style:font-name-complex="Calibri" fo:color="#000000"/>
    </style:style>
    <style:style style:name="P128" style:parent-style-name="Standard" style:family="paragraph">
      <style:text-properties style:font-name-complex="Calibri" fo:color="#000000"/>
    </style:style>
    <style:style style:name="P129" style:parent-style-name="Standard" style:family="paragraph">
      <style:paragraph-properties fo:text-align="justify"/>
      <style:text-properties style:font-name-complex="Calibri" fo:font-weight="bold" style:font-weight-asian="bold" fo:color="#000000"/>
    </style:style>
    <style:style style:name="P130" style:parent-style-name="Standard" style:family="paragraph">
      <style:paragraph-properties fo:text-align="justify"/>
      <style:text-properties style:font-name-complex="Calibri" fo:font-weight="bold" style:font-weight-asian="bold" fo:color="#000000"/>
    </style:style>
    <style:style style:name="P131" style:parent-style-name="Standard" style:family="paragraph">
      <style:text-properties style:font-name-complex="Calibri" fo:color="#000000"/>
    </style:style>
    <style:style style:name="P132" style:parent-style-name="Standard" style:family="paragraph">
      <style:text-properties style:font-name-complex="Calibri" fo:color="#000000"/>
    </style:style>
    <style:style style:name="P133" style:parent-style-name="Standard" style:family="paragraph">
      <style:text-properties style:font-name-complex="Calibri" fo:color="#000000"/>
    </style:style>
    <style:style style:name="P134" style:parent-style-name="Standard" style:family="paragraph">
      <style:text-properties style:font-name-complex="Calibri" fo:color="#000000"/>
    </style:style>
    <style:style style:name="P135" style:parent-style-name="Standard" style:family="paragraph">
      <style:text-properties style:font-name-complex="Calibri" fo:color="#000000"/>
    </style:style>
    <style:style style:name="P136" style:parent-style-name="Standard" style:family="paragraph">
      <style:text-properties style:font-name-complex="Calibri" fo:color="#000000"/>
    </style:style>
    <style:style style:name="P137" style:parent-style-name="Standard" style:family="paragraph">
      <style:text-properties style:font-name-complex="Calibri" fo:color="#000000"/>
    </style:style>
    <style:style style:name="P138" style:parent-style-name="Standard" style:family="paragraph">
      <style:text-properties style:font-name-complex="Calibri" fo:color="#000000"/>
    </style:style>
    <style:style style:name="P139" style:parent-style-name="Standard" style:family="paragraph">
      <style:text-properties style:font-name-complex="Calibri" fo:color="#000000"/>
    </style:style>
    <style:style style:name="P140" style:parent-style-name="Standard" style:family="paragraph">
      <style:text-properties style:font-name-complex="Calibri" fo:color="#000000"/>
    </style:style>
    <style:style style:name="P141" style:parent-style-name="Standard" style:family="paragraph">
      <style:text-properties style:font-name-complex="Calibri" fo:color="#000000"/>
    </style:style>
    <style:style style:name="P142" style:parent-style-name="Standard" style:family="paragraph">
      <style:text-properties style:font-name-complex="Calibri" fo:color="#000000"/>
    </style:style>
    <style:style style:name="P143" style:parent-style-name="Standard" style:family="paragraph">
      <style:text-properties style:font-name-complex="Calibri" fo:color="#000000"/>
    </style:style>
    <style:style style:name="P144" style:parent-style-name="Standard" style:family="paragraph">
      <style:paragraph-properties fo:text-align="end"/>
      <style:text-properties style:font-name-complex="Calibri" fo:font-weight="bold" style:font-weight-asian="bold" fo:color="#000000"/>
    </style:style>
    <style:style style:name="P145" style:parent-style-name="Standard" style:family="paragraph">
      <style:paragraph-properties fo:text-align="end"/>
      <style:text-properties style:font-name-complex="Calibri" fo:color="#000000"/>
    </style:style>
    <style:style style:name="P146" style:parent-style-name="Standard" style:family="paragraph">
      <style:paragraph-properties fo:text-align="end"/>
      <style:text-properties style:font-name-complex="Calibri" fo:color="#000000"/>
    </style:style>
    <style:style style:name="P147" style:parent-style-name="Standard" style:family="paragraph">
      <style:paragraph-properties fo:text-align="end"/>
      <style:text-properties style:font-name-complex="Calibri" fo:color="#000000"/>
    </style:style>
    <style:style style:name="P148" style:parent-style-name="Standard" style:family="paragraph">
      <style:paragraph-properties fo:text-align="end"/>
      <style:text-properties style:font-name-complex="Calibri" fo:font-style="italic" style:font-style-asian="italic" fo:color="#000000"/>
    </style:style>
    <style:style style:name="P149" style:parent-style-name="Standard" style:family="paragraph">
      <style:paragraph-properties fo:text-align="end"/>
      <style:text-properties style:font-name-complex="Calibri" fo:color="#000000"/>
    </style:style>
    <style:style style:name="P150" style:parent-style-name="Standard" style:family="paragraph">
      <style:paragraph-properties fo:text-align="end"/>
      <style:text-properties style:font-name-complex="Calibri" fo:color="#000000"/>
    </style:style>
    <style:style style:name="P151" style:parent-style-name="Standard" style:family="paragraph">
      <style:paragraph-properties fo:text-align="end"/>
      <style:text-properties style:font-name-complex="Calibri" fo:color="#000000"/>
    </style:style>
    <style:style style:name="P152" style:parent-style-name="Standard" style:family="paragraph">
      <style:paragraph-properties fo:text-align="end"/>
      <style:text-properties style:font-name-complex="Calibri" fo:font-weight="bold" style:font-weight-asian="bold" fo:color="#000000"/>
    </style:style>
    <style:style style:name="P153" style:parent-style-name="Standard" style:family="paragraph">
      <style:paragraph-properties fo:text-align="end"/>
      <style:text-properties style:font-name-complex="Calibri" fo:color="#000000"/>
    </style:style>
    <style:style style:name="P154" style:parent-style-name="Standard" style:family="paragraph">
      <style:paragraph-properties fo:text-align="end"/>
      <style:text-properties style:font-name-complex="Calibri" fo:color="#000000"/>
    </style:style>
    <style:style style:name="P155" style:parent-style-name="Standard" style:family="paragraph">
      <style:paragraph-properties fo:text-align="end"/>
      <style:text-properties style:font-name-complex="Calibri" fo:color="#000000"/>
    </style:style>
    <style:style style:name="P156" style:parent-style-name="Standard" style:family="paragraph">
      <style:paragraph-properties fo:text-align="end"/>
      <style:text-properties style:font-name-complex="Calibri" fo:font-style="italic" style:font-style-asian="italic" fo:color="#000000"/>
    </style:style>
    <style:style style:name="P157" style:parent-style-name="Standard" style:family="paragraph">
      <style:paragraph-properties fo:text-align="end"/>
      <style:text-properties style:font-name-complex="Calibri" fo:font-style="italic" style:font-style-asian="italic" fo:color="#000000"/>
    </style:style>
    <style:style style:name="P158" style:parent-style-name="Standard" style:family="paragraph">
      <style:text-properties style:font-name-complex="Calibri" fo:font-style="italic" style:font-style-asian="italic" fo:color="#000000"/>
    </style:style>
    <style:style style:name="P159" style:parent-style-name="Standard" style:family="paragraph">
      <style:text-properties style:font-name-complex="Calibri" fo:font-style="italic" style:font-style-asian="italic" fo:color="#000000"/>
    </style:style>
    <style:style style:name="P160" style:parent-style-name="Standard" style:family="paragraph">
      <style:text-properties style:font-name-complex="Calibri" fo:font-style="italic" style:font-style-asian="italic" fo:color="#000000"/>
    </style:style>
    <style:style style:name="P161" style:parent-style-name="Standard" style:family="paragraph">
      <style:text-properties style:font-name-complex="Calibri" fo:font-style="italic" style:font-style-asian="italic" fo:color="#000000"/>
    </style:style>
    <style:style style:name="P162" style:parent-style-name="Standard" style:family="paragraph">
      <style:paragraph-properties fo:text-align="center" fo:margin-bottom="0.1041in" fo:background-color="#FFFFFF"/>
      <style:text-properties style:font-name="Arial" style:font-name-asian="Times New Roman" style:font-name-complex="Arial" fo:font-weight="bold" style:font-weight-asian="bold" style:font-weight-complex="bold" fo:color="#333333" style:language-asian="pl" style:country-asian="PL"/>
    </style:style>
    <style:style style:name="P163" style:parent-style-name="Standard" style:family="paragraph">
      <style:paragraph-properties fo:margin-bottom="0.1041in" fo:background-color="#FFFFFF"/>
      <style:text-properties style:font-name="Arial" style:font-name-asian="Times New Roman" style:font-name-complex="Arial" fo:color="#333333" style:language-asian="pl" style:country-asian="PL"/>
    </style:style>
    <style:style style:name="P164" style:parent-style-name="Standard" style:family="paragraph">
      <style:paragraph-properties fo:text-align="justify"/>
      <style:text-properties style:font-name-complex="Calibri" fo:color="#000000"/>
    </style:style>
    <style:style style:name="P165" style:parent-style-name="Standard" style:family="paragraph">
      <style:paragraph-properties fo:text-align="justify"/>
      <style:text-properties style:font-name-complex="Calibri" fo:color="#000000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-complex="Calibri" fo:color="#000000"/>
    </style:style>
    <style:style style:name="T168" style:parent-style-name="Domyślnaczcionkaakapitu" style:family="text">
      <style:text-properties style:font-name-complex="Calibri" fo:color="#000000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 fo:color="#000000"/>
    </style:style>
    <style:style style:name="P171" style:parent-style-name="Standard" style:family="paragraph">
      <style:paragraph-properties fo:text-align="justify"/>
      <style:text-properties style:font-name-complex="Calibri" fo:color="#000000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-complex="Calibri" fo:color="#000000"/>
    </style:style>
    <style:style style:name="T174" style:parent-style-name="Domyślnaczcionkaakapitu" style:family="text">
      <style:text-properties style:font-name-complex="Calibri"/>
    </style:style>
    <style:style style:name="P175" style:parent-style-name="Standard" style:family="paragraph">
      <style:paragraph-properties fo:text-align="justify"/>
      <style:text-properties style:font-name-complex="Calibri" fo:color="#000000"/>
    </style:style>
    <style:style style:name="P176" style:parent-style-name="Standard" style:family="paragraph">
      <style:paragraph-properties fo:text-align="justify"/>
      <style:text-properties style:font-name-complex="Calibri" fo:color="#000000"/>
    </style:style>
    <style:style style:name="P177" style:parent-style-name="Standard" style:family="paragraph">
      <style:paragraph-properties fo:text-align="justify"/>
      <style:text-properties style:font-name-complex="Calibri" fo:color="#000000"/>
    </style:style>
    <style:style style:name="P178" style:parent-style-name="Standard" style:family="paragraph">
      <style:paragraph-properties fo:text-align="justify"/>
      <style:text-properties style:font-name-complex="Calibri" fo:color="#000000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-asian="CIDFont+F11" style:font-name-complex="Calibri" fo:color="#000000"/>
    </style:style>
    <style:style style:name="T181" style:parent-style-name="Domyślnaczcionkaakapitu" style:family="text">
      <style:text-properties style:font-name-complex="Calibri" fo:color="#000000"/>
    </style:style>
    <style:style style:name="T182" style:parent-style-name="Domyślnaczcionkaakapitu" style:family="text">
      <style:text-properties style:font-name-complex="Calibri" fo:color="#000000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-asian="CIDFont+F11" style:font-name-complex="Calibri" fo:color="#000000"/>
    </style:style>
    <style:style style:name="T185" style:parent-style-name="Domyślnaczcionkaakapitu" style:family="text">
      <style:text-properties style:font-name-complex="Calibri" fo:color="#000000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-asian="CIDFont+F11" style:font-name-complex="Calibri" fo:color="#000000"/>
    </style:style>
    <style:style style:name="T188" style:parent-style-name="Domyślnaczcionkaakapitu" style:family="text">
      <style:text-properties style:font-name-complex="Calibri" fo:color="#000000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-asian="CIDFont+F11" style:font-name-complex="Calibri" fo:color="#000000"/>
    </style:style>
    <style:style style:name="T191" style:parent-style-name="Domyślnaczcionkaakapitu" style:family="text">
      <style:text-properties style:font-name-complex="Calibri" fo:color="#000000"/>
    </style:style>
    <style:style style:name="P192" style:parent-style-name="Standard" style:family="paragraph">
      <style:paragraph-properties fo:text-align="justify"/>
      <style:text-properties style:font-name-complex="Calibri" fo:color="#000000"/>
    </style:style>
    <style:style style:name="P193" style:parent-style-name="Standard" style:family="paragraph">
      <style:paragraph-properties fo:text-align="justify"/>
      <style:text-properties style:font-name-complex="Calibri" fo:color="#000000"/>
    </style:style>
    <style:style style:name="P194" style:parent-style-name="Standard" style:family="paragraph">
      <style:paragraph-properties fo:text-align="justify"/>
      <style:text-properties style:font-name-complex="Calibri" fo:color="#000000"/>
    </style:style>
    <style:style style:name="P195" style:parent-style-name="Standard" style:family="paragraph">
      <style:paragraph-properties fo:text-align="center" fo:margin-top="0.0833in" fo:margin-bottom="0.0833in" fo:line-height="150%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96" style:parent-style-name="Standard" style:family="paragraph">
      <style:paragraph-properties fo:text-align="end" fo:line-height="150%"/>
      <style:text-properties style:font-name-complex="Cambria" style:font-weight-complex="bold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Standard">Nazwa firmy (Wykonawcy) ….............................................................................................................</text:p>
      <text:p text:style-name="Standard"/>
      <text:p text:style-name="Standard">Adres firmy (Wykonawcy)<text:s/>…...............................................................................................................</text:p>
      <text:p text:style-name="Standard"/>
      <text:p text:style-name="Standard">Tel. ….................................................. e-mail: ….................................................................................</text:p>
      <text:p text:style-name="Standard"/>
      <text:p text:style-name="Standard">NIP …............................................................ REGON …....................................................................</text:p>
      <text:p text:style-name="P4"/>
      <text:p text:style-name="P5">Formularz ofertowy</text:p>
      <text:p text:style-name="P6">Składając ofertę w postępowaniu o udzielenie zamówienia, którego przedmiotem jest:</text:p>
      <text:p text:style-name="P7">Wykonywanie zadań z zakresu sprawowania nadzoru nad gospodarką leśną zgodnie ze wskazaniami zawartymi w Uproszczonym Planie Urządzania Lasu lasów komunalnych Miasta Augustów na lata 2016 – 2025<text:span text:style-name="T8"><text:s/>oferuję:</text:span></text:p>
      <text:list text:style-name="LFO5" text:continue-numbering="true">
        <text:list-item>
          <text:p text:style-name="P9">Wykonanie przedmiotu zamówienia za:</text:p>
        </text:list-item>
      </text:list>
      <text:p text:style-name="P10"><text:span text:style-name="T11">cena ryczałtową b</text:span><text:span text:style-name="T12">rutto</text:span>………………………… <text:s text:c="3"/>zł</text:p>
      <text:p text:style-name="P13">słownie złotych: …....................................................................................................................</text:p>
      <text:p text:style-name="P14">w tym należny podatek VAT w wysokości …………………… zł.</text:p>
      <text:p text:style-name="P15"><text:span text:style-name="T16">Miesięczne wynagrodzenie brutto</text:span><text:s/><text:span text:style-name="T17">wynosi</text:span>: …………………………………. zł.</text:p>
      <text:p text:style-name="P18">słownie złotych: …....................................................................................................................</text:p>
      <text:list text:style-name="LFO5" text:continue-numbering="true">
        <text:list-item>
          <text:p text:style-name="P19">Potwierdzam wykonanie usługi w terminie określonym w zapytaniu ofertowym.</text:p>
        </text:list-item>
        <text:list-item>
          <text:p text:style-name="P20">Oświadczam, że jestem związany niniejszą ofertą przez okres 30 dni od wpływu terminu składania ofert.</text:p>
        </text:list-item>
        <text:list-item>
          <text:p text:style-name="P21">Oświadczam, że zapoznałem się z zapytaniem ofertowym i nie wnoszę do niego zastrzeżeń oraz uzyskałem wszelkie informacje niezbędne do złożenia oferty i wykonania zamówienia.</text:p>
        </text:list-item>
        <text:list-item>
          <text:p text:style-name="P22">Oświadczam, że dołączony do zapytania ofertowego wzór umowy został przeze mnie zaakceptowany i zobowiązuję się w przypadku wybrania mojej oferty do zawarcia umowy na wyżej wymienionych warunkach w miejscu i terminie wyznaczonym przez zamawiającego.</text:p>
        </text:list-item>
        <text:list-item>
          <text:p text:style-name="P23">Oświadczamy, że spełniam warunki udziału w postępowaniu o udzielenie zamówienia, posiadam uprawnienia do wykonywania działalności lub czynności objętych niniejszym zamówieniem, jeżeli prawa nakładają obowiązek posiadania takich uprawnień, posiadam niezbędną wiedzę i doświadczenie.</text:p>
        </text:list-item>
      </text:list>
      <text:p text:style-name="P24"/>
      <text:p text:style-name="P25">….........................................., dnia …........................... <text:s text:c="25"/>…...........................................</text:p>
      <text:p text:style-name="P26"><text:tab/><text:tab/><text:tab/><text:tab/><text:tab/><text:tab/><text:tab/><text:tab/><text:tab/><text:tab/>podpis osoby uprawnionej</text:p>
      <text:p text:style-name="P27">Załączniki:</text:p>
      <text:p text:style-name="P28">1. Potwierdzenie posiadania wykształcenia wyższego w kierunku leśnictwo (kopia dyplomu).</text:p>
      <text:p text:style-name="P29">2. Potwierdzenie minimum 3-letni staż w prowadzeniu spraw z zakresu gospodarki leśnej ( list referencyjny, zaświadczenie o zatrudnieniu na stanowisku związanym z prowadzeniem gosp. leśnej).</text:p>
      <text:p text:style-name="P30"/>
      <text:p text:style-name="P31"><text:span text:style-name="T32">Umowa<text:s/></text:span></text:p>
      <text:p text:style-name="P33">zawarta w dniu …...... 2020 roku pomiędzy:</text:p>
      <text:p text:style-name="P34"/>
      <text:p text:style-name="P35">Gminą Miastem Augustów z siedzibą w Augustowie ul. 3 Maja 60, NIP 846 15 29 116 reprezentowaną przez:</text:p>
      <text:p text:style-name="P36">Mirosława Karolczuka – Burmistrza Miasta Augustowa</text:p>
      <text:p text:style-name="P37">zwaną w dalszej części umowy Zleceniodawcą,</text:p>
      <text:p text:style-name="P38">przy kontrasygnacie Sławomira<text:s/>Sieczkowskiego – Skarbnika Miasta Augustów</text:p>
      <text:p text:style-name="P39">a</text:p>
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m dalej Zleceniobiorcą.</text:p>
      <text:p text:style-name="P41"><text:span text:style-name="T42">Postępowanie prowadzone w trybie<text:s/></text:span><text:span text:style-name="T43">zapytania ofertowego na podstawie art. 4 pkt. 8 ustawy Prawo Zamówień Publicznych (Dz.U.</text:span><text:span text:style-name="T44"><text:s/>z 2019 r. poz. 1843 oraz z 2020 r. poz. 288,1086)</text:span><text:span text:style-name="T45"><text:s/></text:span><text:span text:style-name="T46">zgodnie Zarządzeniem Burmistrza Miasta Augustów nr 746/2017 z dnia 22.06.2017 r. oraz Zarządzeniem nr 1152/18 z dnia 31.08.2018 r.</text:span></text:p>
      <text:p text:style-name="P47"/>
      <text:p text:style-name="P48">§ 1.</text:p>
      <text:p text:style-name="P49">Zleceniodawca zleca w okresie od 01 stycznia 2021 roku do 31 grudnia<text:s/>2021 roku Zleceniobiorcy:</text:p>
      <text:p text:style-name="P50">1. Sprawowanie nadzoru nad gospodarką leśną w lasach niestanowiących własności Skarbu Państwa położonych na terenie Miasta Augustowa zgodnie z ustawą z dnia 28 września 1991 r. o lasach oraz zgodnie ze wskazaniami zawartymi w uproszczonym planie urządzenia lasu na lata 2016 – 2025, a w szczególności zapewnienie wykonywania obowiązków właściciela lasu w zakresie:</text:p>
      <text:list text:style-name="LFO6" text:continue-numbering="true">
        <text:list-item>
          <text:p text:style-name="P51">powszechnej ochrony lasów w tym:</text:p>
        </text:list-item>
      </text:list>
      <text:p text:style-name="P52">a) wykonywanie zabiegów profilaktycznych i ochronnych zapobiegających powstawaniu i rozprzestrzenianiu się pożarów;</text:p>
      <text:p text:style-name="P53">b) zapobieganie, wykrywanie i zwalczanie nadmiernie pojawiających i rozprzestrzeniających się organizmów szkodliwych;</text:p>
      <text:p text:style-name="P54">c) ochrona gleby i wód leśnych;</text:p>
      <text:list text:style-name="LFO6" text:continue-numbering="true">
        <text:list-item>
          <text:p text:style-name="P55">trwałego utrzymywania lasów i zapewnienia ciągłości ich użytkowania, w tym:</text:p>
        </text:list-item>
      </text:list>
      <text:p text:style-name="P56">a) zachowanie w lasach roślinności leśnej ( upraw leśnych ) oraz naturalnych bagien i torfowisk;</text:p>
      <text:p text:style-name="P57">b) ponownego wprowadzenia roślinności leśnej (upraw leśnych) w lasach w okresie do 5 lat od usunięcia drzewostanu;</text:p>
      <text:p text:style-name="P58">c) pielęgnowania i ochrony lasu, w tym również ochrony przeciwpożarowej;</text:p>
      <text:soft-page-break/>
      <text:p text:style-name="P59">d) przebudowy drzewostanu, który nie zapewnia osiągnięcia celów gospodarki leśnej, zwartych w uproszczonym planu urządzenia lasu;</text:p>
      <text:p text:style-name="P60">e) racjonalnego użytkowania lasu w sposób trwale zapewniający optymalną realizację wszystkich jego<text:s/>funkcji poprzez:</text:p>
      <text:p text:style-name="P61">- pozyskiwanie drewna w granicach nie przekraczających możliwości produkcyjnych lasu, określonych w uproszczonym planie lasu;</text:p>
      <text:p text:style-name="P62">- pozyskiwanie surowców i produktów ubocznego użytkowania lasu w sposób zapewniający możliwości ich biologicznego odtwarzania, a także ochronę runa leśnego.</text:p>
      <text:p text:style-name="P63">2. Ustalenie w porozumieniu z wyznaczonym pracownikiem Urzędu Miejskiego na dany rok budżetowy potrzeb finansowo-rzeczowych, wynikających z realizacji zadań gospodarki leśnej, określonych w uproszczonym planie lasu.</text:p>
      <text:p text:style-name="P64">3. Nadzorowanie robót prowadzonych w lesie, w zakresie:</text:p>
      <text:list text:style-name="LFO7" text:continue-numbering="true">
        <text:list-item>
          <text:list>
            <text:list-item>
              <text:list>
                <text:list-item>
                  <text:p text:style-name="P65">pozyskiwania drewna, tj. odbioru robót oraz obmiaru pozyskiwanego drewna ( ilościowego i jakościowego ) w miejscu jego pozyskania;</text:p>
                </text:list-item>
                <text:list-item>
                  <text:p text:style-name="P66">prowadzenia prac pielęgnacyjnych (m. in.: koszenie, wycinanie<text:s/>chwastów, przygotowanie gleby, odnowienie lasu).</text:p>
                </text:list-item>
              </text:list>
            </text:list-item>
          </text:list>
        </text:list-item>
      </text:list>
      <text:p text:style-name="P67">4. Nadzorowanie robót prowadzonych na działkach miejskich, dot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dokonywania wraz z pracownikiem Urzędu Miejskiego oględzin (oceny) drzew z działek miejskich, przeznaczonych do wycinki, <text:s/>pod kątem celowości ich usunięcia;</text:p>
                    </text:list-item>
                    <text:list-item>
                      <text:p text:style-name="P69">dokonywanie obmiaru pozyskiwanego drewna (ilościowego i jakościowego) w miejscu jego pozyskania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0">5. Dokonywanie obmiaru wykonanych robót podczas ich odbioru na podstawie protokołu odbioru prac leśnych w tym pozyskanie drewna, sporządzonego<text:s/>przy udziale przedstawiciela wykonawcy oraz wyznaczonego pracownika Urzędu Miejskiego. Protokół odbioru drewna powinien uwzględniać: miejsce pozyskania drewna (obręb), gatunek drewna, jego asortyment oraz być zgodny z uproszczonym planem urządzenia lasu.</text:p>
      <text:p text:style-name="P71">6. Informowanie wyznaczonego pracownika Urzędu Miejskiego o konieczności pisemnego zawiadamiania Starosty o pozyskaniu drewna, w celu jego zalegalizowania, po uprzednim podpisaniu wniosku przez Burmistrza lub wyznaczonego pracownika Urzędu.</text:p>
      <text:p text:style-name="P72">7. Przekazywanie<text:s/>do <text:s/>Urzędu Miejskiego informacji dotyczącej pozyskanego drewna na podstawie protokołu odbioru pozyskanego drewna, świadectwa legalności pozyskania drewna podpisanego przez Starostę.</text:p>
      <text:p text:style-name="P73">8. Sporządzanie rocznej informacji (sprawozdania) z realizacji zadań gospodarki leśnej i przedstawienie jej właścicielowi lasu (Burmistrzowi) w tym: poinformowanie o nieprawidłowościach w prowadzonej gospodarce leśnej i problemach występujących na terenie lasu<text:s/><text:soft-page-break/>komunalnego w terminie do 31 stycznia 2021 r. Zadanie to będzie wykonane po upływie terminu określonego w § 1 w ramach uzyskanego w roku 2020 wynagrodzenia.</text:p>
      <text:p text:style-name="P74">9. Współpraca z wyznaczonym pracownikiem Urzędu Miejskiego w zakresie realizacji zadań gospodarki leśnej, określonych niniejszą Umową.</text:p>
      <text:p text:style-name="P75">§ 2.</text:p>
      <text:p text:style-name="P76">Zleceniobiorca oświadcza, że posiada odpowiednie uprawnienia i kwalifikacje do wykonywania czynności wymienionych w paragrafie 1.</text:p>
      <text:p text:style-name="P77">§ 3.</text:p>
      <text:p text:style-name="P78">Za wykonane czynności wymienione w paragrafie 1 Zleceniodawca wypłaci Zleceniobiorcy wynagrodzenie w wysokości …............ zł brutto (słownie złotych: ….................... za każdy miesiąc.</text:p>
      <text:p text:style-name="P79">§ 4.</text:p>
      <text:list text:style-name="LFO9" text:continue-numbering="true">
        <text:list-item>
          <text:p text:style-name="P80">Wypłata wynagrodzenia nastąpi w terminie 7 dni po przedłożeniu faktury przez Zleceniobiorcę.</text:p>
        </text:list-item>
        <text:list-item>
          <text:p text:style-name="P81">Fakturę/rachunek należy wystawić na Gminę Miasto Augustów ul. 3 Maja 60, 16-300 Augustów, NIP 846 15 29 116. Odbiorcą jest Urząd Miejski, ul. 3 Maja 60, 16-300 Augustów.</text:p>
        </text:list-item>
        <text:list-item>
          <text:p text:style-name="P82"><text:bookmark-start text:name="__DdeLink__448_294437010"/><text:bookmark-end text:name="__DdeLink__448_294437010"/><text:span text:style-name="T83">Wykonawca oświadcza, że wskazany na fakturze rachunek bankowy jest jego rachunkiem rozliczeniowym, służącym wyłącznie do celów rozliczeń z tytułu prowadzonej przez niego działalności gospodarczej<text:s/></text:span><text:span text:style-name="T84">oraz rachunek ten znajduje się w elektronicznym wykazie podmiotów prowadzonym przez szefa Krajowej Administracji Skarbowej (biała lista), o którym mowa w art. 96 b ustawy z dnia 11 marca 2004 r. o podatku od towarów i usług (t.j. Dz. U. z 2020 r. poz. 106,</text:span><text:span text:style-name="T85">568,1065,1106,1747).</text:span></text:p>
        </text:list-item>
        <text:list-item>
          <text:p text:style-name="P86"><text:span text:style-name="T87">Niespełnienie warunku, o którym mowa w ust. 3 spowoduje wydłużenie terminu zapłaty faktury o liczbę dni liczoną od dnia stwierdzenia braku numeru rachunku w elektronicznym wykazie podmiotów prowadzonym przez szefa Krajowej Administracj</text:span><text:span text:style-name="T88">i Skarbowej (biała lista) do dnia jego faktycznego umieszczenia w tym wykazie w wyniku odpowiednich działań Wykonawcy, w sposób umożliwiający jego potwierdzenie. Powyższe stanowi okoliczność leżącą po stronie Wykonawcy i jest równoznaczne ze zwłoką wierzyc</text:span><text:span text:style-name="T89">iela.</text:span></text:p>
        </text:list-item>
        <text:list-item>
          <text:p text:style-name="P90">Za dzień zapłaty uznaje się dzień obciążenia rachunku bankowego Zleceniodawcy.</text:p>
        </text:list-item>
        <text:list-item>
          <text:p text:style-name="P91">Zleceniobiorca nie może przenieść na osobę trzecią wierzytelności ani zobowiązań wynikających z niniejszej Umowy bez zgody Zleceniodawcy.</text:p>
        </text:list-item>
        <text:list-item>
          <text:p text:style-name="P92">Wykonanie niniejszej Umowy stwierdzi pracownik merytoryczny Urzędu Miejskiego prowadzący sprawy gospodarki leśnej, na podstawie arkusza rozliczeniowego przepracowanego czasu za dany miesiąc obowiązywania umowy, który stanowi załącznik do niniejszej umowy.</text:p>
        </text:list-item>
        <text:list-item>
          <text:p text:style-name="P93">Zleceniobiorca oświadcza, że<text:s/>wskazany na fakturze rachunek bankowy jest jego rachunkiem<text:s/><text:soft-page-break/>rozliczeniowym, służącym wyłącznie do celów rozliczeń z tytułu prowadzonej przez niego działalności gospodarczej oraz rachunek ten znajduje się w elektronicznym wykazie podmiotów prowadzonym przez<text:s/>szefa Krajowej Administracji Skarbowej (biała lista), o którym mowa w art. 96b <text:s/>ustawy z dnia 11 marca 2004 r. o podatku od towarów i usług (t.j. </text:p>
        </text:list-item>
      </text:list>
      <text:p text:style-name="P94">Dz. U. z 2020 poz. 106 ze zm.).</text:p>
      <text:list text:style-name="LFO9" text:continue-numbering="true">
        <text:list-item>
          <text:p text:style-name="P95">Niespełnienie warunku, o którym mowa w ust. 6 spowoduje wydłużenie terminu <text:s/>zapłaty faktury o liczbę dni liczoną od dnia stwierdzenia braku numeru rachunku w elektronicznym wykazie podmiotów prowadzonym przez szefa Krajowej Administracji Skarbowej (biała lista) do dnia jego faktycznego umieszczenia w tym wykazie w wyniku odpowiednich działań Zleceniobiorcy, w sposób umożliwiający jego potwierdzenie. Powyższe stanowi okoliczność leżącą po stronie Zleceniobiorcy i jest równoznaczne ze zwłoką wierzyciela.</text:p>
        </text:list-item>
      </text:list>
      <text:p text:style-name="P96"/>
      <text:p text:style-name="P97">§ 5.</text:p>
      <text:p text:style-name="P98">Zleceniobiorca zobowiązany jest zapłacić Zleceniodawcy karę umowną:</text:p>
      <text:p text:style-name="P99">1. Za odstąpienie od umowy z przyczyn leżących po stronie Zleceniobiorcy, zapłaci Zleceniodawcy – w wysokości 50% miesięcznego wynagrodzenia brutto wskazanego w § 3 Umowy.</text:p>
      <text:p text:style-name="P100">2. Zleceniodawca zastrzega sobie prawo dochodzenia odszkodowania uzupełniającego do wysokości rzeczywiście poniesio9nej szkody.</text:p>
      <text:p text:style-name="P101">§ 6.</text:p>
      <text:p text:style-name="P102">Do spraw, które nie zostały uregulowane niniejszą umową zastosowanie mają odpowiednie przepisy kodeksu cywilnego.</text:p>
      <text:p text:style-name="P103">§ 7.</text:p>
      <text:p text:style-name="P104">1. Umowa może być rozwiązana przez każdą ze stron za jednomiesięcznym wypowiedzeniem.</text:p>
      <text:p text:style-name="P105">2. Wszelkie zmiany dotyczące treści umowy wymagają formy pisemnej.</text:p>
      <text:p text:style-name="P106">§ 8.</text:p>
      <text:p text:style-name="P107">Umowę sporządzono w trzech jednobrzmiących egzemplarzach, z których dwa otrzymuje zleceniodawca a jeden zleceniobiorca.</text:p>
      <text:p text:style-name="P108"/>
      <text:p text:style-name="P109"><text:s text:c="2"/><text:span text:style-name="T110"><text:s text:c="5"/>Zleceniobiorca: <text:s text:c="49"/></text:span><text:span text:style-name="T111"><text:s text:c="36"/>Zleceniodawca: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Augustów, dn. ………………………</text:p>
      <text:p text:style-name="P120"/>
      <text:p text:style-name="P121"/>
      <text:p text:style-name="P122"/>
      <text:p text:style-name="P123"/>
      <text:p text:style-name="P124">Zgoda na przetwarzanie danych osobowych</text:p>
      <text:p text:style-name="P125"/>
      <text:p text:style-name="P126">Ja, niżej podpisany zostałem poinformowany o przysługującym mi prawie cofnięcia niniejszej zgody w dowolnym momencie. Wycofanie<text:s/>zgody nie wpływa na zgodność z prawem przetwarzania, którego dokonano na podstawie zgody przed jej wycofaniem. Aby wycofanie zgody było tak łatwe jak jej wyrażenie Administrator zapewnia mi dostęp w swojej siedzibie do niniejszego formularza i umożliwia złożenie podpisu pod klauzulą „Cofam zgodę na przetwarzanie danych”.</text:p>
      <text:p text:style-name="P127"/>
      <text:p text:style-name="P128">Wyrażam dobrowolnie i świadomie zgodę na przetwarzanie przez Administratora danych:</text:p>
      <text:p text:style-name="P129"/>
      <text:p text:style-name="P130">Burmistrza Miasta Augustowa – kierownika Urzędu Miejskiego w Augustowie z siedzibą przy ul. 3 Maja 60,<text:s/><text:s/>16-300 Augustów</text:p>
      <text:p text:style-name="P131"/>
      <text:p text:style-name="P132">w celu</text:p>
      <text:p text:style-name="P133">……………………………………………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……………………………………………</text:p>
      <text:p text:style-name="P135">poniżej wymienionych moich danych osobowych</text:p>
      <text:p text:style-name="P136">………………………………………………………………………………………………………………………………………………………</text:p>
      <text:p text:style-name="P137">………………………………………………………………………………………………………………………………………………………</text:p>
      <text:p text:style-name="P138">i poświadczam ten fakt własnoręcznym podpisem pod klauzulą „Wyrażam zgodę na przetwarzanie</text:p>
      <text:p text:style-name="P139">danych”.</text:p>
      <text:p text:style-name="P140"/>
      <text:p text:style-name="P141">Oświadczam, że zapoznałem się z treścią klauzuli informacyjnej o przetwarzaniu danych osobowych umieszczonej<text:s/>na drugiej stronie druku niniejszej zgody.</text:p>
      <text:p text:style-name="P142"/>
      <text:p text:style-name="P143"/>
      <text:p text:style-name="P144">Wyrażam zgodę na przetwarzanie danych</text:p>
      <text:p text:style-name="P145"/>
      <text:p text:style-name="P146"/>
      <text:p text:style-name="P147">……………………………………………..</text:p>
      <text:p text:style-name="P148">Data i własnoręczny podpis</text:p>
      <text:p text:style-name="P149"/>
      <text:p text:style-name="P150"/>
      <text:p text:style-name="P151"/>
      <text:p text:style-name="P152">Cofam zgodę na przetwarzanie danych</text:p>
      <text:p text:style-name="P153"/>
      <text:p text:style-name="P154"/>
      <text:p text:style-name="P155">……………………………………………</text:p>
      <text:p text:style-name="P156">Data i własnoręczny podpis</text:p>
      <text:p text:style-name="P157"/>
      <text:p text:style-name="P158"/>
      <text:p text:style-name="P159"/>
      <text:p text:style-name="P160"/>
      <text:p text:style-name="P161"><text:s/></text:p>
      <text:p text:style-name="P162">KLAUZULA INFORMACYJNA O<text:s/>PRZETWARZANIU DANYCH OSOBOWYCH</text:p>
      <text:p text:style-name="P163"> </text:p>
      <text:p text:style-name="P164">W związku z wejściem w życie w dniu 25 maja 2018 roku Rozporządzenia Parlamentu Europejskiego i Rady (UE) 2016/679 z dnia 27 kwietnia 2016 r. w sprawie ochrony osób fizycznych w związku<text:s/><text:line-break/>z przetwarzaniem danych osobowych i<text:s/>w sprawie swobodnego przepływu takich danych oraz uchylenia dyrektywy 95/46/WE (określane jako „RODO”) informujemy o zasadach przetwarzania Państwa danych osobowych.</text:p>
      <text:p text:style-name="P165"/>
      <text:p text:style-name="P166"><text:span text:style-name="T167">1) Informujemy, że Administratorem Państwa danych osobowych przetwarzanych w Urzędzie Mie</text:span><text:span text:style-name="T168">jskim w Augustowie jest Burmistrz Miasta Augustowa. Siedziba Administratora znajduje się przy ul. 3 Maja 60, 16-300 Augustów. Kontakt z Administratorem jest możliwy pod numerem tel. 87 643 42 10 lub mailowo<text:s/></text:span><text:a xlink:href="mailto:urząd.miejski@urzad.augustow.pl" office:target-frame-name="_top" xlink:show="replace"><text:span text:style-name="T169">urząd.miejski@urzad.augustow.pl</text:span></text:a><text:span text:style-name="T170">.</text:span></text:p>
      <text:p text:style-name="P171">Burmistrz Miasta Augustowa reprezentuje Miasto i jest kierownikiem Urzędu Miejskiego<text:s/><text:line-break/>w Augustowie.</text:p>
      <text:p text:style-name="P172"><text:span text:style-name="T173">2) Kontakt do inspektora ochrony danych, e-mail<text:s/></text:span><text:a xlink:href="mailto:iod@urzad.augustow.pl" office:target-frame-name="_top" xlink:show="replace"><text:span text:style-name="T174">iod@urzad.augustow.pl</text:span></text:a></text:p>
      <text:p text:style-name="P175">3) Pani/Pana dane osobowe będą przetwarzane w celu umożliwienia kontaktu oraz realizacji spraw, które zostały zgłoszone Administratorowi na podstawie udzielonej zgody z art. 6 ust. 1 lit. a RODO.</text:p>
      <text:p text:style-name="P176">4) ADO przetwarza Państwa dane osobowe w ściśle określonym,<text:s/>minimalnym zakresie niezbędnym do osiągnięcia celu, o którym mowa powyżej. W szczególnych sytuacjach ADO może przekazać/powierzyć Państwa dane innym podmiotom. Podstawą przekazania/powierzenia danych są przepisy prawa lub właściwie skonstruowane, zapewniające bezpieczeństwo danym osobowym, umowy powierzenia danych do przetwarzania (np. z podmiotami sektora teleinformatycznego i telekomunikacyjnego).<text:s/><text:line-break/>5) Pani/Pana dane osobowe nie będą przekazywane do państwa trzeciego/organizacji międzynarodowej.</text:p>
      <text:p text:style-name="P177">6) Dane osobowe przetwarzane w Urzędzie Miejskim w Augustowie przechowywane będą przez okres niezbędny do realizacji celu dla jakiego zostały zebrane lub do wycofania zgody.</text:p>
      <text:p text:style-name="P178">7) Każda osoba w stosunku do danych osobowych pobranych za zgodą ma możliwość:</text:p>
      <text:p text:style-name="P179"><text:span text:style-name="T180">-<text:s/></text:span><text:span text:style-name="T181">dostępu do<text:s/></text:span><text:span text:style-name="T182">danych osobowych jej dotyczących,</text:span></text:p>
      <text:p text:style-name="P183"><text:span text:style-name="T184">-<text:s/></text:span><text:span text:style-name="T185">żądania ich sprostowania,</text:span></text:p>
      <text:p text:style-name="P186"><text:span text:style-name="T187">-<text:s/></text:span><text:span text:style-name="T188">usunięcia lub ograniczenia przetwarzania,</text:span></text:p>
      <text:p text:style-name="P189"><text:span text:style-name="T190">-<text:s/></text:span><text:span text:style-name="T191">wniesienia sprzeciwu wobec przetwarzania.</text:span></text:p>
      <text:p text:style-name="P192">8) Osoba której dane przetwarzane są na podstawie zgody wyrażonej przez tę osobę ma prawo do cofnięcia tej<text:s/>zgody w dowolnym momencie bez wpływu na zgodność z prawem przetwarzania, którego dokonano na podstawie zgody przed jej cofnięciem.</text:p>
      <text:p text:style-name="P193">9) Przysługuje Państwu prawo wniesienia skargi do Urzędu Ochrony Danych Osobowych, gdy uzna Pani/Pan, iż przetwarzanie danych osobowych Pani/Pana dotyczących narusza przepisy RODO (ul. Stawki 2, 00-193 Warszawa)</text:p>
      <text:p text:style-name="P194">10) Podanie danych ma charakter dobrowolny, a ich niepodanie może skutkować brakiem realizacji celu określonego w zgodzie.</text:p>
      <text:p text:style-name="Standard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3" style:display-name="ListLabel 13" style:family="text">
      <style:text-properties style:font-name="Cambria" style:font-name-complex="Cambria"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Cambria" style:font-name-complex="Cambria" fo:font-weight="bold" style:font-weight-asian="bold" style:font-weight-complex="bold"/>
    </style:style>
    <text:list-style style:name="WWNum9" style:display-name="WWNum9">
      <text:list-level-style-number text:level="1" text:style-name="WW_CharLFO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r rud</meta:initial-creator>
    <dc:creator>Anna Kielich</dc:creator>
    <meta:creation-date>2020-12-17T10:59:00Z</meta:creation-date>
    <dc:date>2020-12-17T10:59:00Z</dc:date>
    <meta:print-date>2020-01-07T09:28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245" meta:character-count="15687" meta:row-count="112" meta:non-whitespace-character-count="13473"/>
  </office:meta>
</office:document-meta>
</file>