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MS Mincho'" svg:font-family="TimesNewRomanPSMT, 'MS Mincho'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P15" style:parent-style-name="Standard" style:list-style-name="WW8Num2" style:family="paragraph">
      <style:paragraph-properties fo:text-align="justify"/>
    </style:style>
    <style:style style:name="P16" style:parent-style-name="Standard" style:list-style-name="WW8Num2" style:family="paragraph">
      <style:paragraph-properties fo:text-align="justify"/>
    </style:style>
    <style:style style:name="P17" style:parent-style-name="Standard" style:list-style-name="WW8Num2" style:family="paragraph">
      <style:paragraph-properties fo:text-align="justify"/>
    </style:style>
    <style:style style:name="P18" style:parent-style-name="Standard" style:list-style-name="WW8Num2" style:family="paragraph">
      <style:paragraph-properties fo:text-align="justify"/>
    </style:style>
    <style:style style:name="P19" style:parent-style-name="Standard" style:list-style-name="WW8Num2" style:family="paragraph">
      <style:paragraph-properties fo:text-align="justify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P22" style:parent-style-name="Standard" style:list-style-name="WW8Num2" style:family="paragraph">
      <style:paragraph-properties fo:text-align="justify"/>
    </style:style>
    <style:style style:name="P23" style:parent-style-name="Standard" style:list-style-name="WW8Num2" style:family="paragraph">
      <style:paragraph-properties fo:text-align="justify"/>
    </style:style>
    <style:style style:name="P24" style:parent-style-name="Standard" style:list-style-name="WW8Num2" style:family="paragraph">
      <style:paragraph-properties fo:text-align="justify"/>
    </style:style>
    <style:style style:name="P25" style:parent-style-name="Standard" style:list-style-name="WW8Num2" style:family="paragraph">
      <style:paragraph-properties fo:text-align="justify"/>
    </style:style>
    <style:style style:name="P26" style:parent-style-name="Standard" style:list-style-name="WW8Num2" style:family="paragraph">
      <style:paragraph-properties fo:text-align="justify"/>
    </style:style>
    <style:style style:name="P27" style:parent-style-name="Standard" style:list-style-name="WW8Num2" style:family="paragraph">
      <style:paragraph-properties fo:text-align="justify"/>
    </style:style>
    <style:style style:name="P28" style:parent-style-name="Standard" style:list-style-name="WW8Num2" style:family="paragraph">
      <style:paragraph-properties fo:text-align="justify"/>
    </style:style>
    <style:style style:name="P29" style:parent-style-name="Standard" style:family="paragraph">
      <style:paragraph-properties fo:text-align="center"/>
    </style:style>
    <style:style style:name="P30" style:parent-style-name="Tekstpodstawowy2" style:family="paragraph">
      <style:paragraph-properties fo:text-align="center" fo:line-height="100%"/>
    </style:style>
    <style:style style:name="P31" style:parent-style-name="Tekstpodstawowy2" style:family="paragraph">
      <style:paragraph-properties fo:margin-bottom="0in" fo:line-height="100%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justify"/>
      <style:text-properties fo:hyphenate="true"/>
    </style:style>
    <style:style style:name="T49" style:parent-style-name="Domyślnaczcionkaakapitu" style:family="text">
      <style:text-properties style:font-name-asian="TimesNewRomanPSMT, 'MS Mincho'" fo:font-weight="bold" style:font-weight-asian="bold" style:font-weight-complex="bold"/>
    </style:style>
    <style:style style:name="T50" style:parent-style-name="Domyślnaczcionkaakapitu" style:family="text">
      <style:text-properties style:font-name-asian="TimesNewRomanPSMT, 'MS Mincho'"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fo:color="#000000"/>
    </style:style>
    <style:style style:name="T52" style:parent-style-name="Domyślnaczcionkaakapitu" style:family="text">
      <style:text-properties fo:font-weight="bold" style:font-weight-asian="bold" fo:letter-spacing="0.0013in"/>
    </style:style>
    <style:style style:name="T53" style:parent-style-name="Domyślnaczcionkaakapitu" style:family="text">
      <style:text-properties fo:font-weight="bold" style:font-weight-asian="bold" fo:letter-spacing="0.0013in"/>
    </style:style>
    <style:style style:name="T54" style:parent-style-name="Domyślnaczcionkaakapitu" style:family="text">
      <style:text-properties fo:font-weight="bold" style:font-weight-asian="bold" fo:letter-spacing="0.0013in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  <style:text-properties fo:font-weight="bold" style:font-weight-asian="bold"/>
    </style:style>
    <style:style style:name="P64" style:parent-style-name="Standard" style:family="paragraph">
      <style:paragraph-properties fo:text-align="justify"/>
      <style:text-properties fo:font-weight="bold" style:font-weight-asian="bold"/>
    </style:style>
    <style:style style:name="P65" style:parent-style-name="Standard" style:family="paragraph">
      <style:paragraph-properties fo:text-align="justify"/>
      <style:text-properties fo:font-weight="bold" style:font-weight-asian="bold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 fo:font-size="14pt" style:font-size-asian="14pt"/>
    </style:style>
    <style:style style:name="P69" style:parent-style-name="Standard" style:family="paragraph">
      <style:text-properties fo:font-size="14pt" style:font-size-asian="14pt"/>
    </style:style>
    <style:style style:name="P70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71" style:parent-style-name="Standard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>Nr postępowania: GKRiOŚ.616.1.2017</text:p>
      <text:p text:style-name="Standard">Projekt umowy.</text:p>
      <text:p text:style-name="Standard"/>
      <text:p text:style-name="Tytuł">U m o w a</text:p>
      <text:p text:style-name="P2"/>
      <text:p text:style-name="P3">zawarta w dniu ............................r. pomiędzy:</text:p>
      <text:p text:style-name="P4"/>
      <text:p text:style-name="P5"><text:span text:style-name="T6">Gminą Miasto Augustów</text:span>, ul. 3 Maja 60 16-300 Augustów, NIP<text:s/>846-15-29-116.</text:p>
      <text:p text:style-name="P7">reprezentowaną przez:</text:p>
      <text:p text:style-name="P8">Wojciecha Walulika – Burmistrza Miasta Augustowa</text:p>
      <text:p text:style-name="P9">przy kontrasygnacie Skarbnika Miasta Augustowa – Sławomira Sieczkowskiego</text:p>
      <text:p text:style-name="P10">zwanym dalej „Zamawiającym”</text:p>
      <text:p text:style-name="P11">a .............................................................................................................................................................</text:p>
      <text:p text:style-name="P12">zwanym „Wykonawcą”</text:p>
      <text:p text:style-name="P13">§ 1</text:p>
      <text:p text:style-name="P14">Przedmiotem umowy jest wykonanie prac pielęgnacyjnych w lesie komunalnym w Augustowie w orientacyjnym zakresie:</text:p>
      <text:list text:style-name="WW8Num2">
        <text:list-item text:start-value="1">
          <text:p text:style-name="P15">1. wycinanie podrostów i chwastów na powierzchniach zrębowych (pielęgnacja odnowienia naturalnego) – pow. 0,93 ha</text:p>
        </text:list-item>
        <text:list-item>
          <text:p text:style-name="P16">2. <text:s/>wycinanie <text:s/>podrostów i chwastów na powierzchni leśnej <text:s/>– <text:s/>na pow. <text:s/>ok. 0,5 ha</text:p>
        </text:list-item>
        <text:list-item>
          <text:p text:style-name="P17">3. wykonanie czyszczenia późnego na powierzchni 0,72 ha</text:p>
        </text:list-item>
        <text:list-item>
          <text:p text:style-name="P18">4. wykaszanie chwastów oraz podrostów wzdłuż alejek – ok. 0,50 ha</text:p>
        </text:list-item>
        <text:list-item>
          <text:p text:style-name="P19">5. cięcia sanitarne i odsłaniające – ok. 80 m<text:span text:style-name="T20">³</text:span><text:s/>oraz przedrębne – ok. 240 m<text:span text:style-name="T21">³</text:span>:</text:p>
          <text:list text:continue-numbering="true">
            <text:list-item>
              <text:p text:style-name="P22">- pozyskanie drewna tartacznego,</text:p>
            </text:list-item>
            <text:list-item>
              <text:p text:style-name="P23">- zrywka drewna tartacznego,</text:p>
            </text:list-item>
            <text:list-item>
              <text:p text:style-name="P24">- wywóz i transport drewna tartacznego do tartaku na terenie miasta,</text:p>
            </text:list-item>
            <text:list-item>
              <text:p text:style-name="P25">- pozyskanie<text:s/>drewna średniowymiarowego (opałowego, papierówki),</text:p>
            </text:list-item>
            <text:list-item>
              <text:p text:style-name="P26">- zrywka drewna średniowymiarowego,</text:p>
            </text:list-item>
            <text:list-item>
              <text:p text:style-name="P27">- wywóz drewna opałowego podopiecznym Miejskiego Ośrodka Pomocy Społecznej w Augustowie,</text:p>
            </text:list-item>
            <text:list-item>
              <text:p text:style-name="P28">6. prace inne np. sprzątanie lasu – 400 h.</text:p>
            </text:list-item>
          </text:list>
        </text:list-item>
      </text:list>
      <text:p text:style-name="P29"/>
      <text:p text:style-name="P30">§ 2</text:p>
      <text:p text:style-name="P31">Szczegółowy zakres oraz terminy<text:s/>wykonywania poszczególnych prac w lesie komunalnym należy uzgodnić z leśniczym lasu komunalnego przed przystąpieniem do robót.</text:p>
      <text:p text:style-name="P32"/>
      <text:p text:style-name="P33">§ 3</text:p>
      <text:p text:style-name="P34">1. Za wykonane prace pielęgnacyjne ustala się wynagrodzenie zgodnie z załączonym cennikiem, po dokonaniu obmiaru wykonanych<text:s/>robót przez leśniczego lasu komunalnego.</text:p>
      <text:p text:style-name="P35">2. Po wykonaniu niniejszej umowy zostanie sporządzony protokół odbioru, który będzie podstawą do rozliczenia finansowego pomiędzy wykonawcą a zamawiającym.</text:p>
      <text:p text:style-name="P36"/>
      <text:p text:style-name="P37">§ 4</text:p>
      <text:p text:style-name="P38">Należność za wykonane usługi zostanie opłacona z konta<text:s/>Urzędu Miejskiego w Augustowie w terminie 21 dni od daty otrzymania prawidłowo wystawionej faktury.</text:p>
      <text:p text:style-name="P39"/>
      <text:p text:style-name="P40">Faktury należy wystawić na:</text:p>
      <text:p text:style-name="P41">Nabywca: Gmina Miasto Augustów</text:p>
      <text:p text:style-name="P42">ul. 3 Maja 60</text:p>
      <text:p text:style-name="P43">16-300 Augustów</text:p>
      <text:p text:style-name="P44">NIP 846-15-29-116</text:p>
      <text:p text:style-name="P45">Odbiorca: Urząd Miejski w Augustowie ul. 3 Maja<text:s/>60, 16-300 Augustów.</text:p>
      <text:soft-page-break/>
      <text:p text:style-name="Header">Nr postępowania: GKRiOŚ.616.1.2017</text:p>
      <text:p text:style-name="P46">§ 6</text:p>
      <text:p text:style-name="Standard">Niedoszacowanie, pominięcie oraz brak rozpoznania zakresu przedmiotu umowy nie może być podstawą do żądania zmiany wynagrodzenia</text:p>
      <text:p text:style-name="P47">§ 7</text:p>
      <text:p text:style-name="P48"><text:span text:style-name="T49">Przed zawarciem niniejszej umowy Wykonawca przedłoży dokument<text:s/></text:span><text:span text:style-name="T50">świadczący, że<text:s/></text:span><text:span text:style-name="T51">jest ubezpieczony<text:s/></text:span><text:span text:style-name="T52">od odpowiedzialności cywilnej w zakresie prowadzenia działalności zgodnej z przedmiotem zamówienia na kwotę  minimum 20 000,00 zł, obejmujący okres obowiązyw</text:span><text:span text:style-name="T53">a</text:span><text:span text:style-name="T54">nia niniejszej umowy.</text:span></text:p>
      <text:p text:style-name="P55">§ 8</text:p>
      <text:p text:style-name="P56">Termin wykonania umowy ustala się do dnia 31 grudnia 2017 r.</text:p>
      <text:p text:style-name="P57"/>
      <text:p text:style-name="P58">§ 9</text:p>
      <text:p text:style-name="P59">W sprawach nieuregulowanych niniejszą umową będą miały<text:s/>zastosowanie przepisy Kodeksu cywilnego.</text:p>
      <text:p text:style-name="P60">§ 10</text:p>
      <text:p text:style-name="P61">Umowę sporządzono w 3 jednobrzmiących egzemplarzach, jeden egzemplarz dla wykonawcy, dwa egzemplarze dla zamawiającego.</text:p>
      <text:p text:style-name="P62"/>
      <text:p text:style-name="P63"><text:s text:c="7"/><text:s text:c="9"/></text:p>
      <text:p text:style-name="P64"/>
      <text:p text:style-name="P65"/>
      <text:p text:style-name="P66"><text:span text:style-name="T67"><text:tab/>Wykonawca: <text:s text:c="72"/>Zamawiający</text:span><text:span text:style-name="T68">:</text:span>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, 'MS Mincho'" svg:font-family="TimesNewRomanPSMT, 'MS Mincho'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/>
    <style:style style:name="WW8Num2z1" style:display-name="WW8Num2z1" style:family="text">
      <style:text-properties style:text-position="super 66.6%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2" style:family="text">
      <style:text-properties style:text-position="super 66.6%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r rud</meta:initial-creator>
    <dc:creator>Renata Wojtuszko</dc:creator>
    <meta:creation-date>2017-04-25T07:50:00Z</meta:creation-date>
    <dc:date>2017-04-25T06:35:00Z</dc:date>
    <meta:print-date>2017-04-25T07:58:00Z</meta:print-date>
    <meta:template xlink:href="Normal" xlink:type="simple"/>
    <meta:editing-cycles>2</meta:editing-cycles>
    <meta:editing-duration>PT1020S</meta:editing-duration>
    <meta:document-statistic meta:page-count="2" meta:paragraph-count="6" meta:word-count="443" meta:character-count="3097" meta:row-count="22" meta:non-whitespace-character-count="2660"/>
  </office:meta>
</office:document-meta>
</file>