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09cm" fo:margin-left="0.067cm" fo:margin-right="0.727cm" table:align="margins" style:writing-mode="lr-tb"/>
    </style:style>
    <style:style style:name="Tabela4.A" style:family="table-column">
      <style:table-column-properties style:column-width="6.054cm" style:rel-column-width="23054*"/>
    </style:style>
    <style:style style:name="Tabela4.B" style:family="table-column">
      <style:table-column-properties style:column-width="11.155cm" style:rel-column-width="42481*"/>
    </style:style>
    <style:style style:name="Tabela4.1" style:family="table-row">
      <style:table-row-properties style:row-height="1.016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5" style:family="table">
      <style:table-properties style:width="18.013cm" fo:margin-left="-0.018cm" fo:margin-right="0.007cm" table:align="margins" style:writing-mode="lr-tb"/>
    </style:style>
    <style:style style:name="Tabela5.A" style:family="table-column">
      <style:table-column-properties style:column-width="1.101cm" style:rel-column-width="4004*"/>
    </style:style>
    <style:style style:name="Tabela5.B" style:family="table-column">
      <style:table-column-properties style:column-width="1.693cm" style:rel-column-width="6160*"/>
    </style:style>
    <style:style style:name="Tabela5.C" style:family="table-column">
      <style:table-column-properties style:column-width="1.355cm" style:rel-column-width="4928*"/>
    </style:style>
    <style:style style:name="Tabela5.D" style:family="table-column">
      <style:table-column-properties style:column-width="1.947cm" style:rel-column-width="7084*"/>
    </style:style>
    <style:style style:name="Tabela5.E" style:family="table-column">
      <style:table-column-properties style:column-width="1.651cm" style:rel-column-width="6006*"/>
    </style:style>
    <style:style style:name="Tabela5.F" style:family="table-column">
      <style:table-column-properties style:column-width="1.503cm" style:rel-column-width="5467*"/>
    </style:style>
    <style:style style:name="Tabela5.G" style:family="table-column">
      <style:table-column-properties style:column-width="1.799cm" style:rel-column-width="6545*"/>
    </style:style>
    <style:style style:name="Tabela5.H" style:family="table-column">
      <style:table-column-properties style:column-width="1.588cm" style:rel-column-width="5775*"/>
    </style:style>
    <style:style style:name="Tabela5.K" style:family="table-column">
      <style:table-column-properties style:column-width="2.076cm" style:rel-column-width="7554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5.K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5.3" style:family="table-row">
      <style:table-row-properties style:row-height="0.279cm" style:keep-together="true" fo:keep-together="auto"/>
    </style:style>
    <style:style style:name="Tabela5.4" style:family="table-row">
      <style:table-row-properties style:row-height="1.49cm" style:keep-together="true" fo:keep-together="auto"/>
    </style:style>
    <style:style style:name="Tabela5.A4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5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H5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K5" style:family="table-cell" style:data-style-name="N4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none" fo:border-bottom="0.018cm solid #000000" style:writing-mode="lr-tb"/>
    </style:style>
    <style:style style:name="Tabela5.K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341cm" fo:margin-left="0.046cm" fo:margin-right="1.616cm" table:align="margins" style:writing-mode="lr-tb"/>
    </style:style>
    <style:style style:name="Tabela6.A" style:family="table-column">
      <style:table-column-properties style:column-width="5.419cm" style:rel-column-width="21731*"/>
    </style:style>
    <style:style style:name="Tabela6.B" style:family="table-column">
      <style:table-column-properties style:column-width="10.922cm" style:rel-column-width="43804*"/>
    </style:style>
    <style:style style:name="Tabela6.1" style:family="table-row">
      <style:table-row-properties style:row-height="1.482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6.2" style:family="table-row">
      <style:table-row-properties style:keep-together="true" fo:keep-together="auto"/>
    </style:style>
    <style:style style:name="Tabela7" style:family="table">
      <style:table-properties style:width="17.907cm" fo:margin-left="0.046cm" fo:margin-right="0.049cm" table:align="margins" style:writing-mode="lr-tb"/>
    </style:style>
    <style:style style:name="Tabela7.A" style:family="table-column">
      <style:table-column-properties style:column-width="2.242cm" style:rel-column-width="8204*"/>
    </style:style>
    <style:style style:name="Tabela7.B" style:family="table-column">
      <style:table-column-properties style:column-width="2.731cm" style:rel-column-width="9992*"/>
    </style:style>
    <style:style style:name="Tabela7.C" style:family="table-column">
      <style:table-column-properties style:column-width="1.461cm" style:rel-column-width="5345*"/>
    </style:style>
    <style:style style:name="Tabela7.D" style:family="table-column">
      <style:table-column-properties style:column-width="1.82cm" style:rel-column-width="6661*"/>
    </style:style>
    <style:style style:name="Tabela7.E" style:family="table-column">
      <style:table-column-properties style:column-width="3.154cm" style:rel-column-width="11542*"/>
    </style:style>
    <style:style style:name="Tabela7.F" style:family="table-column">
      <style:table-column-properties style:column-width="2.478cm" style:rel-column-width="9069*"/>
    </style:style>
    <style:style style:name="Tabela7.G" style:family="table-column">
      <style:table-column-properties style:column-width="4.023cm" style:rel-column-width="147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7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7.3" style:family="table-row">
      <style:table-row-properties style:row-height="0.279cm" style:keep-together="true" fo:keep-together="auto"/>
    </style:style>
    <style:style style:name="Tabela7.G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7.4" style:family="table-row">
      <style:table-row-properties style:row-height="1.49cm" style:keep-together="true"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ela7.A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.A6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text-position="0% 100%" fo:font-size="8pt" fo:font-style="normal" style:text-underline-style="none" fo:font-weight="normal" style:font-name-asian="Times New Roman" style:font-size-asian="8pt" style:font-style-asian="normal" style:font-weight-asian="normal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</style:style>
    <style:style style:name="P22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</style:style>
    <style:style style:name="P23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4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5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bold"/>
    </style:style>
    <style:style style:name="P26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27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</style:style>
    <style:style style:name="P28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29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30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1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bold"/>
    </style:style>
    <style:style style:name="P3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33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4" style:family="paragraph" style:parent-style-name="Standard">
      <style:paragraph-properties fo:margin-left="0.6cm" fo:margin-right="0cm" fo:margin-top="0.212cm" fo:margin-bottom="0.212cm" fo:line-height="100%" fo:text-align="justify" style:justify-single-word="false" fo:keep-together="auto" fo:text-indent="-0.4cm" style:auto-text-indent="false" fo:keep-with-next="auto"/>
    </style:style>
    <style:style style:name="P35" style:family="paragraph" style:parent-style-name="Standard">
      <style:paragraph-properties fo:margin-top="0.212cm" fo:margin-bottom="0.212cm" fo:line-height="100%" fo:text-align="center" style:justify-single-word="false" fo:keep-together="auto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36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8" style:family="paragraph" style:parent-style-name="Standard">
      <style:paragraph-properties fo:margin-top="0cm" fo:margin-bottom="0cm" fo:text-align="start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9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40" style:family="paragraph" style:parent-style-name="Standard">
      <style:paragraph-properties fo:margin-left="0.4cm" fo:margin-right="0cm" fo:margin-top="0.212cm" fo:margin-bottom="0.212cm" fo:line-height="100%" fo:text-align="justify" style:justify-single-word="false" fo:keep-together="always" fo:text-indent="-0.199cm" style:auto-text-indent="false" fo:keep-with-next="auto"/>
    </style:style>
    <style:style style:name="P41" style:family="paragraph" style:parent-style-name="Standard">
      <style:paragraph-properties fo:margin-left="0.4cm" fo:margin-right="0cm" fo:margin-top="0.212cm" fo:margin-bottom="0.212cm" fo:line-height="100%" fo:text-align="justify" style:justify-single-word="false" fo:text-indent="-0.199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cm" style:auto-text-indent="false" fo:keep-with-next="auto"/>
    </style:style>
    <style:style style:name="P43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4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5" style:family="paragraph" style:parent-style-name="Standard">
      <style:paragraph-properties fo:margin-left="0.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6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7" style:family="paragraph" style:parent-style-name="Standard" style:master-page-name="Konwertuj_20_3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48" style:family="paragraph" style:parent-style-name="Standard" style:master-page-name="Konwertuj_20_5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49" style:family="paragraph" style:parent-style-name="Standard" style:master-page-name="Konwertuj_20_6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1" style:family="text"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2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3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T4" style:family="text"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5" style:family="text">
      <style:text-properties fo:font-variant="normal" fo:text-transform="none" style:text-position="0% 100%" fo:font-size="10pt" fo:font-style="normal" style:text-underline-style="none" style:font-name-asian="Times New Roman" style:font-size-asian="10pt" style:font-style-asian="normal" style:font-name-complex="Times New Roman"/>
    </style:style>
    <style:style style:name="T6" style:family="text"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7" style:family="text"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style:text-position="0% 100%" style:font-name="Times New Roman1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9" style:family="text">
      <style:text-properties fo:font-variant="normal" fo:text-transform="none" style:text-position="0% 100%" style:font-name="Times New Roman1" fo:font-size="10pt" fo:font-style="normal" style:text-underline-style="none" style:font-name-asian="Times New Roman" style:font-size-asian="10pt" style:font-style-asian="normal" style:font-name-complex="Times New Roman"/>
    </style:style>
    <style:style style:name="T10" style:family="text">
      <style:text-properties fo:font-variant="normal" fo:text-transform="none" style:text-position="super 58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11" style:family="text">
      <style:text-properties fo:font-variant="normal" fo:text-transform="none" style:text-position="super 58%" fo:font-size="10pt" fo:font-style="normal" style:text-underline-style="none" style:font-name-asian="Times New Roman" style:font-size-asian="10pt" style:font-style-asian="normal" style:font-name-complex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1"/>
    </style:style>
    <style:style style:name="T1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tab/><text:tab/><text:tab/><text:tab/><text:tab/>Załącznik nr 1</text:p>
      <text:p text:style-name="P21"><text:span text:style-name="T1"><text:tab/><text:tab/><text:tab/><text:tab/><text:tab/><text:tab/></text:span><text:span text:style-name="T6">O F E R T A</text:span></text:p>
      <text:p text:style-name="P23">(formularz ofertowy - sprzedaż drewna)</text:p>
      <text:p text:style-name="P34">1) <text:span text:style-name="T2">OFERENT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Imię i Nazwisko/nazwa</text:p>
            <text:p text:style-name="P17">firmy</text:p>
          </table:table-cell>
          <table:table-cell table:style-name="Tabela4.B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5">Adres:</text:p>
          </table:table-cell>
          <table:table-cell table:style-name="Tabela4.B1" office:value-type="string">
            <text:p text:style-name="P16"/>
          </table:table-cell>
        </table:table-row>
        <table:table-row table:style-name="Tabela4.2">
          <table:table-cell table:style-name="Tabela4.A1" office:value-type="string">
            <text:p text:style-name="P15">Tel.</text:p>
          </table:table-cell>
          <table:table-cell table:style-name="Tabela4.B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5">Fax.</text:p>
          </table:table-cell>
          <table:table-cell table:style-name="Tabela4.B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5">E-mail</text:p>
          </table:table-cell>
          <table:table-cell table:style-name="Tabela4.B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5">NIP</text:p>
          </table:table-cell>
          <table:table-cell table:style-name="Tabela4.B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5">REGON</text:p>
          </table:table-cell>
          <table:table-cell table:style-name="Tabela4.B1" office:value-type="string">
            <text:p text:style-name="P10"/>
          </table:table-cell>
        </table:table-row>
      </table:table>
      <text:p text:style-name="P34">2) <text:span text:style-name="T2">SPRZEDAJĄCY: </text:span><text:span text:style-name="T6">Gmina Miasto Augustów ul. 3 Maja 60, 16- 300 Augustów  </text:span></text:p>
      <text:p text:style-name="P34">3) <text:span text:style-name="T2">PRZEDMIOT PRZETARGU, CENA WYWOŁAWCZA I OFEROWAN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D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36"/>
          </table:table-cell>
          <table:table-cell table:style-name="Tabela5.B1" office:value-type="string">
            <text:p text:style-name="P37"/>
          </table:table-cell>
          <table:table-cell table:style-name="Tabela5.B1" office:value-type="string">
            <text:p text:style-name="P37"/>
          </table:table-cell>
          <table:table-cell table:style-name="Tabela5.D1" office:value-type="string">
            <text:p text:style-name="P6">CENA WYWOŁAWCZA</text:p>
          </table:table-cell>
          <table:table-cell table:style-name="Tabela5.D1" office:value-type="string">
            <text:p text:style-name="P6">CENA WYWOŁAWCZA</text:p>
          </table:table-cell>
          <table:table-cell table:style-name="Tabela5.D1" office:value-type="string">
            <text:p text:style-name="P6">CENA WYWOŁAWCZA</text:p>
          </table:table-cell>
          <table:table-cell table:style-name="Tabela5.D1" office:value-type="string">
            <text:p text:style-name="P6">CENA WYWOŁAWCZA</text:p>
          </table:table-cell>
          <table:table-cell table:style-name="Tabela5.H1" office:value-type="string">
            <text:p text:style-name="P6">CENA OFEROWANA</text:p>
          </table:table-cell>
          <table:table-cell table:style-name="Tabela5.H1" office:value-type="string">
            <text:p text:style-name="P6">CENA OFEROWANA</text:p>
          </table:table-cell>
          <table:table-cell table:style-name="Tabela5.H1" office:value-type="string">
            <text:p text:style-name="P6">CENA OFEROWANA</text:p>
          </table:table-cell>
          <table:table-cell table:style-name="Tabela5.K1" office:value-type="string">
            <text:p text:style-name="P6">CENA OFEROWANA</text:p>
          </table:table-cell>
        </table:table-row>
        <table:table-row table:style-name="Tabela5.1">
          <table:table-cell table:style-name="Tabela5.A2" table:number-columns-spanned="2" office:value-type="string">
            <text:p text:style-name="P7">Gatunek i rodzaj drewna</text:p>
          </table:table-cell>
          <table:covered-table-cell/>
          <table:table-cell table:style-name="Tabela5.H1" office:value-type="string">
            <text:p text:style-name="P7">Ilość m<text:span text:style-name="T14">³</text:span></text:p>
          </table:table-cell>
          <table:table-cell table:style-name="Tabela5.D1" office:value-type="string">
            <text:p text:style-name="P20"><text:span text:style-name="T5">Cena za <text:s/>1 m</text:span><text:span text:style-name="T9">³</text:span><text:span text:style-name="T11"> </text:span><text:span text:style-name="T5">zł. (netto)</text:span></text:p>
          </table:table-cell>
          <table:table-cell table:style-name="Tabela5.H1" office:value-type="string">
            <text:p text:style-name="P7">Wartość netto</text:p>
            <text:p text:style-name="P7">(kol. 3x kol.4)</text:p>
          </table:table-cell>
          <table:table-cell table:style-name="Tabela5.H1" office:value-type="string">
            <text:p text:style-name="P7">Kwota VAT</text:p>
            <text:p text:style-name="P7">8 %</text:p>
          </table:table-cell>
          <table:table-cell table:style-name="Tabela5.H1" office:value-type="string">
            <text:p text:style-name="P7">Wartość brutto</text:p>
            <text:p text:style-name="P7">(kol.5+kol.6)</text:p>
          </table:table-cell>
          <table:table-cell table:style-name="Tabela5.H1" office:value-type="string">
            <text:p text:style-name="P19"><text:span text:style-name="T4">Cena za <text:s/>1 m</text:span><text:span text:style-name="T8">³</text:span><text:span text:style-name="T10"> </text:span><text:span text:style-name="T4">zł. (netto)</text:span></text:p>
          </table:table-cell>
          <table:table-cell table:style-name="Tabela5.H1" office:value-type="string">
            <text:p text:style-name="P7">Wartość netto</text:p>
            <text:p text:style-name="P7">(kol. 3x kol.8)</text:p>
          </table:table-cell>
          <table:table-cell table:style-name="Tabela5.H1" office:value-type="string">
            <text:p text:style-name="P7">Kwota VAT</text:p>
            <text:p text:style-name="P6">8 %</text:p>
          </table:table-cell>
          <table:table-cell table:style-name="Tabela5.K1" office:value-type="string">
            <text:p text:style-name="P7">Wartość brutto</text:p>
            <text:p text:style-name="P7">(kol.9+kol.10)</text:p>
          </table:table-cell>
        </table:table-row>
        <table:table-row table:style-name="Tabela5.3">
          <table:table-cell table:style-name="Tabela5.A2" office:value-type="string">
            <text:p text:style-name="P8">1</text:p>
          </table:table-cell>
          <table:table-cell table:style-name="Tabela5.H1" office:value-type="string">
            <text:p text:style-name="P8">2</text:p>
          </table:table-cell>
          <table:table-cell table:style-name="Tabela5.H1" office:value-type="string">
            <text:p text:style-name="P8">3</text:p>
          </table:table-cell>
          <table:table-cell table:style-name="Tabela5.D1" office:value-type="string">
            <text:p text:style-name="P8">4</text:p>
          </table:table-cell>
          <table:table-cell table:style-name="Tabela5.H1" office:value-type="string">
            <text:p text:style-name="P8">5</text:p>
          </table:table-cell>
          <table:table-cell table:style-name="Tabela5.H1" office:value-type="string">
            <text:p text:style-name="P8">6</text:p>
          </table:table-cell>
          <table:table-cell table:style-name="Tabela5.H1" office:value-type="string">
            <text:p text:style-name="P8">7</text:p>
          </table:table-cell>
          <table:table-cell table:style-name="Tabela5.H1" office:value-type="string">
            <text:p text:style-name="P8">8</text:p>
          </table:table-cell>
          <table:table-cell table:style-name="Tabela5.H1" office:value-type="string">
            <text:p text:style-name="P8">9</text:p>
          </table:table-cell>
          <table:table-cell table:style-name="Tabela5.H1" office:value-type="string">
            <text:p text:style-name="P8">10</text:p>
          </table:table-cell>
          <table:table-cell table:style-name="Tabela5.K1" office:value-type="string">
            <text:p text:style-name="P8">11</text:p>
          </table:table-cell>
        </table:table-row>
        <table:table-row table:style-name="Tabela5.4">
          <table:table-cell table:style-name="Tabela5.A4" table:number-columns-spanned="11" office:value-type="string">
            <text:p text:style-name="P9"><text:span text:style-name="T13">Część 1</text:span> – nr stosu drewna 31435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2" office:value-type="string">
            <text:p text:style-name="P9">So opałowe iglaste</text:p>
          </table:table-cell>
          <table:covered-table-cell/>
          <table:table-cell table:style-name="Tabela5.C5" office:value-type="string">
            <text:p text:style-name="P9"/>
            <text:p text:style-name="P9">4,65</text:p>
          </table:table-cell>
          <table:table-cell table:style-name="Tabela5.D5" office:value-type="float" office:value="80">
            <text:p text:style-name="P9">80,00</text:p>
          </table:table-cell>
          <table:table-cell table:style-name="Tabela5.C5" office:value-type="string">
            <text:p text:style-name="P9"/>
            <text:p text:style-name="P9">372,00</text:p>
          </table:table-cell>
          <table:table-cell table:style-name="Tabela5.C5" office:value-type="string">
            <text:p text:style-name="P9"/>
            <text:p text:style-name="P9">29,76</text:p>
          </table:table-cell>
          <table:table-cell table:style-name="Tabela5.C5" office:value-type="string">
            <text:p text:style-name="P14"/>
            <text:p text:style-name="P14">401,76</text:p>
          </table:table-cell>
          <table:table-cell table:style-name="Tabela5.H5">
            <text:p text:style-name="P9"/>
          </table:table-cell>
          <table:table-cell table:style-name="Tabela5.H5">
            <text:p text:style-name="P9"/>
          </table:table-cell>
          <table:table-cell table:style-name="Tabela5.H5">
            <text:p text:style-name="P9"/>
          </table:table-cell>
          <table:table-cell table:style-name="Tabela5.K5">
            <text:p text:style-name="P9"/>
          </table:table-cell>
        </table:table-row>
        <table:table-row table:style-name="Tabela5.4">
          <table:table-cell table:style-name="Tabela5.A6" table:number-columns-spanned="11" office:value-type="string">
            <text:p text:style-name="P9"><text:span text:style-name="T13">Część 2</text:span> – nr stosu drewna 314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2" office:value-type="string">
            <text:p text:style-name="P9">So drewno st do mech przerobu</text:p>
          </table:table-cell>
          <table:covered-table-cell/>
          <table:table-cell table:style-name="Tabela5.C5" office:value-type="string">
            <text:p text:style-name="P9"/>
            <text:p text:style-name="P9">21,65</text:p>
          </table:table-cell>
          <table:table-cell table:style-name="Tabela5.D5" office:value-type="float" office:value="172">
            <text:p text:style-name="P9">172,00</text:p>
          </table:table-cell>
          <table:table-cell table:style-name="Tabela5.C5" office:value-type="string">
            <text:p text:style-name="P9"/>
            <text:p text:style-name="P9">3723,80</text:p>
          </table:table-cell>
          <table:table-cell table:style-name="Tabela5.C5" office:value-type="string">
            <text:p text:style-name="P9"/>
            <text:p text:style-name="P9">297,90</text:p>
          </table:table-cell>
          <table:table-cell table:style-name="Tabela5.C5" office:value-type="string">
            <text:p text:style-name="P14"/>
            <text:p text:style-name="P14">4021,70</text:p>
          </table:table-cell>
          <table:table-cell table:style-name="Tabela5.H5">
            <text:p text:style-name="P9"/>
          </table:table-cell>
          <table:table-cell table:style-name="Tabela5.H5">
            <text:p text:style-name="P9"/>
          </table:table-cell>
          <table:table-cell table:style-name="Tabela5.H5">
            <text:p text:style-name="P9"/>
          </table:table-cell>
          <table:table-cell table:style-name="Tabela5.K5">
            <text:p text:style-name="P9"/>
          </table:table-cell>
        </table:table-row>
        <table:table-row table:style-name="Tabela5.4">
          <table:table-cell table:style-name="Tabela5.A6" table:number-columns-spanned="11" office:value-type="string">
            <text:p text:style-name="P9"><text:span text:style-name="T13">Część 3</text:span> – nr stosu 314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2" office:value-type="string">
            <text:p text:style-name="P9">So drewno st do mech przerobu</text:p>
          </table:table-cell>
          <table:covered-table-cell/>
          <table:table-cell table:style-name="Tabela5.C5" office:value-type="string">
            <text:p text:style-name="P9"/>
            <text:p text:style-name="P9">9,44</text:p>
          </table:table-cell>
          <table:table-cell table:style-name="Tabela5.D5" office:value-type="float" office:value="172">
            <text:p text:style-name="P9">172,00</text:p>
          </table:table-cell>
          <table:table-cell table:style-name="Tabela5.C5" office:value-type="string">
            <text:p text:style-name="P9"/>
            <text:p text:style-name="P9">1623,80</text:p>
          </table:table-cell>
          <table:table-cell table:style-name="Tabela5.C5" office:value-type="string">
            <text:p text:style-name="P9"/>
            <text:p text:style-name="P9">129,89</text:p>
          </table:table-cell>
          <table:table-cell table:style-name="Tabela5.C5" office:value-type="string">
            <text:p text:style-name="P14"/>
            <text:p text:style-name="P14">1753,57</text:p>
          </table:table-cell>
          <table:table-cell table:style-name="Tabela5.H5">
            <text:p text:style-name="P9"/>
          </table:table-cell>
          <table:table-cell table:style-name="Tabela5.H5">
            <text:p text:style-name="P9"/>
          </table:table-cell>
          <table:table-cell table:style-name="Tabela5.H5">
            <text:p text:style-name="P9"/>
          </table:table-cell>
          <table:table-cell table:style-name="Tabela5.K5">
            <text:p text:style-name="P9"/>
          </table:table-cell>
        </table:table-row>
        <table:table-row table:style-name="Tabela5.4">
          <table:table-cell table:style-name="Tabela5.A6" table:number-columns-spanned="11" office:value-type="string">
            <text:p text:style-name="P9"><text:span text:style-name="T13">Część 4 –</text:span> nr stosu 314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2" office:value-type="string">
            <text:p text:style-name="P9">Brz, Dbcz oopałowe liściaste</text:p>
          </table:table-cell>
          <table:covered-table-cell/>
          <table:table-cell table:style-name="Tabela5.C5" office:value-type="string">
            <text:p text:style-name="P9"/>
            <text:p text:style-name="P9">7,33</text:p>
          </table:table-cell>
          <table:table-cell table:style-name="Tabela5.D5" office:value-type="float" office:value="100">
            <text:p text:style-name="P9">100,00</text:p>
          </table:table-cell>
          <table:table-cell table:style-name="Tabela5.C5" office:value-type="string">
            <text:p text:style-name="P9"/>
            <text:p text:style-name="P9">733,00</text:p>
          </table:table-cell>
          <table:table-cell table:style-name="Tabela5.C5" office:value-type="string">
            <text:p text:style-name="P9"/>
            <text:p text:style-name="P9">58,64</text:p>
          </table:table-cell>
          <table:table-cell table:style-name="Tabela5.C5" office:value-type="string">
            <text:p text:style-name="P14"/>
            <text:p text:style-name="P14">791,64</text:p>
          </table:table-cell>
          <table:table-cell table:style-name="Tabela5.H5">
            <text:p text:style-name="P9"/>
          </table:table-cell>
          <table:table-cell table:style-name="Tabela5.H5">
            <text:p text:style-name="P9"/>
          </table:table-cell>
          <table:table-cell table:style-name="Tabela5.H5">
            <text:p text:style-name="P9"/>
          </table:table-cell>
          <table:table-cell table:style-name="Tabela5.K5">
            <text:p text:style-name="P9"/>
          </table:table-cell>
        </table:table-row>
        <text:soft-page-break/>
        <table:table-row table:style-name="Tabela5.4">
          <table:table-cell table:style-name="Tabela5.A5" table:number-columns-spanned="8" office:value-type="string">
            <text:p text:style-name="P18">Cena ogółe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5" office:value-type="string">
            <text:p text:style-name="P9"/>
          </table:table-cell>
          <table:table-cell table:style-name="Tabela5.C5" office:value-type="string">
            <text:p text:style-name="P9"/>
          </table:table-cell>
          <table:table-cell table:style-name="Tabela5.K12" office:value-type="string">
            <text:p text:style-name="P9"/>
          </table:table-cell>
        </table:table-row>
      </table:table>
      <text:p text:style-name="P44"><text:s text:c="6"/><text:span text:style-name="T13"><text:s text:c="2"/>CZĘŚĆ 1 </text:span>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4">Cena ogółem słownie brutto: .....................................................................................................</text:p>
      <text:p text:style-name="P29">CZĘŚĆ 2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5">Cena ogółem słownie brutto: .....................................................................................................<text:tab/><text:tab/></text:p>
      <text:p text:style-name="P29">CZĘŚĆ 3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5">Cena ogółem słownie brutto: .....................................................................................................<text:tab/><text:tab/></text:p>
      <text:p text:style-name="P29">CZĘŚĆ 4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5">Cena ogółem słownie brutto: .....................................................................................................<text:tab/><text:tab/></text:p>
      <text:p text:style-name="P29">Razem część 1, część 2, część 3, część 4.</text:p>
      <text:p text:style-name="P44"><text:s text:c="9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5">Cena ogółem słownie brutto: .....................................................................................................</text:p>
      <text:p text:style-name="P44">..............................., .....................</text:p>
      <text:p text:style-name="P24">(miejscowość, dnia) <text:s text:c="75"/>…...............................................................</text:p>
      <text:p text:style-name="P30"><text:tab/><text:tab/><text:tab/><text:tab/><text:tab/><text:tab/><text:tab/><text:tab/><text:tab/><text:tab/>podpis oferenta</text:p>
      <text:p text:style-name="P48"><text:tab/><text:tab/><text:tab/><text:tab/><text:tab/>Załącznik nr 2</text:p>
      <text:p text:style-name="P21"><text:span text:style-name="T1"><text:tab/><text:tab/><text:tab/><text:tab/><text:tab/><text:tab/></text:span><text:span text:style-name="T6">Oświadczenie</text:span></text:p>
      <text:p text:style-name="P35">osoby przystępującej do przetargu</text:p>
      <text:p text:style-name="P24">Ja ................................................................... syn/córka ..............................................................</text:p>
      <text:p text:style-name="P24">zamieszkała/y ...............................................................................................................................</text:p>
      <text:p text:style-name="P24">legitymujący się dowodem/paszportem nr: ..................................................................................</text:p>
      <text:p text:style-name="P24">reprezentant ..................................................................................................................................</text:p>
      <text:p text:style-name="P24">oświadczam, że:</text:p>
      <text:p text:style-name="P40">- <text:span text:style-name="T1">zapoznałem/zapoznałam się z warunkami <text:s/>przetargu na sprzedaż drewna i <text:s/>nie wnoszę zastrzeżeń co do sposobu przeprowadzenia przetargu na sprzedaż drewna oraz dokonanego obmiaru ilości drewna;</text:span></text:p>
      <text:p text:style-name="P40">- <text:span text:style-name="T1">akceptuję wady widoczne oraz ewentualne ukryte np. postrzały i w związku z tym nie będę z tego tytułu zgłaszać reklamacji.</text:span></text:p>
      <text:p text:style-name="P41">- odbioru drewna dokonam własnym transportem z miejsca jego składowania oraz uporządkuję teren po zakończeniu prac.</text:p>
      <text:p text:style-name="P41"/>
      <text:p text:style-name="P41"/>
      <text:p text:style-name="P45">................................, ..................... <text:s text:c="58"/>............................................</text:p>
      <text:p text:style-name="P43"><text:s text:c="19"/>miejscowość, data <text:s text:c="100"/>podpis <text:s text:c="8"/></text:p>
      <text:p text:style-name="P49"><text:tab/><text:tab/><text:tab/><text:tab/><text:tab/>Załącznik nr 3 projekt</text:p>
      <text:p text:style-name="P22"><text:span text:style-name="T6">UMOWA</text:span><text:span text:style-name="T7"> </text:span><text:span text:style-name="T6">SPRZEDAŻY</text:span><text:span text:style-name="T1"><text:line-break/></text:span><text:span text:style-name="T2">......../2018 r.</text:span></text:p>
      <text:p text:style-name="P24">zawarta w dniu ...................................... <text:s/>pomiędzy:</text:p>
      <text:p text:style-name="P21"><text:span text:style-name="T2">SPRZEDAJĄCY: Gmina Miasto Augustów, ul. 3 Maja 60, 16- 300 Augustów</text:span><text:span text:style-name="T1">, </text:span><text:span text:style-name="T3">NIP 846 15 29 116</text:span></text:p>
      <text:p text:style-name="P24">reprezentowany przez: Wojciecha Walulika - Burmistrza Miasta Augustowa,</text:p>
      <text:p text:style-name="P26">KUPUJĄC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Imię i Nazwisko/nazwa</text:p>
            <text:p text:style-name="P13">firmy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1" office:value-type="string">
            <text:p text:style-name="P11">Adres: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1" office:value-type="string">
            <text:p text:style-name="P11">Tel.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1" office:value-type="string">
            <text:p text:style-name="P11">Fax.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1" office:value-type="string">
            <text:p text:style-name="P11">E-mail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1" office:value-type="string">
            <text:p text:style-name="P11">NIP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1" office:value-type="string">
            <text:p text:style-name="P11">REGON</text:p>
          </table:table-cell>
          <table:table-cell table:style-name="Tabela6.B1" office:value-type="string">
            <text:p text:style-name="P12"/>
          </table:table-cell>
        </table:table-row>
      </table:table>
      <text:p text:style-name="P24">została zawarta umowa o treści następującej:</text:p>
      <text:p text:style-name="P42"><text:span text:style-name="T12">§ 1. </text:span><text:span text:style-name="T1">Przedmiotem niniejszej umowny jest sprzedaż drewna:</text:span></text:p>
      <text:p text:style-name="P4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9"/>
          </table:table-cell>
          <table:table-cell table:style-name="Tabela7.B1" office:value-type="string">
            <text:p text:style-name="P38"/>
          </table:table-cell>
          <table:table-cell table:style-name="Tabela7.B1" office:value-type="string">
            <text:p text:style-name="P38"/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G1" office:value-type="string">
            <text:p text:style-name="P4">CENA</text:p>
          </table:table-cell>
        </table:table-row>
        <table:table-row table:style-name="Tabela7.1">
          <table:table-cell table:style-name="Tabela7.A2" table:number-columns-spanned="2" office:value-type="string">
            <text:p text:style-name="P3">Wyszczególnienie</text:p>
          </table:table-cell>
          <table:covered-table-cell/>
          <table:table-cell table:style-name="Tabela7.D1" office:value-type="string">
            <text:p text:style-name="P3">Ilość m<text:span text:style-name="T14">³</text:span></text:p>
          </table:table-cell>
          <table:table-cell table:style-name="Tabela7.D1" office:value-type="string">
            <text:p text:style-name="P19"><text:span text:style-name="T4">Cena za <text:s/>1 m</text:span><text:span text:style-name="T8">³</text:span><text:span text:style-name="T10"> </text:span><text:span text:style-name="T4">zł. (netto)</text:span></text:p>
          </table:table-cell>
          <table:table-cell table:style-name="Tabela7.D1" office:value-type="string">
            <text:p text:style-name="P3">Wartość netto</text:p>
            <text:p text:style-name="P5">(kol. 3x kol.4)</text:p>
          </table:table-cell>
          <table:table-cell table:style-name="Tabela7.D1" office:value-type="string">
            <text:p text:style-name="P3">Kwota VAT</text:p>
            <text:p text:style-name="P3">8 %</text:p>
          </table:table-cell>
          <table:table-cell table:style-name="Tabela7.G1" office:value-type="string">
            <text:p text:style-name="P3">Wartość brutto</text:p>
            <text:p text:style-name="P5">(kol.5+kol.6)</text:p>
          </table:table-cell>
        </table:table-row>
        <table:table-row table:style-name="Tabela7.3">
          <table:table-cell table:style-name="Tabela7.A2" office:value-type="string">
            <text:p text:style-name="P8">1</text:p>
          </table:table-cell>
          <table:table-cell table:style-name="Tabela7.D1" office:value-type="string">
            <text:p text:style-name="P8">2</text:p>
          </table:table-cell>
          <table:table-cell table:style-name="Tabela7.D1" office:value-type="string">
            <text:p text:style-name="P8">3</text:p>
          </table:table-cell>
          <table:table-cell table:style-name="Tabela7.D1" office:value-type="string">
            <text:p text:style-name="P8">4</text:p>
          </table:table-cell>
          <table:table-cell table:style-name="Tabela7.D1" office:value-type="string">
            <text:p text:style-name="P8">5</text:p>
          </table:table-cell>
          <table:table-cell table:style-name="Tabela7.D1" office:value-type="string">
            <text:p text:style-name="P8">6</text:p>
          </table:table-cell>
          <table:table-cell table:style-name="Tabela7.G3" office:value-type="float" office:value="7">
            <text:p text:style-name="P8">7</text:p>
          </table:table-cell>
        </table:table-row>
        <table:table-row table:style-name="Tabela7.4">
          <table:table-cell table:style-name="Tabela7.A4" table:number-columns-spanned="7" office:value-type="string">
            <text:p text:style-name="P9"><text:span text:style-name="T13">Część 1 </text:span>– nr stosu drewna 314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9">So <text:s/>opałowe iglaste</text:p>
          </table:table-cell>
          <table:covered-table-cell/>
          <table:table-cell table:style-name="Tabela7.C5" office:value-type="string">
            <text:p text:style-name="P9"/>
            <text:p text:style-name="P9">4,65</text:p>
          </table:table-cell>
          <table:table-cell table:style-name="Tabela7.C5" office:value-type="string">
            <text:p text:style-name="P9"/>
          </table:table-cell>
          <table:table-cell table:style-name="Tabela7.C5" office:value-type="string">
            <text:p text:style-name="P9"/>
          </table:table-cell>
          <table:table-cell table:style-name="Tabela7.C5" office:value-type="string">
            <text:p text:style-name="P9"/>
          </table:table-cell>
          <table:table-cell table:style-name="Tabela7.G5" office:value-type="string">
            <text:p text:style-name="P9"/>
          </table:table-cell>
        </table:table-row>
        <table:table-row table:style-name="Tabela7.4">
          <table:table-cell table:style-name="Tabela7.A6" table:number-columns-spanned="7" office:value-type="string">
            <text:p text:style-name="P9"><text:span text:style-name="T13">Część 2</text:span> – nr stosu drewna 314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9">So <text:s/>dreewno st do mech przerobu </text:p>
          </table:table-cell>
          <table:covered-table-cell/>
          <table:table-cell table:style-name="Tabela7.C5" office:value-type="string">
            <text:p text:style-name="P9"/>
            <text:p text:style-name="P9">21,65</text:p>
          </table:table-cell>
          <table:table-cell table:style-name="Tabela7.C5" office:value-type="string">
            <text:p text:style-name="P9"/>
          </table:table-cell>
          <table:table-cell table:style-name="Tabela7.C5" office:value-type="string">
            <text:p text:style-name="P9"/>
          </table:table-cell>
          <table:table-cell table:style-name="Tabela7.C5" office:value-type="string">
            <text:p text:style-name="P9"/>
          </table:table-cell>
          <table:table-cell table:style-name="Tabela7.G5" office:value-type="string">
            <text:p text:style-name="P9"/>
          </table:table-cell>
        </table:table-row>
        <table:table-row table:style-name="Tabela7.4">
          <table:table-cell table:style-name="Tabela7.A6" table:number-columns-spanned="7" office:value-type="string">
            <text:p text:style-name="P14">Część 3 – <text:span text:style-name="T15">nr stosu drewna 314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9">So drewno st do mech przerobu</text:p>
          </table:table-cell>
          <table:covered-table-cell/>
          <table:table-cell table:style-name="Tabela7.C5" office:value-type="string">
            <text:p text:style-name="P9"/>
            <text:p text:style-name="P9">9,44</text:p>
          </table:table-cell>
          <table:table-cell table:style-name="Tabela7.C5" office:value-type="string">
            <text:p text:style-name="P9"/>
          </table:table-cell>
          <table:table-cell table:style-name="Tabela7.C5" office:value-type="string">
            <text:p text:style-name="P9"/>
          </table:table-cell>
          <table:table-cell table:style-name="Tabela7.C5" office:value-type="string">
            <text:p text:style-name="P9"/>
          </table:table-cell>
          <table:table-cell table:style-name="Tabela7.G5" office:value-type="string">
            <text:p text:style-name="P9"/>
          </table:table-cell>
        </table:table-row>
        <table:table-row table:style-name="Tabela7.4">
          <table:table-cell table:style-name="Tabela7.A6" table:number-columns-spanned="7" office:value-type="string">
            <text:p text:style-name="P9"><text:span text:style-name="T13">Część 4</text:span> – nr stosu drewna 3143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4">
          <table:table-cell table:style-name="Tabela7.A5" table:number-columns-spanned="2" office:value-type="string">
            <text:p text:style-name="P9">Brz, Dbcz opałowe liściaste</text:p>
          </table:table-cell>
          <table:covered-table-cell/>
          <table:table-cell table:style-name="Tabela7.C5" office:value-type="string">
            <text:p text:style-name="Standard"/>
            <text:p text:style-name="Standard">7,33</text:p>
          </table:table-cell>
          <table:table-cell table:style-name="Tabela7.C5" office:value-type="string">
            <text:p text:style-name="Standard"/>
          </table:table-cell>
          <table:table-cell table:style-name="Tabela7.C5" office:value-type="string">
            <text:p text:style-name="Standard"/>
          </table:table-cell>
          <table:table-cell table:style-name="Tabela7.C5" office:value-type="string">
            <text:p text:style-name="Standard"/>
          </table:table-cell>
          <table:table-cell table:style-name="Tabela7.G5" office:value-type="string">
            <text:p text:style-name="Standard"/>
          </table:table-cell>
        </table:table-row>
        <table:table-row table:style-name="Tabela7.4">
          <table:table-cell table:style-name="Tabela7.A5" table:number-columns-spanned="4" office:value-type="string">
            <text:p text:style-name="P14">razem <text:s text:c="21"/>43,07 </text:p>
          </table:table-cell>
          <table:covered-table-cell/>
          <table:covered-table-cell/>
          <table:covered-table-cell/>
          <table:table-cell table:style-name="Tabela7.C5" office:value-type="string">
            <text:p text:style-name="P9"/>
          </table:table-cell>
          <table:table-cell table:style-name="Tabela7.C5" office:value-type="string">
            <text:p text:style-name="P9"/>
          </table:table-cell>
          <table:table-cell table:style-name="Tabela7.G5" office:value-type="string">
            <text:p text:style-name="P9"/>
          </table:table-cell>
        </table:table-row>
      </table:table>
      <text:p text:style-name="P44"><text:s text:c="10"/><text:span text:style-name="T13">Część 1</text:span></text:p>
      <text:p text:style-name="P44"><text:s text:c="9"/>Ogółem słownie netto:.......................................................................................................</text:p>
      <text:p text:style-name="P24">Ogółem słownie VAT:.........................................................................................................</text:p>
      <text:p text:style-name="P24">Ogółem słownie brutto: .....................................................................................................</text:p>
      <text:p text:style-name="P29">Część 2</text:p>
      <text:p text:style-name="P44"><text:s text:c="9"/>Ogółem słownie netto:.......................................................................................................</text:p>
      <text:p text:style-name="P24">Ogółem słownie VAT:.........................................................................................................</text:p>
      <text:p text:style-name="P25">Ogółem słownie brutto: .....................................................................................................</text:p>
      <text:p text:style-name="P29">Część 3</text:p>
      <text:p text:style-name="P44"><text:s text:c="9"/>Ogółem słownie netto:.......................................................................................................</text:p>
      <text:p text:style-name="P24">Ogółem słownie VAT:.........................................................................................................</text:p>
      <text:p text:style-name="P25">Ogółem słownie brutto: .....................................................................................................</text:p>
      <text:p text:style-name="P29">Część 4</text:p>
      <text:p text:style-name="P44"><text:s text:c="9"/>Ogółem słownie netto:.......................................................................................................</text:p>
      <text:p text:style-name="P24">Ogółem słownie VAT:.........................................................................................................</text:p>
      <text:p text:style-name="P31">Ogółem słownie brutto: .....................................................................................................</text:p>
      <text:p text:style-name="P29">Razem część 1, część 2, część 3, część 4.</text:p>
      <text:p text:style-name="P44"><text:s text:c="9"/>Ogółem słownie netto:.......................................................................................................</text:p>
      <text:p text:style-name="P24">Ogółem słownie VAT:.........................................................................................................</text:p>
      <text:p text:style-name="P25">Ogółem słownie brutto: .....................................................................................................</text:p>
      <text:p text:style-name="P27"><text:span text:style-name="T12">§ 2. </text:span>1. <text:span text:style-name="T1">Nabywca jest obowiązany uiścić kwotę sprzedaży </text:span><text:span text:style-name="T3">(brutto)</text:span><text:span text:style-name="T1"> <text:s/>na konto Urzędu Miejskiego w Augustowie o numerze</text:span><text:span text:style-name="T3"> 77 1240 5211 1111 0000 4929 4220</text:span><text:span text:style-name="T1"> w terminie 7 dni od otrzymania faktury.</text:span></text:p>
      <text:p text:style-name="P32">2. <text:span text:style-name="T1">Wadium wpłacone do przetargu przez Kupującego zalicza się w poczet ceny nabycia drewna.</text:span></text:p>
      <text:p text:style-name="P32">3. <text:span text:style-name="T1">Drewno zostanie wydane kupującemu w terminie 7 dni od uiszczenia kwoty sprzedaży (brutto) drewna. </text:span></text:p>
      <text:p text:style-name="P33"><text:s text:c="4"/>Za datę zapłaty uważa się datę wpływu środków na konto sprzedającego.</text:p>
      <text:p text:style-name="P42"><text:span text:style-name="T12">§ 3. </text:span>1. <text:span text:style-name="T1">Kupujący dokona odbioru drewna własnym staraniem, na własny koszt i ryzyko, po uprzednim zgłoszeniu Sprzedającemu terminu odbioru drewna.</text:span></text:p>
      <text:p text:style-name="P32"><text:soft-page-break/>2. <text:span text:style-name="T1">Nie zgłoszenie się Kupującego po odbiór drewna w terminie określonym w ust. l Sprzedający może traktować jako odstąpienie Kupującego od umowy w całości lub w części.</text:span></text:p>
      <text:p text:style-name="P32">3. <text:span text:style-name="T1">Odbioru zakupionego drewna dokonuje Kupujący lub osoba działająca z jego upoważnienia, dysponująca stosownym upoważnieniem. Fakt dokonania odbioru drewna osoba odbierająca drewno potwierdza podpisem na protokole przekazania drewna.</text:span></text:p>
      <text:p text:style-name="P42"><text:span text:style-name="T12">§ 4. </text:span><text:span text:style-name="T1">Strony nie ponoszą odpowiedzialności za niewykonanie umowy w całości lub w części spowodowane siłą wyższą, za którą uważa się zdarzenia, które w chwili podpisania umowy nie mogły być przez Strony przewidziane i zostały spowodowane przez okoliczności od nich niezależne (np. pożar, powódź, inne klęski żywiołowe, strajki itp.)</text:span></text:p>
      <text:p text:style-name="P42"><text:span text:style-name="T12">§ 5. </text:span>1. <text:span text:style-name="T1">Kupujący obowiązany jest zapoznać się ze stanem jakościowym i ilościowym drewna.</text:span></text:p>
      <text:p text:style-name="P32">2. <text:span text:style-name="T1">Kupujący musi przewidzieć wszystkie okoliczności, które mogą wpłynąć na cenę zamówienia. W związku z powyższym, Sprzedający umożliwił Kupującemu sprawdzenie w terenie warunków realizacji niniejszej umowy.</text:span></text:p>
      <text:p text:style-name="P32">2. Niedoszacowanie<text:span text:style-name="T1">, pominięcie oraz brak rozpoznania zakresu przedmiotu umowy nie może być podstawą do żądania zmiany wynagrodzenia przez Kupującego.</text:span></text:p>
      <text:p text:style-name="P32">3. <text:span text:style-name="T1">Sprzedający nie odpowiada za wady ukryte drewna będącego przedmiotem umowy.</text:span></text:p>
      <text:p text:style-name="P42"><text:span text:style-name="T12">§ 6. </text:span><text:span text:style-name="T1">Jakiekolwiek zmiany umowy i jej rozwiązanie wymagają zachowania formy pisemnego aneksu pod rygorem nieważności.</text:span></text:p>
      <text:p text:style-name="P42"><text:span text:style-name="T12">§ 7. </text:span><text:span text:style-name="T1">W sprawach nieuregulowanych niniejszą umową mają zastosowanie odpowiednie przepisy Kodeksu Cywilnego.</text:span></text:p>
      <text:p text:style-name="P42"><text:span text:style-name="T12">§ 8. </text:span><text:span text:style-name="T1">Ewentualne spory wynikłe z niniejszej umowy podlegają rozpatrzeniu przez Sąd właściwy dla Sprzedającego.</text:span></text:p>
      <text:p text:style-name="P42"><text:span text:style-name="T12">§ 9. </text:span><text:span text:style-name="T1">Niniejsza umowa została sporządzona w czterech jednobrzmiących egzemplarzach, po dwa egzemplarze dla Kupującego i Sprzedającego.</text:span></text:p>
      <text:p text:style-name="P26"/>
      <text:p text:style-name="P28"/>
      <text:p text:style-name="P27"><text:span text:style-name="T2">SPRZEDAJĄCY:</text:span><text:span text:style-name="T1"><text:tab/> <text:s text:c="103"/></text:span><text:span text:style-name="T2">KUPU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6" style:family="table">
      <style:table-properties style:width="18.002cm" fo:margin-left="-0.191cm" table:align="left" style:writing-mode="lr-tb"/>
    </style:style>
    <style:style style:name="Tabela16.A" style:family="table-column">
      <style:table-column-properties style:column-width="12.002cm"/>
    </style:style>
    <style:style style:name="Tabela16.B" style:family="table-column">
      <style:table-column-properties style:column-width="6.00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7" style:family="table">
      <style:table-properties style:width="18.002cm" fo:margin-left="-0.191cm" table:align="left" style:writing-mode="lr-tb"/>
    </style:style>
    <style:style style:name="Tabela17.A" style:family="table-column">
      <style:table-column-properties style:column-width="12.002cm"/>
    </style:style>
    <style:style style:name="Tabela17.B" style:family="table-column">
      <style:table-column-properties style:column-width="6.00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8" style:family="table">
      <style:table-properties style:width="18.002cm" fo:margin-left="-0.191cm" table:align="left" style:writing-mode="lr-tb"/>
    </style:style>
    <style:style style:name="Tabela18.A" style:family="table-column">
      <style:table-column-properties style:column-width="12.002cm"/>
    </style:style>
    <style:style style:name="Tabela18.B" style:family="table-column">
      <style:table-column-properties style:column-width="6.00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9" style:family="table">
      <style:table-properties style:width="18.002cm" fo:margin-left="-0.191cm" table:align="left" style:writing-mode="lr-tb"/>
    </style:style>
    <style:style style:name="Tabela19.A" style:family="table-column">
      <style:table-column-properties style:column-width="12.002cm"/>
    </style:style>
    <style:style style:name="Tabela19.B" style:family="table-column">
      <style:table-column-properties style:column-width="6.00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20" style:family="table">
      <style:table-properties style:width="18.002cm" fo:margin-left="-0.191cm" table:align="left" style:writing-mode="lr-tb"/>
    </style:style>
    <style:style style:name="Tabela20.A" style:family="table-column">
      <style:table-column-properties style:column-width="12.002cm"/>
    </style:style>
    <style:style style:name="Tabela20.B" style:family="table-column">
      <style:table-column-properties style:column-width="6.00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21" style:family="table">
      <style:table-properties style:width="18.002cm" fo:margin-left="-0.191cm" table:align="left" style:writing-mode="lr-tb"/>
    </style:style>
    <style:style style:name="Tabela21.A" style:family="table-column">
      <style:table-column-properties style:column-width="12.002cm"/>
    </style:style>
    <style:style style:name="Tabela21.B" style:family="table-column">
      <style:table-column-properties style:column-width="6.00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M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M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3" style:display-name="Konwertuj 3" style:page-layout-name="Mpm2">
      <style:footer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"/>
            </table:table-cell>
            <table:table-cell table:style-name="Tabela16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4" style:display-name="Konwertuj 4" style:page-layout-name="Mpm2">
      <style:footer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"/>
            </table:table-cell>
            <table:table-cell table:style-name="Tabela17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5" style:display-name="Konwertuj 5" style:page-layout-name="Mpm2">
      <style:footer>
        <table:table table:name="Tabela18" table:style-name="Tabela18">
          <table:table-column table:style-name="Tabela18.A"/>
          <table:table-column table:style-name="Tabela18.B"/>
          <table:table-row table:style-name="Tabela18.1">
            <table:table-cell table:style-name="Tabela18.A1" office:value-type="string">
              <text:p text:style-name="MP1"/>
            </table:table-cell>
            <table:table-cell table:style-name="Tabela18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6" style:display-name="Konwertuj 6" style:page-layout-name="Mpm2">
      <style:footer>
        <table:table table:name="Tabela19" table:style-name="Tabela19">
          <table:table-column table:style-name="Tabela19.A"/>
          <table:table-column table:style-name="Tabela19.B"/>
          <table:table-row table:style-name="Tabela19.1">
            <table:table-cell table:style-name="Tabela19.A1" office:value-type="string">
              <text:p text:style-name="MP1"/>
            </table:table-cell>
            <table:table-cell table:style-name="Tabela19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7" style:display-name="Konwertuj 7" style:page-layout-name="Mpm2">
      <style:footer>
        <table:table table:name="Tabela20" table:style-name="Tabela20">
          <table:table-column table:style-name="Tabela20.A"/>
          <table:table-column table:style-name="Tabela20.B"/>
          <table:table-row table:style-name="Tabela20.1">
            <table:table-cell table:style-name="Tabela20.A1" office:value-type="string">
              <text:p text:style-name="MP1"/>
            </table:table-cell>
            <table:table-cell table:style-name="Tabela20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8" style:display-name="Konwertuj 8" style:page-layout-name="Mpm2">
      <style:footer>
        <table:table table:name="Tabela21" table:style-name="Tabela21">
          <table:table-column table:style-name="Tabela21.A"/>
          <table:table-column table:style-name="Tabela21.B"/>
          <table:table-row table:style-name="Tabela21.1">
            <table:table-cell table:style-name="Tabela21.A1" office:value-type="string">
              <text:p text:style-name="MP1"/>
            </table:table-cell>
            <table:table-cell table:style-name="Tabela21.A1" office:value-type="string">
              <text:p text:style-name="MP2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r rud</meta:initial-creator>
    <meta:creation-date>2017-03-02T09:24:46.85</meta:creation-date>
    <dc:date>2018-01-10T09:20:30.04</dc:date>
    <dc:creator>anr rud</dc:creator>
    <meta:editing-duration>PT17H47M38S</meta:editing-duration>
    <meta:editing-cycles>38</meta:editing-cycles>
    <meta:generator>OpenOffice/4.1.1$Win32 OpenOffice.org_project/411m6$Build-9775</meta:generator>
    <meta:printed-by>anr rud</meta:printed-by>
    <meta:print-date>2017-09-08T08:42:05.04</meta:print-date>
    <meta:document-statistic meta:table-count="10" meta:image-count="0" meta:object-count="0" meta:page-count="7" meta:paragraph-count="200" meta:word-count="911" meta:character-count="9915"/>
  </office:meta>
</office:document-meta>
</file>